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-complex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10.8562in"/>
    </style:style>
    <style:style style:name="TableColumn15" style:family="table-column">
      <style:table-column-properties style:column-width="1.7916in"/>
    </style:style>
    <style:style style:name="TableColumn16" style:family="table-column">
      <style:table-column-properties style:column-width="2.3805in"/>
    </style:style>
    <style:style style:name="Table12" style:family="table">
      <style:table-properties style:width="15.743in" style:rel-width="100%" fo:margin-left="0in" table:align="left"/>
    </style:style>
    <style:style style:name="TableRow17" style:family="table-row">
      <style:table-row-properties style:min-row-height="0.2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6" style:family="table-row">
      <style:table-row-properties style:min-row-height="0.2236in"/>
    </style:style>
    <style:style style:name="P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31" style:family="table-row">
      <style:table-row-properties style:min-row-height="0.2027in"/>
    </style:style>
    <style:style style:name="P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 fo:margin-bottom="0in" fo:line-height="100%"/>
      <style:text-properties fo:hyphenate="true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 fo:margin-bottom="0in" fo:line-height="100%"/>
      <style:text-properties fo:hyphenate="true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 fo:margin-bottom="0in" fo:line-height="100%"/>
      <style:text-properties fo:hyphenate="true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 fo:margin-bottom="0in" fo:line-height="100%"/>
      <style:text-properties fo:hyphenate="true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 fo:margin-bottom="0in" fo:line-height="100%"/>
      <style:text-properties fo:hyphenate="true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262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color="#000000" fo:font-size="14pt" style:font-size-asian="14pt" style:font-size-complex="14pt"/>
    </style:style>
    <style:style style:name="TableColumn264" style:family="table-column">
      <style:table-column-properties style:column-width="0.7145in"/>
    </style:style>
    <style:style style:name="TableColumn265" style:family="table-column">
      <style:table-column-properties style:column-width="10.8562in"/>
    </style:style>
    <style:style style:name="TableColumn266" style:family="table-column">
      <style:table-column-properties style:column-width="1.7916in"/>
    </style:style>
    <style:style style:name="TableColumn267" style:family="table-column">
      <style:table-column-properties style:column-width="2.3805in"/>
    </style:style>
    <style:style style:name="Table263" style:family="table">
      <style:table-properties style:width="15.743in" style:rel-width="100%" fo:margin-left="0in" table:align="left"/>
    </style:style>
    <style:style style:name="TableRow268" style:family="table-row">
      <style:table-row-properties style:min-row-height="0.2236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77" style:family="table-row">
      <style:table-row-properties style:min-row-height="0.2236in"/>
    </style:style>
    <style:style style:name="P2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82" style:family="table-row">
      <style:table-row-properties style:min-row-height="0.2027in"/>
    </style:style>
    <style:style style:name="P2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06" style:family="table-row">
      <style:table-row-properties style:min-row-height="0.2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42" style:family="table-row">
      <style:table-row-properties style:min-row-height="0.2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7" style:family="table-row">
      <style:table-row-properties style:min-row-height="0.2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30" style:family="table-row">
      <style:table-row-properties style:min-row-height="0.2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center" fo:margin-bottom="0in" fo:line-height="100%"/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4</text:p>
      <text:p text:style-name="P4">к концессионной документации в отношении объектов теплоснабжения и<text:s/></text:p>
      <text:p text:style-name="P5">централизованных систем горячего водоснабжения,<text:s/></text:p>
      <text:p text:style-name="P6">находящихся в собственности<text:s/></text:p>
      <text:p text:style-name="P7">Невьянского городского<text:s/>округа</text:p>
      <text:p text:style-name="P8"/>
      <text:p text:style-name="P9"/>
      <text:p text:style-name="P10">Потери и удельное потребление энергетических ресурсов на единицу объема полезного отпуска тепловой энергии (мощности) и (или) теплоносителя, на единицу объема отпуска горячей воды в году, предшествующем первому году действия концессионного соглашения (по каждому виду используемого энергетического ресурса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Номер строки</text:p>
          </table:table-cell>
          <table:table-cell table:style-name="TableCell20" table:number-rows-spanned="3">
            <text:p text:style-name="P21">Наименование показателей</text:p>
          </table:table-cell>
          <table:table-cell table:style-name="TableCell22" table:number-rows-spanned="3">
            <text:p text:style-name="P23">Единица измерения</text:p>
          </table:table-cell>
          <table:table-cell table:style-name="TableCell24" table:number-rows-spanned="2">
            <text:p text:style-name="P25">фактические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2021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<text:span text:style-name="T51">Централизованная система теплоснабжения Невьянского городского округа (всего в целом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Удельный<text:s/></text:span><text:span text:style-name="T58">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59">
            <text:p text:style-name="P60"><text:span text:style-name="T61">кг.у.т./Гкал</text:span></text:p>
          </table:table-cell>
          <table:table-cell table:style-name="TableCell62">
            <text:p text:style-name="P63"><text:span text:style-name="T64">163,673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70">
            <text:p text:style-name="P71">тыс. Гкал/ год</text:p>
          </table:table-cell>
          <table:table-cell table:style-name="TableCell72">
            <text:p text:style-name="P73"><text:span text:style-name="T74">40,276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80">
            <text:p text:style-name="P81">тыс. куб. м/год</text:p>
          </table:table-cell>
          <table:table-cell table:style-name="TableCell82">
            <text:p text:style-name="P83"><text:span text:style-name="T84">78,</text:span><text:span text:style-name="T85">421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 table:number-columns-spanned="3">
            <text:p text:style-name="P90">Централизованная система теплоснабжения от газовой котельной № 1, расположенной по адресу: 624194, Свердловская обл., г. Невьянск, пр. Октябрьский, д. 6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<text:span text:style-name="T96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97">
            <text:p text:style-name="P98"><text:span text:style-name="T99">кг.у.т./Гкал</text:span>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Величина технологических потерь при передаче тепловой энергии, теплоносителя<text:s/>по тепловым и паровым сетям</text:p>
          </table:table-cell>
          <table:table-cell table:style-name="TableCell107">
            <text:p text:style-name="P108">тыс. Гкал/ год</text:p>
          </table:table-cell>
          <table:table-cell table:style-name="TableCell109">
            <text:p text:style-name="P110">5,498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16">
            <text:p text:style-name="P117">тыс. куб. м/год</text:p>
          </table:table-cell>
          <table:table-cell table:style-name="TableCell118">
            <text:p text:style-name="P119">6,271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 table:number-columns-spanned="3">
            <text:p text:style-name="P124">Централизованная система теплоснабжения от газовой котельной № 2,<text:s/>расположенной по адресу: 624171, Свердловская обл., с. Быньги, ул. Мартьянова, д. 45-Б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<text:span text:style-name="T130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131">
            <text:p text:style-name="P132"><text:span text:style-name="T133">кг.у.т./Гкал</text:span></text:p>
          </table:table-cell>
          <table:table-cell table:style-name="TableCell134">
            <text:p text:style-name="P135">–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Величина технологических<text:s/>потерь при передаче тепловой энергии, теплоносителя по тепловым и паровым сетям</text:p>
          </table:table-cell>
          <table:table-cell table:style-name="TableCell141">
            <text:p text:style-name="P142">тыс. Гкал/ год</text:p>
          </table:table-cell>
          <table:table-cell table:style-name="TableCell143">
            <text:p text:style-name="P144">1,467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50">
            <text:p text:style-name="P151">тыс. куб. м/год</text:p>
          </table:table-cell>
          <table:table-cell table:style-name="TableCell152">
            <text:p text:style-name="P153">1,712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 table:number-columns-spanned="3">
            <text:p text:style-name="P158">Централизованная<text:s/>система теплоснабжения от газовой котельной № 3, расположенной по адресу: 620000, Свердловская обл., п. Цементный, ул. Чапаева, д 14 б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<text:span text:style-name="T164">Удельный расход топлива на производство единицы тепловой энергии, отпускаемой с коллекторов источников тепловой<text:s/></text:span><text:span text:style-name="T165">энергии</text:span></text:p>
          </table:table-cell>
          <table:table-cell table:style-name="TableCell166">
            <text:p text:style-name="P167"><text:span text:style-name="T168">кг.у.т./Гкал</text:span></text:p>
          </table:table-cell>
          <table:table-cell table:style-name="TableCell169">
            <text:p text:style-name="P170">–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76">
            <text:p text:style-name="P177">тыс. Гкал/ год</text:p>
          </table:table-cell>
          <table:table-cell table:style-name="TableCell178">
            <text:p text:style-name="P179">7,249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Величина технологических потерь при передаче тепловой энергии, теплоносителя по тепловым и паровым<text:s/>сетям</text:p>
          </table:table-cell>
          <table:table-cell table:style-name="TableCell185">
            <text:p text:style-name="P186">тыс. куб. м/год</text:p>
          </table:table-cell>
          <table:table-cell table:style-name="TableCell187">
            <text:p text:style-name="P188">21,582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 table:number-columns-spanned="3">
            <text:p text:style-name="P193"><text:span text:style-name="T194">Централизованная система теплоснабжения от газовой котельной № 4, расположенной по адресу: 624191, Свердловская обл., г. Невьянск, ул. Попова, д. 20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><text:span text:style-name="T200">Удельный расход топлива на производство единицы тепловой энергии,<text:s/></text:span><text:span text:style-name="T201">отпускаемой с коллекторов источников тепловой энергии</text:span></text:p>
          </table:table-cell>
          <table:table-cell table:style-name="TableCell202">
            <text:p text:style-name="P203"><text:span text:style-name="T204">кг.у.т./Гкал</text:span></text:p>
          </table:table-cell>
          <table:table-cell table:style-name="TableCell205">
            <text:p text:style-name="P206">163,67</text:p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12">
            <text:p text:style-name="P213">тыс. Гкал/ год</text:p>
          </table:table-cell>
          <table:table-cell table:style-name="TableCell214">
            <text:p text:style-name="P215">25,622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Величина технологических потерь при передаче<text:s/>тепловой энергии, теплоносителя по тепловым и паровым сетям</text:p>
          </table:table-cell>
          <table:table-cell table:style-name="TableCell221">
            <text:p text:style-name="P222">тыс. куб. м/год</text:p>
          </table:table-cell>
          <table:table-cell table:style-name="TableCell223">
            <text:p text:style-name="P224">48,559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 table:number-columns-spanned="3">
            <text:p text:style-name="P229"><text:span text:style-name="T230">Централизованная система теплоснабжения от газовой котельной № 5, расположенной по адресу: Свердловская обл., г. Невьянск, ул. Физкультурная, № 19</text:span>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<text:span text:style-name="T236">Удельный расход<text:s/></text:span><text:span text:style-name="T237">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238">
            <text:p text:style-name="P239"><text:span text:style-name="T240">кг.у.т./Гкал</text:span>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23</text:p>
          </table:table-cell>
          <table:table-cell table:style-name="TableCell246">
            <text:p text:style-name="P247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48">
            <text:p text:style-name="P249">тыс. Гкал/ год</text:p>
          </table:table-cell>
          <table:table-cell table:style-name="TableCell250">
            <text:p text:style-name="P251">0,439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57">
            <text:p text:style-name="P258">тыс. куб. м/год</text:p>
          </table:table-cell>
          <table:table-cell table:style-name="TableCell259">
            <text:p text:style-name="P260">0,297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3">
            <text:p text:style-name="P270">Номер строки</text:p>
          </table:table-cell>
          <table:table-cell table:style-name="TableCell271" table:number-rows-spanned="3">
            <text:p text:style-name="P272">Наименование показателей</text:p>
          </table:table-cell>
          <table:table-cell table:style-name="TableCell273" table:number-rows-spanned="3">
            <text:p text:style-name="P274">Единица измерения</text:p>
          </table:table-cell>
          <table:table-cell table:style-name="TableCell275" table:number-rows-spanned="2">
            <text:p text:style-name="P276">фактические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021</text:p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 table:number-columns-spanned="3">
            <text:p text:style-name="P301"><text:span text:style-name="T302">Централизованные системы<text:s/></text:span><text:span text:style-name="T303">горячего водоснабжения, расположенные на территории Невьянского городского округа</text:span><text:span text:style-name="T304"><text:s/>(всего в целом)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310">
            <text:p text:style-name="P311">кг.у.т./Гкал</text:p>
          </table:table-cell>
          <table:table-cell table:style-name="TableCell312">
            <text:p text:style-name="P313">161,598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Удельное<text:s/>количество тепловой энергии, расходуемое на подогрев горячей воды</text:p>
          </table:table-cell>
          <table:table-cell table:style-name="TableCell319">
            <text:p text:style-name="P320">Гкал/куб. м</text:p>
          </table:table-cell>
          <table:table-cell table:style-name="TableCell321">
            <text:p text:style-name="P322"><text:span text:style-name="T323">0,106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Общее количество тепловой энергии, расходуемое на подогрев горячей воды</text:p>
          </table:table-cell>
          <table:table-cell table:style-name="TableCell329">
            <text:p text:style-name="P330">тыс. Гкал/ год</text:p>
          </table:table-cell>
          <table:table-cell table:style-name="TableCell331">
            <text:p text:style-name="P332">12,252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Общий объем подогретой горячей воды, поданной в водопроводную сеть</text:p>
          </table:table-cell>
          <table:table-cell table:style-name="TableCell338">
            <text:p text:style-name="P339">тыс. куб. м/ год</text:p>
          </table:table-cell>
          <table:table-cell table:style-name="TableCell340">
            <text:p text:style-name="P341">115,211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Объем потерь воды в централизованных системах водоснабжения при ее транспортировке</text:p>
          </table:table-cell>
          <table:table-cell table:style-name="TableCell347">
            <text:p text:style-name="P348">тыс. куб. м/год</text:p>
          </table:table-cell>
          <table:table-cell table:style-name="TableCell349">
            <text:p text:style-name="P350"><text:span text:style-name="T351">12,84</text:span><text:span text:style-name="T352">3</text:span>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Величина технологических потерь при передаче (транспортировке) горячей воды в централизованных системах горячего<text:s/>водоснабжения<text:s/></text:p>
          </table:table-cell>
          <table:table-cell table:style-name="TableCell358">
            <text:p text:style-name="P359">тыс. Гкал/ год</text:p>
          </table:table-cell>
          <table:table-cell table:style-name="TableCell360">
            <text:p text:style-name="P361">5,697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 table:number-columns-spanned="3">
            <text:p text:style-name="P366"><text:span text:style-name="T367">Централизованная система горячего водоснабжения закрытого типа от газовой котельной № 3, расположенной по адресу: 624173, Свердловская обл., п.</text:span><text:span text:style-name="T368"> </text:span><text:span text:style-name="T369">Цементный, ул. Чапаева, д 14 б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>Удельное количество тепловой энергии,<text:s/>расходуемое на подогрев горячей воды</text:p>
          </table:table-cell>
          <table:table-cell table:style-name="TableCell375">
            <text:p text:style-name="P376">Гкал/куб. м</text:p>
          </table:table-cell>
          <table:table-cell table:style-name="TableCell377">
            <text:p text:style-name="P378">0,108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Общее количество тепловой энергии, расходуемое на подогрев горячей воды</text:p>
          </table:table-cell>
          <table:table-cell table:style-name="TableCell384">
            <text:p text:style-name="P385">тыс. Гкал/ год</text:p>
          </table:table-cell>
          <table:table-cell table:style-name="TableCell386">
            <text:p text:style-name="P387">10,745</text:p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>Общий объем подогретой горячей воды, поданной в водопроводную сеть</text:p>
          </table:table-cell>
          <table:table-cell table:style-name="TableCell393">
            <text:p text:style-name="P394">тыс. куб. м/год</text:p>
          </table:table-cell>
          <table:table-cell table:style-name="TableCell395">
            <text:p text:style-name="P396">99,554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Объем<text:s/>потерь воды в централизованных системах водоснабжения при ее транспортировке</text:p>
          </table:table-cell>
          <table:table-cell table:style-name="TableCell402">
            <text:p text:style-name="P403">тыс. куб. м/год</text:p>
          </table:table-cell>
          <table:table-cell table:style-name="TableCell404">
            <text:p text:style-name="P405">12,237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Величина технологических потерь при передаче (транспортировке) горячей воды в централизованных системах горячего водоснабжения<text:s/></text:p>
          </table:table-cell>
          <table:table-cell table:style-name="TableCell411">
            <text:p text:style-name="P412">тыс. Гкал/ год</text:p>
          </table:table-cell>
          <table:table-cell table:style-name="TableCell413">
            <text:p text:style-name="P414">5,180</text:p>
          </table:table-cell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 table:number-columns-spanned="3">
            <text:p text:style-name="P419"><text:span text:style-name="T420">Централизованная система горячего водоснабжения закрытого типа от газовой котельной № 4, расположенной по адресу: 624191, Свердловская обл., г. Невьянск, ул.</text:span><text:span text:style-name="T421"> </text:span><text:span text:style-name="T422">Попова, д. 20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>Удельное количество тепловой энергии, расходуемое на подогрев горячей воды</text:p>
          </table:table-cell>
          <table:table-cell table:style-name="TableCell428">
            <text:p text:style-name="P429">Гкал/куб. м</text:p>
          </table:table-cell>
          <table:table-cell table:style-name="TableCell430">
            <text:p text:style-name="P431">0,065</text:p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>Общее количество тепловой энергии, расходуемое на подогрев горячей воды</text:p>
          </table:table-cell>
          <table:table-cell table:style-name="TableCell437">
            <text:p text:style-name="P438">тыс. Гкал/ год</text:p>
          </table:table-cell>
          <table:table-cell table:style-name="TableCell439">
            <text:p text:style-name="P440"><text:span text:style-name="T441">0,521</text:span></text:p>
          </table:table-cell>
        </table:table-row>
        <table:table-row table:style-name="TableRow442">
          <table:table-cell table:style-name="TableCell443">
            <text:p text:style-name="P444">17</text:p>
          </table:table-cell>
          <table:table-cell table:style-name="TableCell445">
            <text:p text:style-name="P446">Общий объем подогретой горячей воды, поданной в водопроводную сеть</text:p>
          </table:table-cell>
          <table:table-cell table:style-name="TableCell447">
            <text:p text:style-name="P448"><text:span text:style-name="T449">тыс. куб. м/</text:span><text:span text:style-name="T450"><text:s/></text:span><text:span text:style-name="T451">год</text:span></text:p>
          </table:table-cell>
          <table:table-cell table:style-name="TableCell452">
            <text:p text:style-name="P453"><text:span text:style-name="T454">7,980</text:span>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Объем потерь воды в централизованных<text:s/>системах водоснабжения при ее транспортировке</text:p>
          </table:table-cell>
          <table:table-cell table:style-name="TableCell460">
            <text:p text:style-name="P461"><text:span text:style-name="T462">тыс. куб. м/</text:span><text:span text:style-name="T463"><text:s/></text:span><text:span text:style-name="T464">год</text:span></text:p>
          </table:table-cell>
          <table:table-cell table:style-name="TableCell465">
            <text:p text:style-name="P466">0,085</text:p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P471">Величина технологических потерь при передаче (транспортировке) горячей воды в централизованных системах горячего водоснабжения<text:s/></text:p>
          </table:table-cell>
          <table:table-cell table:style-name="TableCell472">
            <text:p text:style-name="P473">тыс. Гкал/ год</text:p>
          </table:table-cell>
          <table:table-cell table:style-name="TableCell474">
            <text:p text:style-name="P475">0,185</text:p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 table:number-columns-spanned="3">
            <text:p text:style-name="P480"><text:span text:style-name="T481">Централизованная система<text:s/></text:span><text:span text:style-name="T482">горячего водоснабжения закрытого типа от газовой котельной № 6 «ЦРБ», расположенной по адресу: 624194, Свердловская обл., г.</text:span><text:span text:style-name="T483"> </text:span><text:span text:style-name="T484">Невьянск, ул. Демьяна Бедного, д. 34/1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<text:span text:style-name="T490">Удельный расход топлива</text:span><text:span text:style-name="T491"><text:s/></text:span><text:span text:style-name="T492">на производство единицы тепловой энергии, отпускаемой<text:s/></text:span><text:span text:style-name="T493">с коллекторов источников тепловой энергии</text:span></text:p>
          </table:table-cell>
          <table:table-cell table:style-name="TableCell494">
            <text:p text:style-name="P495">кг.у.т./Гкал</text:p>
          </table:table-cell>
          <table:table-cell table:style-name="TableCell496">
            <text:p text:style-name="P497"><text:span text:style-name="T498">161,598</text:span></text:p>
          </table:table-cell>
        </table:table-row>
        <table:table-row table:style-name="TableRow499">
          <table:table-cell table:style-name="TableCell500">
            <text:p text:style-name="P501">22</text:p>
          </table:table-cell>
          <table:table-cell table:style-name="TableCell502">
            <text:p text:style-name="P503">Удельное количество тепловой энергии, расходуемое на подогрев горячей воды</text:p>
          </table:table-cell>
          <table:table-cell table:style-name="TableCell504">
            <text:p text:style-name="P505">Гкал/</text:p>
            <text:p text:style-name="P506">куб. м</text:p>
          </table:table-cell>
          <table:table-cell table:style-name="TableCell507">
            <text:p text:style-name="P508"><text:span text:style-name="T509">0,128</text:span></text:p>
          </table:table-cell>
        </table:table-row>
        <table:table-row table:style-name="TableRow510">
          <table:table-cell table:style-name="TableCell511">
            <text:p text:style-name="P512">23</text:p>
          </table:table-cell>
          <table:table-cell table:style-name="TableCell513">
            <text:p text:style-name="P514">Общее количество тепловой энергии, расходуемое на подогрев горячей воды</text:p>
          </table:table-cell>
          <table:table-cell table:style-name="TableCell515">
            <text:p text:style-name="P516">тыс. Гкал/ год</text:p>
          </table:table-cell>
          <table:table-cell table:style-name="TableCell517">
            <text:p text:style-name="P518"><text:span text:style-name="T519">0,986</text:span></text:p>
          </table:table-cell>
        </table:table-row>
        <text:soft-page-break/>
        <table:table-row table:style-name="TableRow520">
          <table:table-cell table:style-name="TableCell521">
            <text:p text:style-name="P522">24</text:p>
          </table:table-cell>
          <table:table-cell table:style-name="TableCell523">
            <text:p text:style-name="P524">Общий объем подогретой горячей воды, поданной в водопроводную сеть</text:p>
          </table:table-cell>
          <table:table-cell table:style-name="TableCell525">
            <text:p text:style-name="P526">тыс. куб. м/год</text:p>
          </table:table-cell>
          <table:table-cell table:style-name="TableCell527">
            <text:p text:style-name="P528"><text:span text:style-name="T529">7,677</text:span></text:p>
          </table:table-cell>
        </table:table-row>
        <table:table-row table:style-name="TableRow530">
          <table:table-cell table:style-name="TableCell531">
            <text:p text:style-name="P532">25</text:p>
          </table:table-cell>
          <table:table-cell table:style-name="TableCell533">
            <text:p text:style-name="P534">Объем потерь воды в централизованных системах водоснабжения при ее транспортировке</text:p>
          </table:table-cell>
          <table:table-cell table:style-name="TableCell535">
            <text:p text:style-name="P536">тыс. куб. м/год</text:p>
          </table:table-cell>
          <table:table-cell table:style-name="TableCell537">
            <text:p text:style-name="P538">0,521</text:p>
          </table:table-cell>
        </table:table-row>
        <table:table-row table:style-name="TableRow539">
          <table:table-cell table:style-name="TableCell540">
            <text:p text:style-name="P541">26</text:p>
          </table:table-cell>
          <table:table-cell table:style-name="TableCell542">
            <text:p text:style-name="P543">Величина технологических потерь при передаче<text:s/>(транспортировке) горячей воды в централизованных системах горячего водоснабжения<text:s/></text:p>
          </table:table-cell>
          <table:table-cell table:style-name="TableCell544">
            <text:p text:style-name="P545">тыс. Гкал/год</text:p>
          </table:table-cell>
          <table:table-cell table:style-name="TableCell546">
            <text:p text:style-name="P547">0,332</text:p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ConsPlusNonformat" style:display-name="ConsPlusNonforma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Cell" style:display-name="ConsPlusCell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FontStyle43" style:display-name="Font Style43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ВерхнийколонтитулЗнак" style:display-name="Верх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apple-converted-space" style:display-name="apple-converted-space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Arial Unicode MS" style:letter-kerning="true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Arial Unicode MS" fo:font-weight="bold" style:font-weight-asian="bold" style:font-weight-complex="bold" style:letter-kerning="true" style:language-asian="ar" style:country-asian="SA"/>
    </style:style>
    <style:style style:name="Рецензия" style:display-name="Рецензия" style:family="paragraph"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ЭНЕРГЕТИКИ И ЖИЛИЩНО-КОММУНАЛЬНОГО ХОЗЯЙСТВА СВЕРДЛОВСКОЙ ОБЛАСТИ</dc:title>
    <meta:initial-creator>Иванова И.И.</meta:initial-creator>
    <dc:creator>Lubov M. Seredkina</dc:creator>
    <meta:creation-date>2022-07-27T13:07:00Z</meta:creation-date>
    <dc:date>2022-07-28T08:23:00Z</dc:date>
    <meta:print-date>2022-03-21T08:20:00Z</meta:print-date>
    <meta:template xlink:href="Normal" xlink:type="simple"/>
    <meta:editing-cycles>5</meta:editing-cycles>
    <meta:editing-duration>PT8580S</meta:editing-duration>
    <meta:document-statistic meta:page-count="3" meta:paragraph-count="14" meta:word-count="1062" meta:character-count="7107" meta:row-count="50" meta:non-whitespace-character-count="6059"/>
  </office:meta>
</office:document-meta>
</file>