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 fo:break-before="page" fo:margin-right="0.077in">
        <style:tab-stops>
          <style:tab-stop style:type="left" style:position="0in"/>
          <style:tab-stop style:type="left" style:position="4.5284in"/>
          <style:tab-stop style:type="left" style:position="5.1187in"/>
        </style:tab-stops>
      </style:paragraph-properties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5" style:parent-style-name="Название" style:family="paragraph">
      <style:paragraph-properties fo:margin-left="-0.4923in" fo:margin-right="0.077in">
        <style:tab-stops>
          <style:tab-stop style:type="left" style:position="0.4923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" style:parent-style-name="Название" style:family="paragraph">
      <style:paragraph-properties fo:text-align="start" fo:margin-left="6.9895in" fo:margin-right="0.077in">
        <style:tab-stops>
          <style:tab-stop style:type="left" style:position="-6.9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7" style:parent-style-name="Название" style:family="paragraph">
      <style:paragraph-properties fo:margin-left="-0.4923in" fo:margin-right="0.077in">
        <style:tab-stops>
          <style:tab-stop style:type="left" style:position="0.4923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8" style:parent-style-name="Название" style:family="paragraph">
      <style:paragraph-properties fo:text-align="end" fo:margin-left="-0.4923in" fo:margin-right="0.077in">
        <style:tab-stops>
          <style:tab-stop style:type="left" style:position="0.4923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9" style:parent-style-name="Название" style:family="paragraph">
      <style:paragraph-properties fo:margin-left="6.202in" fo:margin-right="0.077in">
        <style:tab-stops>
          <style:tab-stop style:type="left" style:position="-6.202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0" style:parent-style-name="Название" style:family="paragraph">
      <style:paragraph-properties fo:margin-right="0.077in">
        <style:tab-stops>
          <style:tab-stop style:type="left" style:position="0in"/>
          <style:tab-stop style:type="left" style:position="4.5284in"/>
          <style:tab-stop style:type="left" style:position="5.118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style:line-height-at-least="0.0069in" fo:margin-right="-0.021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 style:line-height-at-least="0.0069in" fo:margin-right="-0.021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text-properties style:font-name="Liberation Serif" fo:font-size="14pt" style:font-size-asian="14pt" style:font-size-complex="14pt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4.4298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14" style:family="table">
      <style:table-properties style:width="10.3555in" fo:margin-left="0.075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line-height-at-least="0.0069in" fo:margin-left="0.4409in" fo:margin-right="-0.0215in">
        <style:tab-stops>
          <style:tab-stop style:type="left" style:position="-0.4048in"/>
          <style:tab-stop style:type="left" style:position="-0.2381in"/>
          <style:tab-stop style:type="left" style:position="-0.1729in"/>
        </style:tab-stops>
      </style:paragraph-properties>
      <style:text-properties style:font-name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line-height-at-least="0.0069in" fo:margin-right="-0.0215in"/>
      <style:text-properties style:font-name="Liberation Serif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54" style:family="table-row">
      <style:table-row-properties style:min-row-height="0.5062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line-height-at-least="0.0069in" fo:margin-right="-0.0215in">
        <style:tab-stops>
          <style:tab-stop style:type="left" style:position="-0.4638in"/>
          <style:tab-stop style:type="left" style:position="-0.2972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line-height-at-least="0.0069in" fo:margin-right="-0.0215in"/>
      <style:text-properties style:font-name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65" style:family="table-row">
      <style:table-row-properties style:min-row-height="0.1416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line-height-at-least="0.0069in" fo:margin-right="-0.0215in">
        <style:tab-stops>
          <style:tab-stop style:type="left" style:position="-0.4638in"/>
          <style:tab-stop style:type="left" style:position="-0.2972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line-height-at-least="0.0069in" fo:margin-right="-0.0215in"/>
      <style:text-properties style:font-name="Liberation Seri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76" style:family="table-row">
      <style:table-row-properties style:min-row-height="0.1416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line-height-at-least="0.0069in" fo:margin-left="0in" fo:margin-right="-0.2708in" fo:text-indent="0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line-height-at-least="0.0069in" fo:margin-right="-0.0215in"/>
      <style:text-properties style:font-name="Liberation Serif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87" style:family="table-row">
      <style:table-row-properties style:min-row-height="0.2305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style:line-height-at-least="0.0069in" fo:margin-right="-0.0215in">
        <style:tab-stops>
          <style:tab-stop style:type="left" style:position="-0.4638in"/>
          <style:tab-stop style:type="left" style:position="-0.2972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right="-0.021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98" style:family="table-row">
      <style:table-row-properties style:min-row-height="0.2305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style:line-height-at-least="0.0069in" fo:margin-right="-0.0215in">
        <style:tab-stops>
          <style:tab-stop style:type="left" style:position="-0.4638in"/>
          <style:tab-stop style:type="left" style:position="-0.2972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09" style:family="table-row">
      <style:table-row-properties style:min-row-height="0.2305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style:line-height-at-least="0.0069in" fo:margin-right="-0.0215in">
        <style:tab-stops>
          <style:tab-stop style:type="left" style:position="-0.4638in"/>
          <style:tab-stop style:type="left" style:position="-0.2972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20" style:family="table-row">
      <style:table-row-properties style:min-row-height="0.2305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style:line-height-at-least="0.0069in" fo:margin-right="-0.0215in">
        <style:tab-stops>
          <style:tab-stop style:type="left" style:position="-0.4638in"/>
          <style:tab-stop style:type="left" style:position="-0.2972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31" style:family="table-row">
      <style:table-row-properties style:min-row-height="0.4847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style:line-height-at-least="0.0069in" fo:margin-right="-0.0215in">
        <style:tab-stops>
          <style:tab-stop style:type="left" style:position="-0.4638in"/>
          <style:tab-stop style:type="left" style:position="-0.3541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42" style:family="table-row">
      <style:table-row-properties style:min-row-height="0.1861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style:line-height-at-least="0.0069in" fo:margin-right="-0.0215in">
        <style:tab-stops>
          <style:tab-stop style:type="left" style:position="-0.4638in"/>
          <style:tab-stop style:type="left" style:position="-0.3541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53" style:family="table-row">
      <style:table-row-properties style:min-row-height="0.1861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Абзацсписка" style:family="paragraph">
      <style:paragraph-properties style:line-height-at-least="0.0069in" fo:margin-right="-0.0215in">
        <style:tab-stops>
          <style:tab-stop style:type="left" style:position="-0.4638in"/>
          <style:tab-stop style:type="left" style:position="-0.3541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64" style:family="table-row">
      <style:table-row-properties style:min-row-height="0.1861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Абзацсписка" style:family="paragraph">
      <style:paragraph-properties style:line-height-at-least="0.0069in" fo:margin-right="-0.0215in">
        <style:tab-stops>
          <style:tab-stop style:type="left" style:position="-0.4638in"/>
          <style:tab-stop style:type="left" style:position="-0.3541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75" style:family="table-row">
      <style:table-row-properties style:min-row-height="0.1861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Абзацсписка" style:family="paragraph">
      <style:paragraph-properties style:line-height-at-least="0.0069in" fo:margin-right="-0.0215in">
        <style:tab-stops>
          <style:tab-stop style:type="left" style:position="-0.4638in"/>
          <style:tab-stop style:type="left" style:position="-0.3541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86" style:family="table-row">
      <style:table-row-properties style:min-row-height="0.1861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Абзацсписка" style:family="paragraph">
      <style:paragraph-properties style:line-height-at-least="0.0069in" fo:margin-right="-0.0215in">
        <style:tab-stops>
          <style:tab-stop style:type="left" style:position="-0.4638in"/>
          <style:tab-stop style:type="left" style:position="-0.3541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Абзацсписка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97" style:family="table-row">
      <style:table-row-properties style:min-row-height="0.2305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Абзацсписка" style:family="paragraph">
      <style:paragraph-properties fo:text-align="center" style:line-height-at-least="0.0069in" fo:margin-right="-0.0993in">
        <style:tab-stops>
          <style:tab-stop style:type="left" style:position="-0.3541in"/>
        </style:tab-stops>
      </style:paragraph-properties>
      <style:text-properties style:font-name="Liberation Serif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08" style:family="table-row">
      <style:table-row-properties style:min-row-height="0.2305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Абзацсписка" style:family="paragraph">
      <style:paragraph-properties style:line-height-at-least="0.0069in" fo:margin-right="-0.0215in">
        <style:tab-stops>
          <style:tab-stop style:type="left" style:position="-0.4638in"/>
          <style:tab-stop style:type="left" style:position="-0.2972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19" style:family="table-row">
      <style:table-row-properties style:min-row-height="0.2305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Абзацсписка" style:family="paragraph">
      <style:paragraph-properties fo:text-align="center" style:line-height-at-least="0.0069in" fo:margin-right="-0.0215in">
        <style:tab-stops>
          <style:tab-stop style:type="left" style:position="-0.4638in"/>
          <style:tab-stop style:type="left" style:position="-0.25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30" style:family="table-row">
      <style:table-row-properties style:min-row-height="0.2305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style:line-height-at-least="0.0069in" fo:margin-right="-0.0215in">
        <style:tab-stops>
          <style:tab-stop style:type="left" style:position="-0.4638in"/>
          <style:tab-stop style:type="left" style:position="-0.2972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41" style:family="table-row">
      <style:table-row-properties style:min-row-height="0.2305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style:line-height-at-least="0.0069in" fo:margin-right="-0.0215in">
        <style:tab-stops>
          <style:tab-stop style:type="left" style:position="-0.4638in"/>
          <style:tab-stop style:type="left" style:position="-0.2972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52" style:family="table-row">
      <style:table-row-properties style:min-row-height="0.2305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line-height-at-least="0.0069in" fo:margin-right="-0.0215in">
        <style:tab-stops>
          <style:tab-stop style:type="left" style:position="-0.4638in"/>
          <style:tab-stop style:type="left" style:position="-0.2972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63" style:family="table-row">
      <style:table-row-properties style:min-row-height="0.2305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style:line-height-at-least="0.0069in" fo:margin-right="-0.0215in">
        <style:tab-stops>
          <style:tab-stop style:type="left" style:position="-0.4638in"/>
          <style:tab-stop style:type="left" style:position="-0.2972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right="-0.0215in"/>
    </style:style>
    <style:style style:name="T2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77" style:family="table-row">
      <style:table-row-properties style:min-row-height="0.2305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style:line-height-at-least="0.0069in" fo:margin-right="-0.0215in">
        <style:tab-stops>
          <style:tab-stop style:type="left" style:position="-0.4638in"/>
          <style:tab-stop style:type="left" style:position="-0.2972in"/>
          <style:tab-stop style:type="left" style:position="-0.2319in"/>
        </style:tab-stops>
      </style:paragraph-properties>
      <style:text-properties style:font-name="Liberation Serif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Contents" style:family="paragraph">
      <style:text-properties style:font-name="Liberation Serif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style:line-height-at-least="0.0069in" fo:margin-right="-0.0215in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115"/></text:span><text:span text:style-name="T4">УТВЕРЖДАЮ:</text:span></text:p>
      <text:p text:style-name="P5"><text:s text:c="157"/>Заместитель главы администрации</text:p>
      <text:p text:style-name="P6"><text:s text:c="3"/>Невьянского городского округа</text:p>
      <text:p text:style-name="P7"><text:s text:c="34"/><text:s text:c="107"/>по социальным вопросам</text:p>
      <text:p text:style-name="P8">__________________С.Л. Делидов</text:p>
      <text:p text:style-name="P9"><text:s/>«___» декабря 2023<text:s/>года</text:p>
      <text:p text:style-name="P10"/>
      <text:p text:style-name="P11">План</text:p>
      <text:p text:style-name="P12">информационных мероприятий по профилактике потребления средств и<text:s/>психотропных веществ на территории Невьянского городского округа на 2024 год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№ п/п</text:p>
            </table:table-cell>
            <table:table-cell table:style-name="TableCell23">
              <text:p text:style-name="P24">Наименование мероприятия</text:p>
            </table:table-cell>
            <table:table-cell table:style-name="TableCell25">
              <text:p text:style-name="P26">Исполнители</text:p>
            </table:table-cell>
            <table:table-cell table:style-name="TableCell27">
              <text:p text:style-name="P28">Срок</text:p>
              <text:p text:style-name="P29">исполнения</text:p>
            </table:table-cell>
            <table:table-cell table:style-name="TableCell30">
              <text:p text:style-name="P31">Отметка об исполнении</text:p>
            </table:table-cell>
          </table:table-row>
          <table:table-row table:style-name="TableRow32">
            <table:table-cell table:style-name="TableCell33">
              <text:p text:style-name="P34">1</text:p>
            </table:table-cell>
            <table:table-cell table:style-name="TableCell35">
              <text:p text:style-name="P36">2</text:p>
            </table:table-cell>
            <table:table-cell table:style-name="TableCell37">
              <text:p text:style-name="P38">3</text:p>
            </table:table-cell>
            <table:table-cell table:style-name="TableCell39">
              <text:p text:style-name="P40">4</text:p>
            </table:table-cell>
            <table:table-cell table:style-name="TableCell41">
              <text:p text:style-name="P42">5</text:p>
            </table:table-cell>
          </table:table-row>
        </table:table-header-rows>
        <table:table-row table:style-name="TableRow43">
          <table:table-cell table:style-name="TableCell44">
            <text:list text:style-name="LFO4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Тематическая выставка на информационном стенде по профилактике правонарушений, употребления ПАВ, пропаганде ЗОЖ «В мире права и закона»</text:p>
          </table:table-cell>
          <table:table-cell table:style-name="TableCell48">
            <text:p text:style-name="P49">Редакция газеты «Звезда»</text:p>
          </table:table-cell>
          <table:table-cell table:style-name="TableCell50">
            <text:p text:style-name="P51">1,2<text:s/>квартал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4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Популяризация здорового образа жизни на территории Невьянского городского округа</text:p>
          </table:table-cell>
          <table:table-cell table:style-name="TableCell59">
            <text:p text:style-name="P60">Редакция газеты «Звезда»</text:p>
          </table:table-cell>
          <table:table-cell table:style-name="TableCell61">
            <text:p text:style-name="P62">ежеквартально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4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Размещение<text:s/>информации о формировании негативного отношения к распространению и потреблению наркотических средств, об административной и уголовной ответственности за правонарушения, связанные с незаконным оборотом наркотических средств и психотропных веществ</text:p>
          </table:table-cell>
          <table:table-cell table:style-name="TableCell70">
            <text:p text:style-name="P71">Редакция<text:s/>газеты «Звезда»</text:p>
          </table:table-cell>
          <table:table-cell table:style-name="TableCell72">
            <text:p text:style-name="P73">ежеквартально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4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Организация трансляции социальных видеороликов, мероприятий профилактической направленности, а также размещение информационных материалов профилактической направленности в сети интернет</text:p>
          </table:table-cell>
          <table:table-cell table:style-name="TableCell81">
            <text:p text:style-name="P82">Редакция газеты «Звезда»</text:p>
          </table:table-cell>
          <table:table-cell table:style-name="TableCell83">
            <text:p text:style-name="P84">ежеквартально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4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Организация родительских собраний с предоставлением информации по внедрению программы профилактики ПАВ в образовательных организациях</text:p>
          </table:table-cell>
          <table:table-cell table:style-name="TableCell92">
            <text:p text:style-name="P93">Управление образования</text:p>
          </table:table-cell>
          <table:table-cell table:style-name="TableCell94">
            <text:p text:style-name="P95">в течении года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4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Распространение информационных буклетов «Здоровый образ жизни», обновление информационных стендов образовательных организаций</text:p>
          </table:table-cell>
          <table:table-cell table:style-name="TableCell103">
            <text:p text:style-name="P104">Управление образования</text:p>
          </table:table-cell>
          <table:table-cell table:style-name="TableCell105">
            <text:p text:style-name="P106">в течении года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4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Конкурсные мероприятий, направленные на привлечение обучающихся к ЗОЖ (конкурс плакатов, газет, рисунков, слоганов «Знать, чтобы жить!» и т.п.)</text:p>
          </table:table-cell>
          <table:table-cell table:style-name="TableCell114">
            <text:p text:style-name="P115">Управление образования</text:p>
          </table:table-cell>
          <table:table-cell table:style-name="TableCell116">
            <text:p text:style-name="P117">ежеквартально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4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Информационный час «Выбери независимость»</text:p>
          </table:table-cell>
          <table:table-cell table:style-name="TableCell125">
            <text:p text:style-name="P126">Управление культуры</text:p>
          </table:table-cell>
          <table:table-cell table:style-name="TableCell127">
            <text:p text:style-name="P128">1 квартал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4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Актуальный диалог «Свое будущее ты выбираешь сам!»</text:p>
          </table:table-cell>
          <table:table-cell table:style-name="TableCell136">
            <text:p text:style-name="P137">Управление культуры</text:p>
          </table:table-cell>
          <table:table-cell table:style-name="TableCell138">
            <text:p text:style-name="P139">2 квартал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4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Диалог-размышление «Можно ли избавиться от вредных привычек»</text:p>
          </table:table-cell>
          <table:table-cell table:style-name="TableCell147">
            <text:p text:style-name="P148">Управление культуры</text:p>
          </table:table-cell>
          <table:table-cell table:style-name="TableCell149">
            <text:p text:style-name="P150">2 квартал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4" text:continue-numbering="true">
              <text:list-item>
                <text:p text:style-name="P155">11.</text:p>
              </text:list-item>
            </text:list>
          </table:table-cell>
          <table:table-cell table:style-name="TableCell156">
            <text:p text:style-name="P157">Час профилактики «Выбери жизнь»</text:p>
          </table:table-cell>
          <table:table-cell table:style-name="TableCell158">
            <text:p text:style-name="P159">Управление культуры</text:p>
          </table:table-cell>
          <table:table-cell table:style-name="TableCell160">
            <text:p text:style-name="P161">4 квартал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4" text:continue-numbering="true">
              <text:list-item>
                <text:p text:style-name="P166">12.</text:p>
              </text:list-item>
            </text:list>
          </table:table-cell>
          <table:table-cell table:style-name="TableCell167">
            <text:p text:style-name="P168">Информационный стенд «Горькие плоды «сладкой жизни» или о тяжких социальных последствиях употребления наркотиков»</text:p>
          </table:table-cell>
          <table:table-cell table:style-name="TableCell169">
            <text:p text:style-name="P170">Управление культуры</text:p>
          </table:table-cell>
          <table:table-cell table:style-name="TableCell171">
            <text:p text:style-name="P172">1 квартал</text:p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list text:style-name="LFO4" text:continue-numbering="true">
              <text:list-item>
                <text:p text:style-name="P177">13.</text:p>
              </text:list-item>
            </text:list>
          </table:table-cell>
          <table:table-cell table:style-name="TableCell178">
            <text:p text:style-name="P179">Урок-предупреждение «Не отнимай у себя завтра»</text:p>
          </table:table-cell>
          <table:table-cell table:style-name="TableCell180">
            <text:p text:style-name="P181">Управление культуры</text:p>
          </table:table-cell>
          <table:table-cell table:style-name="TableCell182">
            <text:p text:style-name="P183">2 квартал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4" text:continue-numbering="true">
              <text:list-item>
                <text:p text:style-name="P188">14.</text:p>
              </text:list-item>
            </text:list>
          </table:table-cell>
          <table:table-cell table:style-name="TableCell189">
            <text:p text:style-name="P190">День здоровья «Быть здоровым – это модно!»</text:p>
          </table:table-cell>
          <table:table-cell table:style-name="TableCell191">
            <text:p text:style-name="P192">Управление культуры</text:p>
          </table:table-cell>
          <table:table-cell table:style-name="TableCell193">
            <text:list text:style-name="LFO2" text:continue-numbering="true">
              <text:list-item>
                <text:p text:style-name="P194">квартал</text:p>
              </text:list-item>
            </text:list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4" text:continue-numbering="true">
              <text:list-item>
                <text:p text:style-name="P199">15.</text:p>
              </text:list-item>
            </text:list>
          </table:table-cell>
          <table:table-cell table:style-name="TableCell200">
            <text:p text:style-name="P201">Организация сотрудничества со СМИ по вопросам антинаркотической пропаганды, направленного на повышение уровня осведомленности граждан, в первую очередь несовершеннолетних и их родителей (законных представителей) о рисках, связанных с незаконным потреблением и распространением наркотических средств и о последствиях такого потребления</text:p>
          </table:table-cell>
          <table:table-cell table:style-name="TableCell202">
            <text:p text:style-name="P203">ГАУ СО «КЦСОН Невьянского района»</text:p>
          </table:table-cell>
          <table:table-cell table:style-name="TableCell204">
            <text:p text:style-name="P205">3 квартал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4" text:continue-numbering="true">
              <text:list-item>
                <text:p text:style-name="P210">16.</text:p>
              </text:list-item>
            </text:list>
          </table:table-cell>
          <table:table-cell table:style-name="TableCell211">
            <text:p text:style-name="P212">Участие во всероссийских и областных антинаркотических акциях, направленных на выявление и пресечение преступлений и административных правонарушений в сфере незаконного оборота наркотических средств</text:p>
          </table:table-cell>
          <table:table-cell table:style-name="TableCell213">
            <text:p text:style-name="P214">ГАУ СО «КЦСОН Невьянского района»</text:p>
          </table:table-cell>
          <table:table-cell table:style-name="TableCell215">
            <text:p text:style-name="P216">2, 4 квартал</text:p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list text:style-name="LFO4" text:continue-numbering="true">
              <text:list-item>
                <text:p text:style-name="P221">17.</text:p>
              </text:list-item>
            </text:list>
          </table:table-cell>
          <table:table-cell table:style-name="TableCell222">
            <text:p text:style-name="P223">Организация и проведение разъяснительной работы о негативных<text:s/>последствиях употребления наркотических средств или психотропных веществ, либо одурманивающих веществ, алкогольной<text:s/>и спиртосодержащей продукции, пива и напитков, изготавливаемых<text:s/>на его основе, с родителями (законными представителями) семей, находящихся в социально-опасном положении, в ходе профилактического патронажа</text:p>
          </table:table-cell>
          <table:table-cell table:style-name="TableCell224">
            <text:p text:style-name="P225">ГАУ СО «КЦСОН Невьянского района»</text:p>
          </table:table-cell>
          <table:table-cell table:style-name="TableCell226">
            <text:p text:style-name="P227">ежеквартально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Разработка и распространение памяток для родителей (законных представителей)<text:s/>семей, находящихся в социально-опасном положении, в ходе профилактического патронажа о вреде табакокурения, алкоголизма, употребления наркотических средств</text:p>
          </table:table-cell>
          <table:table-cell table:style-name="TableCell235">
            <text:p text:style-name="P236">ГАУ СО «КЦСОН Невьянского района»</text:p>
          </table:table-cell>
          <table:table-cell table:style-name="TableCell237">
            <text:p text:style-name="P238">ежеквартально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4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Ежегодная комплексная профилактическая операция «Подросток»</text:p>
          </table:table-cell>
          <table:table-cell table:style-name="TableCell246">
            <text:p text:style-name="P247">ГАУ СО «КЦСОН Невьянского района»</text:p>
          </table:table-cell>
          <table:table-cell table:style-name="TableCell248">
            <text:p text:style-name="P249">2-4 квартал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4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Информирование, беседы при плановых обследованиях подростков, проживающих в опекунских семьях, подростков из семей, находящихся в трудной жизненной ситуации о проблемах, связанных с употреблением<text:s/>алкоголя и наркотиков, о ситуации в Невьянском городском округе, связанной с распространением ВИЧ-инфекции, о мерах профилактики</text:p>
          </table:table-cell>
          <table:table-cell table:style-name="TableCell257">
            <text:p text:style-name="P258">Управление социальной политики населения</text:p>
          </table:table-cell>
          <table:table-cell table:style-name="TableCell259">
            <text:p text:style-name="P260">в течение года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4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<text:span text:style-name="T268">Распространение информационных брошюр и буклетов: «Ели хочешь быть здоров», «ВИЧ: вопросы и ответы», «Профилактика наркомании», «Наркомания и дети», «Чума<text:s/></text:span><text:span text:style-name="T269">XX</text:span><text:span text:style-name="T270"><text:s/>века. Что такое ВИЧ»</text:span></text:p>
          </table:table-cell>
          <table:table-cell table:style-name="TableCell271">
            <text:p text:style-name="P272">Управление социальной политики населения</text:p>
          </table:table-cell>
          <table:table-cell table:style-name="TableCell273">
            <text:p text:style-name="P274">в течение года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4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Размещение на официальном сайте Управления, на официальной странице Управления в социальной сети «Вконтакте», информационных стендах информации по профилактике потребления наркотических средств и психотропных веществ</text:p>
          </table:table-cell>
          <table:table-cell table:style-name="TableCell282">
            <text:p text:style-name="P283">Управление социальной политики населения</text:p>
          </table:table-cell>
          <table:table-cell table:style-name="TableCell284">
            <text:p text:style-name="P285">в течение года</text:p>
          </table:table-cell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10pt" style:font-size-asian="10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0" fo:orphans="0" style:text-autospace="none" fo:text-align="justify" fo:margin-right="0.0381in" fo:text-indent="0.4916in"/>
      <style:text-properties style:font-name="Arial CYR" style:font-name-asian="Arial CYR" style:font-name-complex="Arial CYR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text-align="justify"/>
      <style:text-properties fo:color="#000000" style:language-asian="ar" style:country-asian="SA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head_1" style:display-name="head_1" style:family="text" style:parent-style-name="Основнойшрифтабзаца"/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paragraph_left_indent" style:display-name="paragraph_left_indent" style:family="paragraph" style:parent-style-name="Обычный">
      <style:paragraph-properties fo:margin-top="0.0694in" fo:margin-bottom="0.0694in"/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НазваниеЗнак" style:display-name="Название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ableContents" style:display-name="Table Contents" style:family="paragraph" style:parent-style-name="Обычный">
      <style:paragraph-properties text:number-lines="false"/>
      <style:text-properties style:letter-kerning="true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T2" style:parent-style-name="Номерстраниц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4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№ п/п</dc:title>
    <meta:initial-creator>Bogdanova</meta:initial-creator>
    <dc:creator>Anastasia A.. Matveeva</dc:creator>
    <meta:creation-date>2023-12-13T06:12:00Z</meta:creation-date>
    <dc:date>2024-01-11T09:57:00Z</dc:date>
    <meta:print-date>2024-01-11T09:54:00Z</meta:print-date>
    <meta:template xlink:href="Normal" xlink:type="simple"/>
    <meta:editing-cycles>4</meta:editing-cycles>
    <meta:editing-duration>PT5280S</meta:editing-duration>
    <meta:document-statistic meta:page-count="5" meta:paragraph-count="10" meta:word-count="769" meta:character-count="5147" meta:row-count="36" meta:non-whitespace-character-count="4388"/>
  </office:meta>
</office:document-meta>
</file>