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text-align="center" style:vertical-align="auto" fo:text-indent="0.4923in"/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text-indent="0.4923in"/>
    </style:style>
  </office:automatic-styles>
  <office:body>
    <office:text text:use-soft-page-breaks="true">
      <text:p text:style-name="P1">Информация из Министерства строительства и развития инфраструктуры Свердловской области</text:p>
      <text:p text:style-name="P3"/>
      <text:p text:style-name="P4"><text:span text:style-name="T5">В соответствии с приказом Министерства строительства и жилищно-коммунального хозяйства Российской Федерации от 13.01.2021 № 6/пр «Об утверждении перечня субъектов Российской Федерации,</text:span><text:span text:style-name="T6"><text:s/>закрытых административно-территориальных образований, подлежащих проверке в 2021 году в рамках реализации государственной программы Российской Федерации «Обеспечение доступным и комфортным жильем и коммунальными услугами граждан Российской Федерации» коми</text:span><text:span text:style-name="T7">ссией федерального казенного учреждения «Объединенная дирекция по реализации федеральных инвестиционных программ» Министерства строительства и жилищно–коммунального хозяйства Российской Федерации (далее – комиссия)<text:s/></text:span><text:span text:style-name="T8">в октябре 2021 года проведена<text:s/></text:span><text:span text:style-name="T9">проверка ор</text:span><text:span text:style-name="T10">ганов исполнительной власти и органов местного самоуправления Свердловской области</text:span><text:span text:style-name="T11"><text:s/>обоснованности оказания государственной финансовой поддержки в приобретении жилых помещений посредством механизма государственных жилищных сертификатов категориям граждан, п</text:span><text:span text:style-name="T12">еред которыми имеются федеральные жилищные обязательства.</text:span></text:p>
      <text:p text:style-name="P13"><text:span text:style-name="T14">В соответствии с постановлением Правительства Российской Федерации от 30.01.2019 № 62 «О внесении изменений в некоторые акты Правительства Российской Федерации» с февраля 2019 года мероприятия по пр</text:span><text:span text:style-name="T15">едоставлению государственных жилищных сертификатов категориям граждан, перед которыми имеются федеральные жилищные обязательства, реализуются в рамках ведомственной целевой программы «Оказание государственной поддержки гражданам в обеспечении жильем и опла</text:span><text:span text:style-name="T16">те жилищно-коммунальных услуг» государственной программы Российской Федерации «Обеспечение доступным и комфортным жильем и коммунальными услугами граждан Российской Федерации» <text:s/>(далее – ведомственная целевая программа).</text:span></text:p>
      <text:p text:style-name="P17">Контрольные мероприятия проводились<text:s/>в отношении государственных жилищных сертификатов, оформленных в рамках реализации ведомственной целевой программы в период 2019 – 2020 годов.</text:p>
      <text:p text:style-name="P18"><text:span text:style-name="T19"><text:s/></text:span><text:span text:style-name="T20">В ходе проведения проверочных мероприятий нарушений не выявлено</text:span><text:span text:style-name="T21">,<text:s/></text:span><text:span text:style-name="T22">имеется замечание</text:span><text:span text:style-name="T23">:</text:span></text:p>
      <text:p text:style-name="P24">– в учетном деле в корешке сертификата отсутствуют подписи членов семьи получателя государственного жилищного сертификата.</text:p>
      <text:p text:style-name="P25">Указанное замечание устранялось органом местного самоуправления в ходе проведения проверочных мероприятий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garyadcev</meta:initial-creator>
    <dc:creator>Elena S. Simbirzeva</dc:creator>
    <meta:creation-date>2021-12-29T11:47:00Z</meta:creation-date>
    <dc:date>2021-12-29T11:59:00Z</dc:date>
    <meta:print-date>2021-12-29T11:45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38" meta:character-count="2264" meta:row-count="16" meta:non-whitespace-character-count="1930"/>
  </office:meta>
</office:document-meta>
</file>