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F0" style:family="paragraph">
      <style:paragraph-properties fo:break-before="page" fo:text-align="justify" fo:margin-top="0in" fo:margin-bottom="0in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>
        <style:tab-stops>
          <style:tab-stop style:type="left" style:position="0.1458in"/>
          <style:tab-stop style:type="center" style:position="3.3458in"/>
        </style:tab-stops>
      </style:paragraph-properties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language-asian="ar" style:country-asian="SA"/>
    </style:style>
    <style:style style:name="P13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P14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fo:font-size="12.5pt" style:font-size-asian="12.5pt" style:font-size-complex="12.5pt" style:language-asian="ar" style:country-asian="SA"/>
    </style:style>
    <style:style style:name="P17" style:parent-style-name="Обычный" style:family="paragraph">
      <style:text-properties style:font-name="Liberation Serif" fo:font-weight="bold" style:font-weight-asian="bold" fo:font-size="12.5pt" style:font-size-asian="12.5pt" style:font-size-complex="12.5pt"/>
    </style:style>
    <style:style style:name="P18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tyle="italic" style:font-style-asian="italic" fo:font-size="13pt" style:font-size-asian="13pt" style:font-size-complex="13pt"/>
    </style:style>
    <style:style style:name="P20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indent="0.5in"/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P23" style:parent-style-name="Обычный" style:family="paragraph">
      <style:text-properties style:font-name="Liberation Serif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5in"/>
      <style:text-properties style:font-name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4916in"/>
      <style:text-properties style:font-name="Liberation Serif"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3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36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37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38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widows="0" fo:orphans="0" style:text-autospace="none" fo:margin-left="3.4458in" fo:text-indent="0.5in">
        <style:tab-stops/>
      </style:paragraph-properties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font-style-complex="italic" fo:font-size="13pt" style:font-size-asian="13pt" style:font-size-complex="13pt" style:language-asian="ru" style:country-asian="RU"/>
    </style:style>
    <style:style style:name="P48" style:parent-style-name="Абзацсписка" style:family="paragraph">
      <style:paragraph-properties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style:text-autospace="none"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style:text-autospace="none" fo:text-align="justify" fo:margin-right="-0.0013in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justify" fo:margin-right="-0.0013in" fo:text-indent="0.4923in"/>
      <style:text-properties style:font-name="Liberation Serif" fo:font-size="13pt" style:font-size-asian="13pt" style:font-size-complex="13pt"/>
    </style:style>
    <style:style style:name="P115" style:parent-style-name="Обычный" style:family="paragraph">
      <style:paragraph-properties fo:break-before="page"/>
      <style:text-properties style:font-name="Liberation Serif" style:font-name-complex="Liberation Serif" fo:font-size="13pt" style:font-size-asian="13pt" style:font-size-complex="13pt" fo:hyphenate="true"/>
    </style:style>
    <style:style style:name="P116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3pt" style:font-size-asian="13pt" style:font-size-complex="13pt" fo:hyphenate="true"/>
    </style:style>
    <style:style style:name="P120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2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23" style:parent-style-name="Обычный" style:family="paragraph">
      <style:paragraph-properties style:text-autospace="none" style:vertical-align="auto"/>
      <style:text-properties fo:hyphenate="true"/>
    </style:style>
    <style:style style:name="T12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27" style:parent-style-name="Обычный" style:family="paragraph">
      <style:paragraph-properties style:text-autospace="none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28" style:parent-style-name="Обычный" style:family="paragraph">
      <style:paragraph-properties style:text-autospace="none" style:vertical-align="auto"/>
      <style:text-properties fo:hyphenate="true"/>
    </style:style>
    <style:style style:name="T129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3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32" style:parent-style-name="Обычный" style:family="paragraph">
      <style:paragraph-properties fo:text-align="end"/>
    </style:style>
    <style:style style:name="P133" style:parent-style-name="Обычный" style:family="paragraph">
      <style:paragraph-properties fo:text-align="end"/>
    </style:style>
    <style:style style:name="P134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35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3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38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39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0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1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42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4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45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6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47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48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T14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Courier New" fo:font-size="11pt" style:font-size-asian="11pt" style:font-size-complex="11pt"/>
    </style:style>
    <style:style style:name="P151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52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4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1pt" style:font-size-asian="11pt" style:font-size-complex="11pt" fo:hyphenate="true"/>
    </style:style>
    <style:style style:name="P155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6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7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8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59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0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1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2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3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4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6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68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3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4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75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6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77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78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79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0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1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hyphenate="true"/>
    </style:style>
    <style:style style:name="P182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3" style:parent-style-name="Обычный" style:family="paragraph">
      <style:paragraph-properties style:text-autospace="none" fo:text-align="end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4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5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6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187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0pt" style:font-size-asian="10pt" style:font-size-complex="10pt" fo:hyphenate="true"/>
    </style:style>
    <style:style style:name="P1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8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9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center" style:vertical-align="auto"/>
      <style:text-properties style:font-name="Liberation Serif" style:font-name-complex="Courier New" fo:hyphenate="true"/>
    </style:style>
    <style:style style:name="P19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9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Courier New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Courier New" fo:font-size="14pt" style:font-size-asian="14pt" style:font-size-complex="14pt" fo:hyphenate="true"/>
    </style:style>
    <style:style style:name="P201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2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3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hyphenate="true"/>
    </style:style>
    <style:style style:name="P204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5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6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7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8" style:parent-style-name="Обычный" style:family="paragraph">
      <style:paragraph-properties style:text-autospace="none" fo:text-align="justify" style:vertical-align="auto"/>
      <style:text-properties style:font-name="Liberation Serif" style:font-name-complex="Courier New" fo:font-size="14pt" style:font-size-asian="14pt" style:font-size-complex="14pt" fo:hyphenate="true"/>
    </style:style>
    <style:style style:name="P209" style:parent-style-name="Обычный" style:family="paragraph">
      <style:paragraph-properties fo:text-align="end">
        <style:tab-stops>
          <style:tab-stop style:type="left" style:position="4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2" text:anchor-type="paragraph" svg:x="2.66597in" svg:y="-0.34028in" svg:width="0.95556in" svg:height="0.8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100"/></text:span></text:p>
      <text:p text:style-name="Обычный"><text:span text:style-name="T5"><text:s text:c="20"/></text:span></text:p>
      <text:p text:style-name="P6"/>
      <text:p text:style-name="P7">АДМИНИСТРАЦИЯ НЕВЬЯНСКОГО ГОРОДСКОГО ОКРУГА</text:p>
      <text:p text:style-name="P8">ПОСТАНОВЛЕНИЕ</text:p>
      <text:p text:style-name="P9"><text:span text:style-name="T10"><draw:connector draw:type="line" svg:x1="0in" svg:y1="0.11338in" svg:x2="6.90417in" svg:y2="0.13977in" draw:z-index="251660288" draw:id="id1" draw:style-name="a1" draw:name="Прямая соединительная линия 1" text:anchor-type="paragraph"><svg:title/><svg:desc/></draw:connector></text:span><text:span text:style-name="T11"><text:tab/></text:span><text:span text:style-name="T12"><text:tab/></text:span></text:p>
      <text:p text:style-name="P13"/>
      <text:p text:style-name="P14">_______________________<text:tab/><text:tab/><text:tab/><text:tab/><text:tab/><text:tab/><text:s/><text:s text:c="23"/>№ ______-п</text:p>
      <text:p text:style-name="P15"><text:span text:style-name="T16">г. Невьянск</text:span></text:p>
      <text:p text:style-name="P17"/>
      <text:h text:style-name="P18" text:outline-level="1">Об утверждении Порядка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<text:s/>их приспособления с учетом потребностей инвалидов и обеспечения условий их доступности для инвалидов</text:h>
      <text:h text:style-name="P19" text:outline-level="1"/>
      <text:p text:style-name="P20">В соответствии с Федеральным законом от 06 октября 2003 года № 131-ФЗ <text:s text:c="13"/>«Об общих принципах организации местного самоуправления в Российской Федерации», Федеральным законом от 27 июля 2010 года <text:s/>№ 210-ФЗ «Об организации предоставления государственных и муниципальных услуг»,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Законом Свердловской области от 19.12.2016 № 148-ОЗ «О социальной защите инвалидов в Свердловской области», Приказом Министерства социальной политики Свердловской области от 15.03.2018 № 67 «Об отдельных вопросах реализации Постановления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руководствуясь Уставом Невьянского<text:s/>городского округа<text:s/></text:p>
      <text:p text:style-name="P21"/>
      <text:p text:style-name="P22">ПОСТАНОВЛЯЕТ:</text:p>
      <text:p text:style-name="P23"/>
      <text:p text:style-name="P24">1. Утвердить прилагаемый Порядок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<text:s/>приспособления с учетом потребностей инвалидов и обеспечения условий их доступности для инвалидов.</text:p>
      <text:p text:style-name="P25">2. Контроль за исполнением настоящего постановления возложить на <text:s text:c="11"/>заместителя главы администрации Невьянского городского округа по социальным вопросам С.Л. Делидова.<text:s/></text:p>
      <text:p text:style-name="P26">3. Опубликовать настоящее постановление в газете «Муниципальный вестник Невьянского городского округа» и разместить на официальном сайте Невьянского городского округа в информационно-телекоммуникационной сети «Интернет».</text:p>
      <text:p text:style-name="P27"/>
      <text:p text:style-name="P28"/>
      <text:p text:style-name="P29">Глава Невьянского<text:s/></text:p>
      <text:p text:style-name="P30">городского округа <text:s text:c="102"/>А.А. Берчук</text:p>
      <text:p text:style-name="P31"/>
      <text:p text:style-name="P32"/>
      <text:p text:style-name="P33"/>
      <text:p text:style-name="P34"/>
      <text:h text:style-name="P35" text:outline-level="1"/>
      <text:h text:style-name="P36" text:outline-level="1">УТВЕРЖДЕН</text:h>
      <text:p text:style-name="P37">постановлением администрации</text:p>
      <text:p text:style-name="P38">Невьянского городского округа<text:s/></text:p>
      <text:p text:style-name="P39">от _____________№ ________-п</text:p>
      <text:p text:style-name="P40"/>
      <text:p text:style-name="P41"><text:span text:style-name="T42">Порядок раб</text:span><text:span text:style-name="T43">оты Муниципальной комиссии по</text:span><text:span text:style-name="T44"><text:s/></text:span><text:span text:style-name="T45">о</text:span><text:span text:style-name="T46">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 приспособления с учетом потребностей инвалидов и обеспечения условий их</text:span><text:span text:style-name="T47"><text:s/>доступности для инвалидов</text:span></text:p>
      <text:p text:style-name="P48"/>
      <text:p text:style-name="P49"><text:span text:style-name="T50">1. Порядок работы Муниципальной комиссии по обследованию жилых помещений инвалидов и общего имущества в многоквартирных домах, входящих в состав муниципального и частного жилищных фондов, в целях их приспособления с учетом<text:s/></text:span><text:span text:style-name="T51">потребностей инвалидов и обеспечения условий их доступности для инвалидов (далее - Порядок) определяет условия, перечень документов, порядок включения инвалидов в список граждан, нуждающихся в приспособлении жилого помещения с учетом потребностей инвалидов</text:span><text:span text:style-name="T52"><text:s/>и обеспечения условий их доступности для инвалидов на территории Невьянского городского округа.</text:span></text:p>
      <text:p text:style-name="P53">2. Заявителями являются инвалиды, законные представители ребенка-инвалида, представители по доверенности инвалидов проживающие на территории Невьянского городского округа, с ограничениями, вызванными:<text:s/></text:p>
      <text:p text:style-name="P54">1) стойкими расстройствами двигательной функции, сопряженными с необходимостью использования кресла-коляски, иных вспомогательных средств передвижения;</text:p>
      <text:p text:style-name="P55">2) стойкими расстройствами функции слуха, сопряженными с необходимостью использования вспомогательных средств;</text:p>
      <text:p text:style-name="P56">3) стойкими расстройствами функции зрения, сопряженными с необходимостью использования собаки-проводника, иных вспомогательных средств;</text:p>
      <text:p text:style-name="P57">4) задержками в развитии и другими нарушениями функций организма человека.</text:p>
      <text:p text:style-name="P58"><text:span text:style-name="T59">3. Информация о месте нахождения, графиках (режиме) работы, номерах контактных телефонов, адресах электронной почты и официальных сайтов Невьянского городского округа размещена на официальном сайте Невьянского городского округа<text:s/></text:span><text:a xlink:href="http://www.http:/nevyansk66.ru" office:target-frame-name="_top" xlink:show="replace"><text:span text:style-name="T60">www.http://nevyansk66.ru</text:span></text:a><text:span text:style-name="T61">,<text:s/></text:span><text:span text:style-name="T62">а также предоставляется непосредственно специалистом<text:s/></text:span><text:span text:style-name="T63">отдела капитального строительства администрации Невьянского городского округа<text:s/></text:span><text:span text:style-name="T64">при личном приеме, а также по телефону.</text:span></text:p>
      <text:p text:style-name="P65">4. Для обследования жилых помещений и общего имущества в многоквартирных домах заявитель представляет в администрацию Невьянского городского округа:</text:p>
      <text:p text:style-name="P66">1) заявление (приложение №1 к настоящему Порядку);</text:p>
      <text:p text:style-name="P67">2) согласие на обработку персональных данных (приложение № 2 к настоящему Порядку);</text:p>
      <text:p text:style-name="P68">3) документ, удостоверяющий личность заявителя;</text:p>
      <text:p text:style-name="P69">4) решение органа опеки и попечительства о назначении опекуном или попечителем, в случае обращения опекуна или попечителя инвалида;</text:p>
      <text:p text:style-name="P70">5) правоустанавливающие документы на жилое помещение (копия и подлинник).;</text:p>
      <text:p text:style-name="P71">6) справка, подтверждающая факт установления инвалидности, выдаваемая федеральным государственным учреждением медико-социальной экспертизы (копия и подлинник);</text:p>
      <text:soft-page-break/>
      <text:p text:style-name="P72">7) технический паспорт или технический план, кадастровый паспорт жилого помещения (копия и подлинник).</text:p>
      <text:p text:style-name="P73">5. Основаниями для отказа в приеме документов, необходимых для предоставления муниципальной услуги, являются:</text:p>
      <text:p text:style-name="P74">1) предоставление документов лицом, не уполномоченным в установленном порядке на подачу документов;</text:p>
      <text:p text:style-name="P75">2) в заявлении не указаны: фамилия, имя, отчество (при наличии) заявителя, почтовый адрес, по которому можно связаться с заявителем;</text:p>
      <text:p text:style-name="P76">3) отсутствие документов, предусмотренных подпунктами 2-7 пункта 4 настоящего Порядка;</text:p>
      <text:p text:style-name="P77">4) текст письменного заявления не поддается прочтению.</text:p>
      <text:p text:style-name="P78">6. Срок рассмотрения<text:s/>заявления составляет 30 рабочих дней со дня регистрации заявления по обследованию жилого помещения инвалида и общего имущества в многоквартирном доме, входящего в состав муниципального и частного жилищных фондов, в целях их приспособления с учетом потребностей инвалидов и обеспечения условий их доступности для инвалидов.</text:p>
      <text:p text:style-name="P79">7. Комиссионное обследование проводится в соответствии с планом мероприятий по приспособлению жилых помещений инвалидов и общего имущества в многоквартирных домах, входящих в состав муниципального жилищного фонда, в которых проживают инвалиды, с учетом потребностей инвалидов и обеспечения условий их доступности для инвалидов (далее - план мероприятий) и включает в себя:</text:p>
      <text:p text:style-name="P80">1) рассмотрение документов о характеристиках жилого помещения инвалида,<text:s/>общего имущества в многоквартирном доме, в котором проживает инвалид (технический паспорт (технический план), кадастровый паспорт и иные документы);</text:p>
      <text:p text:style-name="P81">2) рассмотрение документов о признании гражданина инвалидом, в том числе выписки из акта медико-социальной<text:s/>экспертизы гражданина, признанного инвалидом;</text:p>
      <text:p text:style-name="P82">3) проведение визуального, технического осмотра жилого помещения инвалида, общего имущества в многоквартирном доме, в котором проживает инвалид, при необходимости проведение дополнительных обследований, испытаний несущих конструкций жилого здания;</text:p>
      <text:p text:style-name="P83">4) проведение беседы с гражданином, признанным инвалидом, проживающим в жилом помещении, в целях выявления конкретных потребностей этого гражданина в отношении приспособления жилого помещения;</text:p>
      <text:p text:style-name="P84">5) оценка необходимости и<text:s/>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85">8. К участию в работе комиссии могут привлекаться представители организации, осуществляющей деятельность по управлению многоквартирным домом, в котором располагается жилое помещение инвалида, в отношении которого проводится обследование.</text:p>
      <text:p text:style-name="P86">9. Решения, принятые по результатам обследования жилых помещений инвалидов и общего имущества в многоквартирных домах, в которых проживают инвалиды, входящих в состав муниципального жилищного фонда, а также частного жилищного фонда комиссией, принимаются большинством голосов членов комиссии.</text:p>
      <text:p text:style-name="P87">10. Комиссия считается правомочной, если при голосовании присутствует не менее половины ее членов.</text:p>
      <text:p text:style-name="P88">11. При равенстве голосов членов комиссии решающим является голос председателя комиссии. В случае несогласия с принятым решением члены комиссии<text:s/><text:soft-page-break/>вправе выразить свое особое мнение в письменной форме и приложить его к решению комиссии.</text:p>
      <text:p text:style-name="P89">12. По результатам обследования оформляется акт обследования жилого помещения инвалида и общего имущества в многоквартирном доме, в котором проживает инвалид, в целях их приспособления с учетом потребностей инвалида и обеспечения условий их доступности для инвалида (далее - акт обследования), содержащий:</text:p>
      <text:p text:style-name="P90">1) описание характеристик жилого помещения инвалида, составленное на основании результатов обследования;</text:p>
      <text:p text:style-name="P91">2) перечень требований из числа требований, предусмотренных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, которым не соответствует обследуемое жилое помещение инвалида (если такие несоответствия были выявлены);</text:p>
      <text:p text:style-name="P92">3) описание характеристик общего имущества в многоквартирном доме,<text:s/>в котором проживает инвалид, составленное на основании результатов обследования;</text:p>
      <text:p text:style-name="P93">4) выводы комиссии о наличии или об отсутствии необходимости приспособления жилого помещения инвалида и общего имущества в многоквартирном доме, в котором проживает инвалид, с<text:s/>учетом потребностей инвалида и обеспечения условий их доступности для инвалида с мотивированным обоснованием;</text:p>
      <text:p text:style-name="P94">5) выводы комиссии о наличии или об отсутствии технической возможности для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с мотивированным обоснованием;</text:p>
      <text:p text:style-name="P95">6) перечень мероприятий по приспособлению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(далее - мероприятия), определяемый на основании настоящих Правил с учетом мнения инвалида, проживающего в данном помещении (в случае, если в акте комиссии сделан вывод о наличии технической возможности для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).</text:p>
      <text:p text:style-name="P96">13. Форма акта обследования утверждена приказом Министерством строительства и жилищно-коммунального хозяйства Российской Федерации от 23.11.2016 № 836/пр.</text:p>
      <text:p text:style-name="P97">14. Перечень мероприятий может включать в себя:</text:p>
      <text:p text:style-name="P98">1) минимальный перечень мероприятий,<text:s/>финансирование которых осуществляется за счет средств бюджетов муниципального образования в соответствии с утвержденными в установленном порядке муниципальными программами, направленными на обеспечение социальной поддержки инвалидов. В результате проведения таких мероприятий жилое помещение инвалида должно быть приведено в соответствие с требованиями, предусмотренными разделом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;</text:p>
      <text:p text:style-name="P99">2) оптимальный перечень мероприятий, финансирование которых может осуществляться за счет средств бюджета субъекта Российской Федерации, бюджетов муниципальных образований в соответствии с утвержденными в установленном порядке<text:s/><text:soft-page-break/>государственными и муниципальными программами, направленными на обеспечение социальной поддержки инвалидов. В результате проведения таких мероприятий общее имущество многоквартирного дома, в котором проживает инвалид, должно быть приведено в соответствие с требованиями, предусмотренными разделом III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09.07.2016 № 649 «О мерах по приспособлению жилых помещений и общего имущества в многоквартирном доме с учетом потребностей инвалидов»;</text:p>
      <text:p text:style-name="P100">3) максимальный перечень мероприятий, которые выполняются по специальному заказу инвалида или членов семьи инвалида за счет их средств или средств иных источников финансирования, не запрещенных законодательством Российской Федерации.</text:p>
      <text:p text:style-name="P101">15. В случае если в<text:s/>акте обследования содержится вывод об отсутствии технической возможности для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, то есть о невозможности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без изменения существующих несущих и ограждающих конструкций многоквартирного дома (части дома) путем осуществления его реконструкции или капитального ремонта, комиссия выносит решение о проведении проверки экономической целесообразности такой реконструкции или капитального ремонта многоквартирного дома (части дома)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, а уполномоченный орган обеспечивает ее проведение.</text:p>
      <text:p text:style-name="P102">16. Правила проведения проверки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утверждены приказом Министерством строительства и жилищно-коммунального хозяйства Российской Федерации от 28.02.2017 г. № 583/пр.</text:p>
      <text:p text:style-name="P103">17. По результатам проведения проверки экономической целесообразности (нецелесообразности) реконструкции или капитального ремонта многоквартирного дома (части дома), в котором проживает инвалид, в целях приспособления с учетом потребностей инвалида и обеспечения условий их доступности для инвалида комиссия по форме, комиссия принимает решение:</text:p>
      <text:p text:style-name="P104">а) об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;</text:p>
      <text:p text:style-name="P105">б) об экономической не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<text:s/>потребностей инвалида и обеспечения условий их доступности для инвалида.</text:p>
      <text:soft-page-break/>
      <text:p text:style-name="P106">18. Результатом работы комиссии является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или заключение об отсутствии такой возможности. Формы соответствующих заключений утверждены приказом Министерства строительства и жилищно-коммунального хозяйства Российской Федерации от 23.11.2016 № 837/пр.</text:p>
      <text:p text:style-name="P107">19. Заключение о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выносится комиссией на основании:</text:p>
      <text:p text:style-name="P108">а) акта обследования;</text:p>
      <text:p text:style-name="P109">б) решения комиссии об экономической целесообразности 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110">20. Заключение об отсутстви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 выносится комиссией на основании:</text:p>
      <text:p text:style-name="P111">а) акта обследования;</text:p>
      <text:p text:style-name="P112">б) решения комиссии об экономической нецелесообразности<text:s/>реконструкции или капитального ремонта многоквартирного дома (части дома), в котором проживает инвалид, в целях приспособления жилого помещения инвалида и (или) общего имущества в многоквартирном доме, в котором проживает инвалид, с учетом потребностей инвалида и обеспечения условий их доступности для инвалида.</text:p>
      <text:p text:style-name="P113">21. Заключение об отсутствии возможности приспособления жилого помещения инвалида и общего имущества в многоквартирном доме, в котором проживает инвалид, с учетом потребностей инвалида и обеспечения<text:s/>условий их доступности для инвалида является основанием для признания жилого помещения инвалида в установленном законодательством Российской Федерации порядке непригодным для проживания инвалида.</text:p>
      <text:p text:style-name="P114">22. Для принятия решения о включении мероприятий в план мероприятий заключение в течение 10 дней со дня его вынесения направляется комиссией - главе Невьянского городского округа.</text:p>
      <text:p text:style-name="P115"/>
      <text:h text:style-name="P116" text:outline-level="1"><text:span text:style-name="T117"><text:tab/></text:span><text:span text:style-name="T118">Приложение № 1</text:span></text:h>
      <text:p text:style-name="P119"/>
      <text:h text:style-name="P120" text:outline-level="1"><text:span text:style-name="T121"><text:s text:c="32"/></text:span><text:span text:style-name="T122">Главе Невьянского городского округа</text:span></text:h>
      <text:h text:style-name="P123" text:outline-level="1"><text:span text:style-name="T124"><text:s text:c="47"/></text:span><text:span text:style-name="T125"><text:s text:c="30"/>________________________________</text:span><text:span text:style-name="T126"><text:s text:c="99"/></text:span></text:h>
      <text:h text:style-name="P127" text:outline-level="1"><text:s text:c="94"/><text:s text:c="4"/></text:h>
      <text:h text:style-name="P128" text:outline-level="1"><text:span text:style-name="T129"><text:s text:c="98"/></text:span><text:span text:style-name="T130">от<text:s/></text:span><text:span text:style-name="T131">______________________________________</text:span></text:h>
      <text:p text:style-name="P132"/>
      <text:p text:style-name="P133"><text:s text:c="91"/>_____________________________________</text:p>
      <text:h text:style-name="P134" text:outline-level="1"><text:s text:c="32"/>(фамилия, имя, отчество)</text:h>
      <text:h text:style-name="P135" text:outline-level="1"><text:span text:style-name="T136"><text:s text:c="34"/>паспорт</text:span><text:span text:style-name="T137"><text:s/>________________________________,</text:span></text:h>
      <text:h text:style-name="P138" text:outline-level="1"><text:s text:c="32"/>(серия и номер паспорта, кем и когда выдан</text:h>
      <text:h text:style-name="P139" text:outline-level="1"><text:s text:c="29"/><text:s text:c="3"/>паспорт)</text:h>
      <text:h text:style-name="P140" text:outline-level="1"><text:s text:c="32"/>__________________________________________</text:h>
      <text:h text:style-name="P141" text:outline-level="1"><text:span text:style-name="T142"><text:s text:c="32"/></text:span><text:span text:style-name="T143">проживающего(ей) по адресу:</text:span><text:span text:style-name="T144"><text:s/>_________</text:span></text:h>
      <text:h text:style-name="P145" text:outline-level="1"><text:s text:c="32"/>__________________________________________</text:h>
      <text:h text:style-name="P146" text:outline-level="1"><text:s text:c="24"/><text:s text:c="19"/>(адрес регистрации)</text:h>
      <text:h text:style-name="P147" text:outline-level="1"><text:span text:style-name="T148"><text:s text:c="32"/></text:span><text:span text:style-name="T149">тел.</text:span><text:span text:style-name="T150"><text:s/>___________________</text:span></text:h>
      <text:h text:style-name="P151" text:outline-level="1"/>
      <text:h text:style-name="P152" text:outline-level="1"/>
      <text:h text:style-name="P153" text:outline-level="1">ЗАЯВЛЕНИЕ</text:h>
      <text:h text:style-name="P154" text:outline-level="1"/>
      <text:h text:style-name="P155" text:outline-level="1">Прошу обследовать жилое помещение и общее имущество многоквартирного дома, расположенные по адресу: _______________________________________________<text:s text:c="5"/>в целях их приспособления с учетом потребностей инвалида ___ группы.</text:h>
      <text:h text:style-name="P156" text:outline-level="1"/>
      <text:h text:style-name="P157" text:outline-level="1"><text:s text:c="4"/>Перечень прилагаемых документов:</text:h>
      <text:h text:style-name="P158" text:outline-level="1"><text:s text:c="4"/>1. _________________________________________________________________</text:h>
      <text:p text:style-name="Обычный"/>
      <text:h text:style-name="P159" text:outline-level="1"><text:s text:c="4"/>2.<text:s/>_________________________________________________________________</text:h>
      <text:p text:style-name="Обычный"/>
      <text:h text:style-name="P160" text:outline-level="1"><text:s text:c="4"/>3. __________________________________________________________________</text:h>
      <text:p text:style-name="Обычный"/>
      <text:h text:style-name="P161" text:outline-level="1"><text:s text:c="4"/>4. __________________________________________________________________</text:h>
      <text:p text:style-name="Обычный"/>
      <text:h text:style-name="P162" text:outline-level="1"><text:s text:c="4"/>5. __________________________________________________________________</text:h>
      <text:p text:style-name="Обычный"/>
      <text:p text:style-name="Обычный"/>
      <text:p text:style-name="Обычный"/>
      <text:p text:style-name="Обычный"/>
      <text:h text:style-name="P163" text:outline-level="1"/>
      <text:h text:style-name="P164" text:outline-level="1">"__" ________ 20__ г. <text:s text:c="21"/>____________ (_________________)</text:h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5"/>
      <text:p text:style-name="P166"/>
      <text:soft-page-break/>
      <text:p text:style-name="P167">Приложение № 2</text:p>
      <text:p text:style-name="P168"/>
      <text:h text:style-name="P169" text:outline-level="1"><text:span text:style-name="T170"><text:s text:c="32"/></text:span><text:span text:style-name="T171">Главе Невьянского городского округа<text:s/></text:span></text:h>
      <text:h text:style-name="P172" text:outline-level="1">_________________________________</text:h>
      <text:p text:style-name="Обычный"/>
      <text:h text:style-name="P173" text:outline-level="1"><text:s text:c="32"/>От______________________________,</text:h>
      <text:h text:style-name="P174" text:outline-level="1"><text:s text:c="32"/>(фамилия, имя, отчество)</text:h>
      <text:h text:style-name="P175" text:outline-level="1"><text:s text:c="32"/>паспорт _________________________,</text:h>
      <text:h text:style-name="P176" text:outline-level="1"><text:s text:c="32"/>(серия и номер паспорта, кем и когда выдан</text:h>
      <text:h text:style-name="P177" text:outline-level="1"><text:s text:c="32"/>паспорт)</text:h>
      <text:h text:style-name="P178" text:outline-level="1"><text:s text:c="32"/>_________________________________</text:h>
      <text:h text:style-name="P179" text:outline-level="1"><text:s text:c="32"/>проживающего(ей) по адресу: _______</text:h>
      <text:h text:style-name="P180" text:outline-level="1"><text:s text:c="32"/>_________________________________</text:h>
      <text:h text:style-name="P181" text:outline-level="1"><text:s text:c="6"/><text:s text:c="26"/>(адрес регистрации)</text:h>
      <text:h text:style-name="P182" text:outline-level="1"><text:s text:c="32"/>тел. ___________________</text:h>
      <text:h text:style-name="P183" text:outline-level="1"/>
      <text:h text:style-name="P184" text:outline-level="1"/>
      <text:h text:style-name="P185" text:outline-level="1">СОГЛАСИЕ</text:h>
      <text:h text:style-name="P186" text:outline-level="1">на обработку персональных данных</text:h>
      <text:h text:style-name="P187" text:outline-level="1"/>
      <text:h text:style-name="P188" text:outline-level="1"><text:span text:style-name="T189"><text:s text:c="3"/></text:span><text:span text:style-name="T190">Я, _____________________________________________________________,</text:span></text:h>
      <text:h text:style-name="P191" text:outline-level="1">(фамилия, имя, отчество)</text:h>
      <text:h text:style-name="P192" text:outline-level="1"><text:span text:style-name="T193">даю согласие <text:s/></text:span><text:span text:style-name="T194">администрации Невьянского городского округа в соответствии<text:s/></text:span><text:span text:style-name="T195">со<text:s/></text:span><text:a xlink:href="consultantplus://offline/ref=305D2045F011731B63ED4D732CBEA23428EB9A25C80195E0A6A6E638E709A4AEB3D20780A41B23B0CC23F9CF81AD819B582CC3602B96CF96G7i4F" office:target-frame-name="_top" xlink:show="replace"><text:span text:style-name="T196">статьей 9</text:span></text:a><text:span text:style-name="T197"><text:s/>Федерального закона<text:s/></text:span><text:span text:style-name="T198">от <text:s/>27.07.2006 № 152-ФЗ (ред. от 02.07.2021) <text:s text:c="14"/>«О персональных данных» на <text:s/>автоматизированную, <text:s/>а <text:s/>также <text:s/>без <text:s/>использования средств автоматизации обработку <text:s/>моих <text:s/>персональных <text:s/>данных</text:span><text:span text:style-name="T199">.</text:span></text:h>
      <text:h text:style-name="P200" text:outline-level="1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h>
      <text:h text:style-name="P201" text:outline-level="1"/>
      <text:h text:style-name="P202" text:outline-level="1">___________________ <text:s text:c="3"/>_____________________________</text:h>
      <text:h text:style-name="P203" text:outline-level="1"><text:s text:c="8"/>(подпись) <text:s text:c="31"/><text:s text:c="10"/>(фамилия и инициалы)</text:h>
      <text:h text:style-name="P204" text:outline-level="1"/>
      <text:h text:style-name="P205" text:outline-level="1">"__" _________ 20__ г.</text:h>
      <text:h text:style-name="P206" text:outline-level="1"/>
      <text:h text:style-name="P207" text:outline-level="1"/>
      <text:h text:style-name="P208" text:outline-level="1">Примечание. <text:s text:c="4"/>Согласие <text:s text:c="4"/>на <text:s text:c="4"/>обработку <text:s text:c="3"/>персональных <text:s text:c="3"/>данных несовершеннолетних лиц подписывают их законные представители.</text:h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6.6%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0.5659in"/>
          <style:tab-stop style:type="center" style:position="3.2479in"/>
          <style:tab-stop style:type="center" style:position="3.4444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Alena N. Sergeeva</dc:creator>
    <meta:creation-date>2022-02-21T09:03:00Z</meta:creation-date>
    <dc:date>2022-02-25T06:17:00Z</dc:date>
    <meta:print-date>2022-02-25T06:16:00Z</meta:print-date>
    <meta:template xlink:href="Normal" xlink:type="simple"/>
    <meta:editing-cycles>43</meta:editing-cycles>
    <meta:editing-duration>PT17940S</meta:editing-duration>
    <meta:document-statistic meta:page-count="8" meta:paragraph-count="43" meta:word-count="3218" meta:character-count="21519" meta:row-count="152" meta:non-whitespace-character-count="18344"/>
  </office:meta>
</office:document-meta>
</file>