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left="7.4812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4" style:parent-style-name="Обычный" style:family="paragraph">
      <style:paragraph-properties fo:text-align="justify" fo:margin-left="7.4812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4.177in" style:use-optimal-column-width="false"/>
    </style:style>
    <style:style style:name="TableColumn11" style:family="table-column">
      <style:table-column-properties style:column-width="5.6111in" style:use-optimal-column-width="false"/>
    </style:style>
    <style:style style:name="Table8" style:family="table">
      <style:table-properties style:width="10.379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43in" fo:padding-bottom="0in" fo:padding-right="0.043in"/>
    </style:style>
    <style:style style:name="P14" style:parent-style-name="ConsPlusNormal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43in" fo:padding-bottom="0in" fo:padding-right="0.043in"/>
    </style:style>
    <style:style style:name="P1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ConsPlusNormal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43in" fo:padding-bottom="0in" fo:padding-right="0.043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43in" fo:padding-bottom="0in" fo:padding-right="0.043in"/>
    </style:style>
    <style:style style:name="P2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3in" fo:padding-bottom="0in" fo:padding-right="0.043in"/>
    </style:style>
    <style:style style:name="P28" style:parent-style-name="ConsPlusNormal" style:family="paragraph">
      <style:paragraph-properties fo:text-align="center" fo:text-indent="-0.3458in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43in" fo:padding-bottom="0in" fo:padding-right="0.043in"/>
    </style:style>
    <style:style style:name="P30" style:parent-style-name="Обычный" style:family="paragraph"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43in" fo:padding-bottom="0in" fo:padding-right="0.043in"/>
    </style:style>
    <style:style style:name="P32" style:parent-style-name="Абзацсписка" style:family="paragraph">
      <style:paragraph-properties style:text-autospace="none" fo:margin-left="0.0118in">
        <style:tab-stops/>
      </style:paragraph-properties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P38" style:parent-style-name="Абзацсписка" style:family="paragraph">
      <style:paragraph-properties style:text-autospace="none" fo:margin-left="0.0118in">
        <style:tab-stops/>
      </style:paragraph-properties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52" style:parent-style-name="Абзацсписка" style:family="paragraph">
      <style:paragraph-properties style:text-autospace="none" fo:margin-left="0.0118in">
        <style:tab-stops/>
      </style:paragraph-properties>
      <style:text-properties style:font-name="Calibri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43in" fo:padding-bottom="0in" fo:padding-right="0.043in"/>
    </style:style>
    <style:style style:name="P5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3in" fo:padding-bottom="0in" fo:padding-right="0.043in"/>
    </style:style>
    <style:style style:name="P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3in" fo:padding-bottom="0in" fo:padding-right="0.043in"/>
    </style:style>
    <style:style style:name="P59" style:parent-style-name="Абзацсписка" style:family="paragraph">
      <style:paragraph-properties fo:text-align="justify" fo:margin-left="0.0118in">
        <style:tab-stops/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2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6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" style:parent-style-name="Абзацсписка" style:family="paragraph">
      <style:paragraph-properties fo:text-align="justify" fo:margin-left="0.0118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43in" fo:padding-bottom="0in" fo:padding-right="0.043in"/>
    </style:style>
    <style:style style:name="P7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3in" fo:padding-bottom="0in" fo:padding-right="0.043in"/>
    </style:style>
    <style:style style:name="P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3in" fo:padding-bottom="0in" fo:padding-right="0.043in"/>
    </style:style>
    <style:style style:name="P80" style:parent-style-name="Заголовок2" style:family="paragraph">
      <style:paragraph-properties fo:margin-top="0in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Calibri" style:font-name-complex="Liberation Serif" fo:font-style="italic" style:font-style-asian="italic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43in" fo:padding-bottom="0in" fo:padding-right="0.043in"/>
    </style:style>
    <style:style style:name="P9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3in" fo:padding-bottom="0in" fo:padding-right="0.043in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3in" fo:padding-bottom="0in" fo:padding-right="0.043in"/>
    </style:style>
    <style:style style:name="P102" style:parent-style-name="Абзацсписка" style:family="paragraph">
      <style:paragraph-properties fo:margin-left="0.0118in">
        <style:tab-stops/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9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43in" fo:padding-bottom="0in" fo:padding-right="0.043in"/>
    </style:style>
    <style:style style:name="P11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3in" fo:padding-bottom="0in" fo:padding-right="0.043in"/>
    </style:style>
    <style:style style:name="P1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3in" fo:padding-bottom="0in" fo:padding-right="0.043in"/>
    </style:style>
    <style:style style:name="P119" style:parent-style-name="Абзацсписка" style:family="paragraph">
      <style:paragraph-properties fo:margin-left="0.0118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3" style:parent-style-name="Абзацсписка" style:family="paragraph">
      <style:paragraph-properties fo:margin-left="0.0118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4" style:parent-style-name="Абзацсписка" style:family="paragraph">
      <style:paragraph-properties fo:margin-left="0.0118in">
        <style:tab-stops/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1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 fo:background-color="#FFFFFF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 fo:background-color="#FFFFFF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 fo:background-color="#FFFFFF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43in" fo:padding-bottom="0in" fo:padding-right="0.043in"/>
    </style:style>
    <style:style style:name="P14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3in" fo:padding-bottom="0in" fo:padding-right="0.043in"/>
    </style:style>
    <style:style style:name="P1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3in" fo:padding-bottom="0in" fo:padding-right="0.043in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4" style:parent-style-name="Обычный" style:family="paragraph">
      <style:paragraph-properties fo:text-align="justify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43in" fo:padding-bottom="0in" fo:padding-right="0.043in"/>
    </style:style>
    <style:style style:name="P16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3in" fo:padding-bottom="0in" fo:padding-right="0.043in"/>
    </style:style>
    <style:style style:name="P1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3in" fo:padding-bottom="0in" fo:padding-right="0.043in"/>
    </style:style>
    <style:style style:name="P17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75" style:parent-style-name="Обычный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7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80" style:parent-style-name="Обычный" style:family="paragraph">
      <style:paragraph-properties style:text-autospace="none" fo:text-align="justify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/>
    </style:style>
    <style:style style:name="T18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87" style:parent-style-name="Обычный" style:family="paragraph">
      <style:paragraph-properties style:text-autospace="none" fo:text-align="justify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90" style:parent-style-name="Обычный" style:family="paragraph">
      <style:paragraph-properties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191" style:parent-style-name="Обычный" style:family="paragraph">
      <style:paragraph-properties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192" style:parent-style-name="Обычный" style:family="paragraph">
      <style:paragraph-properties style:text-autospace="none" fo:text-align="justify"/>
    </style:style>
    <style:style style:name="T19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96" style:parent-style-name="Обычный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97" style:parent-style-name="Обычный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98" style:parent-style-name="Обычный" style:family="paragraph">
      <style:paragraph-properties style:text-autospace="none" fo:text-align="justify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06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43in" fo:padding-bottom="0in" fo:padding-right="0.043in"/>
    </style:style>
    <style:style style:name="P21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3in" fo:padding-bottom="0in" fo:padding-right="0.043in"/>
    </style:style>
    <style:style style:name="P2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3in" fo:padding-bottom="0in" fo:padding-right="0.043in"/>
    </style:style>
    <style:style style:name="P216" style:parent-style-name="Абзацсписка" style:family="paragraph">
      <style:paragraph-properties fo:text-align="justify"/>
      <style:text-properties fo:font-size="12pt" style:font-size-asian="12pt" style:font-size-complex="12pt"/>
    </style:style>
    <style:style style:name="P2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8" style:parent-style-name="Абзацсписка" style:family="paragraph">
      <style:paragraph-properties fo:text-align="justify"/>
      <style:text-properties fo:font-size="12pt" style:font-size-asian="12pt" style:font-size-complex="12pt"/>
    </style:style>
    <style:style style:name="P2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9" style:parent-style-name="Обычный" style:family="paragraph">
      <style:paragraph-properties fo:text-align="justify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2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243" style:parent-style-name="Обычный" style:family="paragraph">
      <style:paragraph-properties fo:text-align="justify"/>
    </style:style>
    <style:style style:name="T244" style:parent-style-name="Основнойшрифтабзаца" style:family="text">
      <style:text-properties fo:color="#000000" fo:font-size="12pt" style:font-size-asian="12pt" style:font-size-complex="12pt"/>
    </style:style>
    <style:style style:name="T245" style:parent-style-name="Основнойшрифтабзаца" style:family="text">
      <style:text-properties fo:color="#000000" fo:font-size="12pt" style:font-size-asian="12pt" style:font-size-complex="12pt"/>
    </style:style>
    <style:style style:name="P24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7" style:parent-style-name="Обычный" style:family="paragraph">
      <style:paragraph-properties fo:text-align="justify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T249" style:parent-style-name="Основнойшрифтабзаца" style:family="text">
      <style:text-properties fo:color="#000000" fo:font-size="12pt" style:font-size-asian="12pt" style:font-size-complex="12pt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fo:color="#000000" fo:font-size="12pt" style:font-size-asian="12pt" style:font-size-complex="12pt"/>
    </style:style>
    <style:style style:name="T253" style:parent-style-name="Основнойшрифтабзаца" style:family="text">
      <style:text-properties fo:color="#000000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56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P262" style:parent-style-name="Обычный" style:family="paragraph">
      <style:text-properties fo:color="#000000"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264" style:parent-style-name="Основнойшрифтабзаца" style:family="text">
      <style:text-properties fo:color="#000000" fo:font-size="12pt" style:font-size-asian="12pt" style:font-size-complex="12pt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P266" style:parent-style-name="Обычный" style:family="paragraph">
      <style:text-properties fo:font-size="12pt" style:font-size-asian="12pt" style:font-size-complex="12pt"/>
    </style:style>
    <style:style style:name="T267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75" style:parent-style-name="Обычный" style:family="paragraph">
      <style:paragraph-properties fo:text-align="justify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277" style:parent-style-name="Основнойшрифтабзаца" style:family="text">
      <style:text-properties fo:font-size="12pt" style:font-size-asian="12pt" style:font-size-complex="12pt" fo:background-color="#FFFFFF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P279" style:parent-style-name="Обычный" style:family="paragraph">
      <style:paragraph-properties fo:text-align="justify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P281" style:parent-style-name="Обычный" style:family="paragraph">
      <style:paragraph-properties fo:text-align="justify"/>
    </style:style>
    <style:style style:name="P282" style:parent-style-name="Обычный" style:family="paragraph">
      <style:paragraph-properties fo:text-align="justify"/>
    </style:style>
    <style:style style:name="T283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P288" style:parent-style-name="Обычный" style:family="paragraph">
      <style:paragraph-properties fo:text-align="justify"/>
      <style:text-properties style:font-name-complex="Liberation Serif" fo:font-size="12pt" style:font-size-asian="12pt" style:font-size-complex="12pt"/>
    </style:style>
    <style:style style:name="P289" style:parent-style-name="Обычный" style:family="paragraph">
      <style:paragraph-properties fo:text-align="justify"/>
    </style:style>
    <style:style style:name="T290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P293" style:parent-style-name="Абзацсписка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2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T296" style:parent-style-name="Основнойшрифтабзаца" style:family="text">
      <style:text-properties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43in" fo:padding-bottom="0in" fo:padding-right="0.043in"/>
    </style:style>
    <style:style style:name="P29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3in" fo:padding-bottom="0in" fo:padding-right="0.043in"/>
    </style:style>
    <style:style style:name="P3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3in" fo:padding-bottom="0in" fo:padding-right="0.043in"/>
    </style:style>
    <style:style style:name="T303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43in" fo:padding-bottom="0in" fo:padding-right="0.043in"/>
    </style:style>
    <style:style style:name="P30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43in" fo:padding-bottom="0in" fo:padding-right="0.043in"/>
    </style:style>
    <style:style style:name="P3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43in" fo:padding-bottom="0in" fo:padding-right="0.043in"/>
    </style:style>
    <style:style style:name="T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43in" fo:padding-bottom="0in" fo:padding-right="0.043in"/>
    </style:style>
    <style:style style:name="P327" style:parent-style-name="ConsPlusNormal" style:family="paragraph">
      <style:paragraph-properties fo:text-align="center"/>
    </style:style>
    <style:style style:name="T32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43in" fo:padding-bottom="0in" fo:padding-right="0.043in"/>
    </style:style>
    <style:style style:name="P3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3in" fo:padding-bottom="0in" fo:padding-right="0.043in"/>
    </style:style>
    <style:style style:name="T3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37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45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346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48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349" style:parent-style-name="Основнойшрифтабзаца" style:family="text">
      <style:text-properties fo:font-size="12pt" style:font-size-asian="12pt" style:font-size-complex="12pt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351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Row352" style:family="table-row">
      <style:table-row-properties style:min-row-height="0.584in" style:use-optimal-row-height="false"/>
    </style:style>
    <style:style style:name="TableCell353" style:family="table-cell">
      <style:table-cell-properties fo:border="0.0069in solid #000000" style:writing-mode="lr-tb" fo:padding-top="0in" fo:padding-left="0.043in" fo:padding-bottom="0in" fo:padding-right="0.043in"/>
    </style:style>
    <style:style style:name="P35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3in" fo:padding-bottom="0in" fo:padding-right="0.043in"/>
    </style:style>
    <style:style style:name="T3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3in" fo:padding-bottom="0in" fo:padding-right="0.043in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ложение к письму</text:p>
      <text:p text:style-name="P4">от ____________ № _________</text:p>
      <text:p text:style-name="P5"/>
      <text:p text:style-name="P6">Информация о выполнении комплексного плана просветительских мероприятий, направленных на создание<text:s/><text:line-break/>в обществе атмосферы нетерпимости к<text:s/>коррупционным проявлениям, в том числе на повышение эффективности антикоррупционного просвещения, на 2019–2020 годы, утвержденного распоряжением Правительства Российской Федерации от 21.12.2018 № 2884-р (далее – комплексный план),<text:s/><text:line-break/>за 2019 год и истекший период 2020 года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Антикоррупционное просвещение граждан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№</text:p>
            <text:p text:style-name="P18"><text:span text:style-name="T19">п</text:span><text:span text:style-name="T20">/</text:span><text:span text:style-name="T21">п</text:span></text:p>
          </table:table-cell>
          <table:table-cell table:style-name="TableCell22">
            <text:p text:style-name="P23">Наименование мероприятия</text:p>
          </table:table-cell>
          <table:table-cell table:style-name="TableCell24">
            <text:p text:style-name="P25">Информация о мерах, принимаемых для выполнения мероприятия,<text:s/><text:line-break/>и достигнутых результатах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Разработка, принятие муниципальных программ<text:s/><text:line-break/>и планов, направленных на<text:s/>реализацию создания<text:s/><text:line-break/>в обществе атмосферы нетерпимости<text:s/><text:line-break/>к коррупционным проявлениям, в том числе<text:s/><text:line-break/>на повышение эффективности антикоррупционного просвещения, или внесение изменений в них по мере необходимости</text:p>
          </table:table-cell>
          <table:table-cell table:style-name="TableCell31">
            <text:p text:style-name="P32"><text:span text:style-name="T33">1) </text:span><text:span text:style-name="T34">Указать реквизиты правового акта (вид правово</text:span><text:span text:style-name="T35">го акта, дата его принятия, номер правового акта и его полное наименование), которым утверждена муниципальная программа (план)</text:span><text:span text:style-name="T36">Постановление главы Невьянского городского округа № 37-гп от 20.09.2018 «Об утверждении Плана мероприятий по противодействию<text:s/></text:span><text:span text:style-name="T37">коррупции в Невьянском городском округе»;</text:span></text:p>
            <text:p text:style-name="P38"><text:span text:style-name="T39">2) </text:span><text:span text:style-name="T40">Указать количество мероприятий, предусмотренных муниципальной программой (планом), из них количество выполненных мероприятий</text:span><text:span text:style-name="T41"><text:s/>Предусмотрено 88 мероприятий из них выполнено 88;</text:span></text:p>
            <text:p text:style-name="P42"><text:span text:style-name="T43">3) </text:span><text:span text:style-name="T44">Указать реквизиты правовых актов,</text:span><text:span text:style-name="T45"><text:s/>которыми в муниципальную программу (план) внесены изменения</text:span><text:span text:style-name="T46"><text:s/>Постановления главы Невьянского городского округа от 19.12.2018 № 50-гп от 23.09.2019 № 67-гп от 29.05.2020 № 55-гп «</text:span><text:span text:style-name="T47">О внесении изменений в План мероприятий по противодействию коррупции в Невьянс</text:span><text:span text:style-name="T48">ком городском округе на 2018-2020 годы,</text:span><text:span text:style-name="T49"><text:s/></text:span><text:span text:style-name="T50">утверждённый постановлением главы Невьянского городского округа от 20.09.2018 № 37-гп</text:span><text:span text:style-name="T51">».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Совершенствование действующих или разработка новых методических, информационных и разъяснительных материалов об антикоррупционных стандартах поведения для лиц, замещающих муниципальные должности в органах местного самоуправления,<text:s/><text:soft-page-break/>муниципальных служащих, а также работников муниципальных учреждений и предприятий,<text:s/><text:line-break/>на которых распространяются антикоррупционные стандарты поведения</text:p>
          </table:table-cell>
          <table:table-cell table:style-name="TableCell58">
            <text:p text:style-name="P59"><text:span text:style-name="T60">1) </text:span><text:span text:style-name="T61"><text:s/>Актуализированных методических, информационных и разъяснительных материалов об антикоррупционных стандартах поведения для лиц, замещающих муниципальные должности</text:span><text:span text:style-name="T62"><text:s/></text:span><text:span text:style-name="T63">в органах местного самоуправления, муниципальных служащих, а также работников<text:s/></text:span><text:soft-page-break/><text:span text:style-name="T64">муниципальн</text:span><text:span text:style-name="T65">ых учреждений и предприятий</text:span><text:span text:style-name="T66"><text:s/></text:span><text:span text:style-name="T67">за 2019-2020 годы не осуществлялось</text:span><text:span text:style-name="T68">;</text:span></text:p>
            <text:p text:style-name="P69"><text:span text:style-name="T70">2) </text:span><text:span text:style-name="T71">Указать количество и наименование разработанных методических, информационных и разъяснительных материалов об антикоррупционных стандартах поведения для указанной категории лиц</text:span><text:span text:style-name="T72"><text:s/>Памятка муни</text:span><text:span text:style-name="T73">ципальному служащему, планирующему увольнение с муниципальной службы.</text:span></text:p>
          </table:table-cell>
        </table:table-row>
        <text:soft-page-break/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Разработка и размещение просветительских материалов, направленных на борьбу с проявлениями коррупции,<text:s/><text:line-break/>в подразделах «Антикоррупционное просвещение» разделов, посвященных вопросам<text:s/>противодействия коррупции, на официальных сайтах органов местного самоуправления в информационно-телекоммуникационной сети «Интернет»<text:line-break/>(далее – сеть Интернет)</text:p>
          </table:table-cell>
          <table:table-cell table:style-name="TableCell79">
            <text:h text:style-name="P80" text:outline-level="2"><text:span text:style-name="T81">Указать количество и наименование просветительских материалов, направленных на борьбу с проявления</text:span><text:span text:style-name="T82">ми коррупции, размещенных<text:s/></text:span><text:span text:style-name="T83"><text:line-break/></text:span><text:span text:style-name="T84">в подразделах «Антикоррупционное просвещение» разделов, посвященных вопросам противодействия коррупции, на официальных сайтах органов местного самоуправления муниципальных образований, расположенных<text:s/></text:span><text:span text:style-name="T85"><text:line-break/></text:span><text:span text:style-name="T86">на территории Свердловской об</text:span><text:span text:style-name="T87">ласти (далее<text:s/></text:span><text:span text:style-name="T88">–<text:s/></text:span><text:span text:style-name="T89">органы местного самоуправления)</text:span><text:span text:style-name="T90">, в сети Интернет</text:span><text:span text:style-name="T91"><text:s/></text:span><text:span text:style-name="T92">В подразделе «Антикоррупционное просвещение» раздела, посвященного вопросам противодействия коррупции, на официальном сайте Невьянского городского округа размещено 8 просветительских<text:s/></text:span><text:span text:style-name="T93">материалов, направленных на борьбу с коррупцией «Коррупцию побеждают люди», «Все прозрачнее, чем ты думаешь», «Шоколадка- тоже взятка», их них 3 видео ролика п</text:span><text:span text:style-name="T94">обедителей и призеров российского национального этапа Международного молодежного конкурса социаль</text:span><text:span text:style-name="T95">ной антикоррупционной рекламы "Вместе против коррупции!"</text:span></text:h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Обычный"><text:span text:style-name="T100">Популяризация разделов, посвященных вопросам противодействия коррупции, на официальных сайтах органов местного самоуправления в сети Интернет</text:span></text:p>
          </table:table-cell>
          <table:table-cell table:style-name="TableCell101">
            <text:p text:style-name="P102"><text:span text:style-name="T103">Указать способы популяризации разделов, посвященных<text:s/></text:span><text:span text:style-name="T104">вопросам противодействия коррупции, на официальных сайтах органов местного самоуправления в сети Интернет (например, указание адреса сайта<text:s/></text:span><text:span text:style-name="T105"><text:line-break/></text:span><text:span text:style-name="T106">на календарях, памятках, буклетах, информация в разделе «Новости»<text:s/></text:span><text:span text:style-name="T107"><text:line-break/></text:span><text:span text:style-name="T108">и т.д.)</text:span><text:span text:style-name="T109"><text:s/></text:span><text:span text:style-name="T110">На официальном сайте Невьянского городско</text:span><text:span text:style-name="T111">го округа в разделе «Противодействие коррупции» создан подраздел «Антикоррупционное просвещение», обеспечивается наполнение данного подраздела с размещением информации о выполнении Плана мероприятий по противодействию коррупции в Невьянском городском округ</text:span><text:span text:style-name="T112">е. Также в указанном разделе размещаются видеоролики социальной и антикоррупционной направленности.</text:span>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Проведение с руководителями и работниками муниципальных организаций мероприятий (семинаров-<text:soft-page-break/>практикумов) на тему «Меры дисциплинарной ответственности за<text:s/>невыполнение требований законодательства о противодействии коррупции. Персональная ответственность за несоблюдение обязательных требований, ограничений и запретов»</text:p>
          </table:table-cell>
          <table:table-cell table:style-name="TableCell118">
            <text:p text:style-name="P119"><text:span text:style-name="T120">Перечислить мероприятия</text:span><text:s/><text:span text:style-name="T121">на тему «Меры дисциплинарной ответственности за невыполнение<text:s/></text:span><text:span text:style-name="T122">требований законодательства<text:s/></text:span></text:p>
            <text:soft-page-break/>
            <text:p text:style-name="P123">о противодействии коррупции. Персональная ответственность<text:s/></text:p>
            <text:p text:style-name="P124"><text:span text:style-name="T125">за несоблюдение обязательных требований, ограничений и запретов», проведенные с руководителями и работниками муниципальных организаций,</text:span><text:span text:style-name="T126"><text:line-break/></text:span><text:span text:style-name="T127">с указанием даты проведения<text:s/></text:span><text:span text:style-name="T128">мероприятия, наименования организации<text:s/></text:span><text:span text:style-name="T129"><text:line-break/></text:span><text:span text:style-name="T130">и количества участников</text:span><text:span text:style-name="T131"><text:s/></text:span><text:span text:style-name="T132">06.03.2019 собрание по заполнению справок о доходах и расходах с представителем прокуратуры, администрация Невьянского городского округа; <text:s/>02.04.2019 (</text:span><text:span text:style-name="T133">67</text:span><text:span text:style-name="T134">чел.) собрание по заполнению справок о д</text:span><text:span text:style-name="T135">оходах и расходах, администрация Невьянского городского округа; 11.07.2019 (</text:span><text:span text:style-name="T136">70</text:span><text:span text:style-name="T137"><text:s/>чел.) «Профилактика коррупции» администрация Невьянского городского округа; 16.07.2019 (</text:span><text:span text:style-name="T138">67</text:span><text:span text:style-name="T139"><text:s/>чел.) «Профилактика коррупции» администрация Невьянского городского округа; 21.11.2019</text:span><text:span text:style-name="T140"><text:s/>(67 чел) «Коррупция, конфликт интересов» администрация Невьянского городского округа; 14.02.2020 (30 чел.) собрание по заполнению справок о доходах и расходах с участием представителя прокуратуры, администрация Невьянского городского округа, 27.02.2020 (6</text:span><text:span text:style-name="T141">0 чел.) собрание по заполнению справок о доходах и расходах с участием представителя прокуратуры, администрация Невьянского городского округа.</text:span><text:span text:style-name="T142"><text:s text:c="2"/></text:span></text:p>
          </table:table-cell>
        </table:table-row>
        <text:soft-page-break/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Мониторинг наличия в муниципальных средствах массовой информации рубрик, посвященных вопросам противодействия коррупции</text:p>
          </table:table-cell>
          <table:table-cell table:style-name="TableCell148">
            <text:p text:style-name="P149"><text:span text:style-name="T150">Перечислить муниципальные средства массовой информации<text:s/></text:span><text:span text:style-name="T151"><text:line-break/></text:span><text:span text:style-name="T152">с указанием наименования средства массовой информации, количества<text:s/></text:span><text:span text:style-name="T153"><text:line-break/></text:span><text:span text:style-name="T154">и наименования рубрик, посвященных вопросам противодействия коррупции</text:span><text:span text:style-name="T155"><text:s/>Публикации в Еженедельной газете Невьянского город</text:span><text:span text:style-name="T156">ского округа «Звезда» от 07.03.2019 № 10(8759) рубрика «Коррупции-нет» статья «Взятка за законность», от 12.12.2019 № 50(8799) рубрика «Коррупции – нет» статья «Чтобы подарок не стал взяткой», от 04.06.2020 № 22 (8823) рубрика «Коррупции-нет» статья «Проти</text:span><text:span text:style-name="T157">востоим только сообща».</text:span></text:p>
            <text:p text:style-name="P158"><text:span text:style-name="T159">Размещение информации в подразделе «Доклады, отчеты, обзоры, статистика» раздела «Противодействии коррупции» на официальном сайте Невьянского городского округа (</text:span><text:a xlink:href="http://nevyansk66.ru/anticorruption/#mo-element-region-spravka" office:target-frame-name="_top" xlink:show="replace"><text:span text:style-name="T160">http://nevyansk66.ru/anticorruption/#mo-element-region-spravka</text:span></text:a><text:span text:style-name="T161">). 02.12.2019</text:span></text:p>
            <text:p text:style-name="P162">08.07.2019</text:p>
            <text:p text:style-name="P163">10.04.2019</text:p>
            <text:p text:style-name="P164"><text:span text:style-name="T165">17.01.2019</text:span>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P170">Проведение ежегодного Всероссийского дня правовой помощи детям (в том числе различных мероприятий,<text:s/><text:soft-page-break/>направленных на антикоррупционное<text:s/>просвещение детей)</text:p>
          </table:table-cell>
          <table:table-cell table:style-name="TableCell171">
            <text:p text:style-name="P172">1) Указать количество мероприятий, проведенных в 2019 году в рамках <text:s text:c="3"/>ежегодного Всероссийского дня правовой помощи детям – 92.<text:s/></text:p>
            <text:p text:style-name="P173"><text:s/>2) Мероприятия, направленные на антикоррупционное просвещение детей:</text:p>
            <text:soft-page-break/>
            <text:p text:style-name="P174"><text:s/>- Классные часы в форме дискуссий и<text:s/>ролевых игр:</text:p>
            <text:p text:style-name="P175">1 -4 классы - «Что такое хорошо, и что такое плохо?»<text:s/></text:p>
            <text:p text:style-name="P176">5-6 классы – «Подарки и другие способы благодарности»</text:p>
            <text:p text:style-name="P177"><text:span text:style-name="T178"><text:s text:c="31"/>«</text:span><text:span text:style-name="T179">Быть честным. По законам справедливости»</text:span></text:p>
            <text:p text:style-name="P180"><text:span text:style-name="T181">7-8 классы – «</text:span><text:span text:style-name="T182">Закон и необходимость его соблюдения»</text:span><text:span text:style-name="T183"><text:s/></text:span></text:p>
            <text:p text:style-name="P184"><text:s text:c="9"/><text:s text:c="20"/>«Преимущество соблюдения законов»</text:p>
            <text:p text:style-name="P185"><text:span text:style-name="T186"><text:s text:c="28"/>«Требования к человеку, обличенному властью»</text:span></text:p>
            <text:p text:style-name="P187"><text:span text:style-name="T188">9 - классы – <text:s/>«Крепкие знания – уверенность в выборе профессии»</text:span><text:span text:style-name="T189"><text:s/></text:span></text:p>
            <text:p text:style-name="P190"><text:s text:c="26"/>«Проблема «обходного» пути»<text:s/></text:p>
            <text:p text:style-name="P191"><text:s text:c="9"/><text:s text:c="16"/>«Откуда берутся запреты?»</text:p>
            <text:p text:style-name="P192"><text:span text:style-name="T193"><text:s text:c="24"/>«Что такое коррупция? Как решить проблему коррупции?»<text:s/></text:span><text:span text:style-name="T194">10-11 классы – «Коррупционное поведение: возможные последствия»</text:span></text:p>
            <text:p text:style-name="P195"><text:s text:c="25"/>«Быть представителем власти. Властные полномочия»</text:p>
            <text:p text:style-name="P196"><text:s text:c="26"/>«Когда все в твоих руках»</text:p>
            <text:p text:style-name="P197"><text:s text:c="27"/>«Государство и человек: конфликт интересов»;</text:p>
            <text:p text:style-name="P198"><text:span text:style-name="T199">-Книжные <text:s/>выставки: «Права человека»,<text:s/></text:span><text:span text:style-name="T200">«Нет коррупции!»<text:s/></text:span><text:span text:style-name="T201">«Закон в твоей жизни»;</text:span></text:p>
            <text:p text:style-name="P202">- Библиотечный урок «Про взятку»;</text:p>
            <text:p text:style-name="P203">- Беседы «Что такое противодействие коррупции?»;</text:p>
            <text:p text:style-name="P204">- Лекции «Международный день борьбы с коррупцией»;</text:p>
            <text:p text:style-name="P205">- Конкурсы плакатов и буклетов «СТОПКОРРУПЦИЯ!»;</text:p>
            <text:p text:style-name="P206">- Конкурс эссе по истории, праву и обществознанию «Противодействие коррупции в России: опыт и современность»;</text:p>
            <text:p text:style-name="P207">- Оформление<text:s/>стендов с наглядно правовой информацией «Права и обязанности детей»;</text:p>
            <text:p text:style-name="P208">-Участие обучающихся во всероссийских открытых уроках по профессиональной навигации обучающихся на портале "ПроеКТОриЯ" по антикоррупционной тематике.</text:p>
            <text:p text:style-name="P209">Общее количество участников таких мероприятий - 2292</text:p>
          </table:table-cell>
        </table:table-row>
        <text:soft-page-break/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Проведение в образовательных организациях просветительских и воспитательных мероприятий, направленных на создание в обществе атмосферы нетерпимости к коррупционным проявлениям</text:p>
          </table:table-cell>
          <table:table-cell table:style-name="TableCell215">
            <text:list text:style-name="LFO2" text:continue-numbering="true">
              <text:list-item>
                <text:p text:style-name="P216">Количество образовательных организаций – 14,</text:p>
              </text:list-item>
            </text:list>
            <text:p text:style-name="P217">из них<text:s/>количество образовательных организаций, в которых проведены просветительские и воспитательные мероприятия антикоррупционной направленности – 14, количество проведенных мероприятий-157,количество участников – 3496.</text:p>
            <text:list text:style-name="LFO2" text:continue-numbering="true">
              <text:list-item>
                <text:p text:style-name="P218">Просветительские и воспитательные мероприятия<text:s/></text:p>
              </text:list-item>
            </text:list>
            <text:soft-page-break/>
            <text:p text:style-name="P219">антикоррупционной направленности, проведенные в образовательных организациях: МБОУ СОШ № 1 <text:s/>09.12.2019 - Акция, приуроченная к Международному дню борьбы с коррупцией,</text:p>
            <text:p text:style-name="P220">12.12.2019- Выставка в библиотеке «Нет коррупции!», «Права человека» «Закон в твоей<text:s/>жизни»,<text:s/></text:p>
            <text:p text:style-name="P221">Март 2020 - Конкурс среди обучающихся на лучший плакат (листовку) <text:s/>антикоррупционной направленности.</text:p>
            <text:p text:style-name="P222">МАОУ СОШ № 2<text:s/></text:p>
            <text:p text:style-name="P223">20.11.2019 - Классные часы, направленные на антикоррупционное <text:s text:c="12"/>просвещение детей: «Почему важно соблюдать закон»;<text:s/>«Воровство – это преступление»;</text:p>
            <text:p text:style-name="P224">20.11.2019 - Книжная выставка «Вместе против коррупции».</text:p>
            <text:p text:style-name="P225">МБОУ СОШ № 3</text:p>
            <text:p text:style-name="P226">Февраль 2020 - Классные часы «История борьбы с коррупцией в России»;</text:p>
            <text:p text:style-name="P227">Март 2020 - Классные часы «Российское законодательство против коррупции»;</text:p>
            <text:p text:style-name="P228">Декабрь 2019 - Посещение игровой программы «Коррупция в мире сказок (сказки на новый лад)» в Невьянском историко-краеведческом музее).</text:p>
            <text:p text:style-name="P229"><text:span text:style-name="T230">МБОУ СОШ № 4</text:span><text:span text:style-name="T231"><text:s/></text:span></text:p>
            <text:p text:style-name="P232">01.10.2019-20.11.2019 - Конкурс плакатов и буклетов «СТОПКОРРУПЦИЯ!»,<text:s/></text:p>
            <text:p text:style-name="P233">12.11.2019 - Дискуссионный клуб «Административная и уголовная ответственность за коррупцию»;</text:p>
            <text:p text:style-name="P234">03.09.2019 - 25.11.2019 - Информационная выставка «Останови коррупцию!».</text:p>
            <text:p text:style-name="P235"><text:span text:style-name="T236">МБОУ СОШ № 5</text:span><text:span text:style-name="T237"><text:s/></text:span></text:p>
            <text:p text:style-name="P238">В течение учебного года - Цикл уроков с дидактическими единицами, посвященными антикоррупционному воспитанию по учебным предметам Истории России, Обществознание, Право,</text:p>
            <text:p text:style-name="P239">20.11.2019 - Цикл классных часов в 7-10 классах «Есть такая профессия – защищать закон и порядок»,</text:p>
            <text:p text:style-name="P240">10.11.2019 - Деловая игра <text:s/>в 7 классах <text:s/>«Законодательные способы борьбы с коррупцией».</text:p>
            <text:p text:style-name="P241">МБОУ СОШ п. Аять<text:s/></text:p>
            <text:p text:style-name="P242">Система классных часов по противодействию коррупции «Честный <text:s text:c="4"/>и справедливый человек всегда достоин уважения», «Честное выполнение<text:s/><text:soft-page-break/>своих обязанностей – лучшее средство против коррупции», «Взятка – угроза обществу»,</text:p>
            <text:p text:style-name="P243"><text:span text:style-name="T244"><text:s/>Конкурс эссе по истории, праву и обществозн</text:span><text:span text:style-name="T245">анию «Противодействие коррупции в России: опыт и современность».</text:span></text:p>
            <text:p text:style-name="P246">МАОУ СОШ с. Быньги<text:s/></text:p>
            <text:p text:style-name="P247"><text:span text:style-name="T248">Апрель-май 2019 –<text:s/></text:span><text:span text:style-name="T249">Классные часы с просмотром роликов по теме противодействия коррупции,</text:span></text:p>
            <text:p text:style-name="P250"><text:span text:style-name="T251">09.12.2019 -<text:s/></text:span><text:span text:style-name="T252">Акция «Нет коррупции».</text:span></text:p>
            <text:p text:style-name="Обычный"><text:span text:style-name="T253">МБОУ СОШ п. Калиново</text:span><text:span text:style-name="T254"><text:s/></text:span></text:p>
            <text:p text:style-name="Обычный"><text:span text:style-name="T255">23.10.2019 – 25.10.2019 -</text:span><text:span text:style-name="T256"><text:s/></text:span><text:span text:style-name="T257">Открытые уроки по антикоррупционному просвещению в 5 – 11 классах</text:span><text:span text:style-name="T258">,</text:span></text:p>
            <text:p text:style-name="Обычный"><text:span text:style-name="T259">20.11.2019 -<text:s/></text:span><text:span text:style-name="T260">Классные часы по антикоррупционному просвещению в 1-11 классах</text:span><text:span text:style-name="T261">.</text:span></text:p>
            <text:p text:style-name="P262">МБОУ СОШ с. Конево</text:p>
            <text:p text:style-name="Обычный"><text:span text:style-name="T263">Апрель-май 2019 –<text:s/></text:span><text:span text:style-name="T264">Классные часы<text:s/></text:span><text:span text:style-name="T265">«Твои права и обязанности».</text:span></text:p>
            <text:p text:style-name="P266">МБОУ СОШ п. Ребристый</text:p>
            <text:p text:style-name="Обычный"><text:span text:style-name="T267">Н</text:span><text:span text:style-name="T268">оябрь-декабрь 2019, март 2020<text:s/></text:span><text:span text:style-name="T269">-<text:s/></text:span><text:span text:style-name="T270">Просмотр видеороликов на антикоррупционные темы</text:span><text:span text:style-name="T271">.</text:span></text:p>
            <text:p text:style-name="P272">МАОУ СОШ п. Цементный<text:s/></text:p>
            <text:p text:style-name="P273">Ноябрь – октябрь 2019 - Всероссийские открытые уроки по профессиональной навигации обучающихся на портале "ПроеКТОриЯ" по антикоррупционной тематике,<text:s/></text:p>
            <text:p text:style-name="P274">Апрель 2020 - Анкетирование обучающихся по теме «Коррупция. Знай свои права».<text:s/></text:p>
            <text:p text:style-name="P275"><text:span text:style-name="T276">В течение года</text:span><text:span text:style-name="T277"><text:s/>2019 -<text:s/></text:span><text:span text:style-name="T278">Конкурс творческих работ обучающихся 5 -9 классов «Будущее моей страны – в моих руках» (сочинения, буклеты, рисунки, плакаты),</text:span></text:p>
            <text:p text:style-name="P279"><text:span text:style-name="T280">Март 2020 -<text:s/></text:span><text:span text:style-name="fontstyle21">Конкурс буклетов<text:s/></text:span><text:span text:style-name="fontstyle21">социальной рекламы на антикоррупционную тематику.</text:span></text:p>
            <text:p text:style-name="P281"><text:span text:style-name="fontstyle21">МБОУ ООШ п. Таватуй</text:span></text:p>
            <text:p text:style-name="P282"><text:span text:style-name="T283">Н</text:span><text:span text:style-name="T284">оябрь-декабрь 2019</text:span><text:span text:style-name="T285"><text:s/>-<text:s/></text:span><text:span text:style-name="T286">Просмотр видеороликов на антикоррупционные темы</text:span><text:span text:style-name="T287">.</text:span></text:p>
            <text:p text:style-name="P288">Вечерняя школа</text:p>
            <text:p text:style-name="P289"><text:span text:style-name="T290">Октябрь – ноябрь 2019 -<text:s/></text:span><text:span text:style-name="T291">Классные часы по антикоррупционному просвещению</text:span><text:span text:style-name="T292">.</text:span></text:p>
            <text:p text:style-name="P293"/>
            <text:soft-page-break/>
            <text:p text:style-name="P294">МБОУ СОШ с. Аятское</text:p>
            <text:p text:style-name="Обычный"><text:span text:style-name="T295">Ноябрь</text:span><text:span text:style-name="T296"><text:s/>2019 - Классные часы по антикоррупционному просвещению.</text:span></text:p>
          </table:table-cell>
        </table:table-row>
        <text:soft-page-break/>
        <table:table-row table:style-name="TableRow297">
          <table:table-cell table:style-name="TableCell298">
            <text:p text:style-name="P299">9.</text:p>
          </table:table-cell>
          <table:table-cell table:style-name="TableCell300">
            <text:p text:style-name="P301">Организация мероприятий по обмену опытом между федеральными органами исполнительной власти, государственными органами Свердловской области<text:s/><text:line-break/>и органами местного самоуправления по вопросам<text:s/>формирования стандартов антикоррупционного поведения и практики их реализации</text:p>
          </table:table-cell>
          <table:table-cell table:style-name="TableCell302">
            <text:p text:style-name="Обычный"><text:span text:style-name="T303">М</text:span><text:span text:style-name="T304">ероприятия по обмену опытом между федеральными органами исполнительной власти, государственными органами Свердловской области и органами местного самоуправления по вопросам форм</text:span><text:span text:style-name="T305">ирования стандартов антикоррупционного поведения и практики их реализации за указанный период не проводил</text:span><text:span text:style-name="T306">ись.</text:span></text:p>
          </table:table-cell>
        </table:table-row>
        <table:table-row table:style-name="TableRow307">
          <table:table-cell table:style-name="TableCell308">
            <text:p text:style-name="P309">10.</text:p>
          </table:table-cell>
          <table:table-cell table:style-name="TableCell310">
            <text:p text:style-name="P311">Содействие некоммерческим организациям<text:s/><text:line-break/>и религиозным объединениям, участвующим<text:s/><text:line-break/>в правовом и антикоррупционном просвещении граждан, в том числе оказание консультативной помощи</text:p>
          </table:table-cell>
          <table:table-cell table:style-name="TableCell312">
            <text:p text:style-name="Обычный"><text:span text:style-name="T313">1)Указать количество организаций и религиозных объединений, участвующих в правовом и антикоррупционном просвещении граждан<text:s/></text:span><text:span text:style-name="T314"><text:line-break/></text:span><text:span text:style-name="T315">на территории муниципального образования-</text:span><text:span text:style-name="T316">5 (Соглашение о взаимодействии в сфере противодействия<text:s/></text:span><text:span text:style-name="T317">коррупции № 151/18-юо от 18.12.2018)</text:span></text:p>
            <text:p text:style-name="Обычный"><text:span text:style-name="T318">2) Указать количество мероприятий, проведенных некоммерческими организациями и религиозными объединениями на территории муниципального образования-</text:span><text:span text:style-name="T319">0</text:span></text:p>
            <text:p text:style-name="Обычный"><text:span text:style-name="T320">3) Указать количество некоммерческих организаций и религиозных объедин</text:span><text:span text:style-name="T321">ений, обратившихся в органы местного самоуправления<text:s/></text:span><text:span text:style-name="T322"><text:line-break/></text:span><text:span text:style-name="T323">за консультативной помощью, с указанием оказанной помощи и содействия</text:span><text:span text:style-name="T324">-0</text:span></text:p>
          </table:table-cell>
        </table:table-row>
        <table:table-row table:style-name="TableRow325">
          <table:table-cell table:style-name="TableCell326">
            <text:p text:style-name="P327"><text:span text:style-name="T328">11</text:span><text:span text:style-name="T329">.</text:span></text:p>
          </table:table-cell>
          <table:table-cell table:style-name="TableCell330">
            <text:p text:style-name="P331">Разработка и апробирование методических рекомендаций по антикоррупционному воспитанию<text:s/><text:line-break/>и просвещению на всех уровнях образования, основанных на усилении этических регуляторов поведения, стимулирующих у обучаемых рост позитивной побудительной мотивации</text:p>
          </table:table-cell>
          <table:table-cell table:style-name="TableCell332">
            <text:p text:style-name="Обычный"><text:span text:style-name="T333">1) Указать количество разработанных методических рекомендаций<text:s/></text:span><text:span text:style-name="T334"><text:line-break/></text:span><text:span text:style-name="T335">по антикоррупционному воспитанию и просвещению обучающихся, основан</text:span><text:span text:style-name="T336">ных на усилении этических регуляторов поведения, стимулирующих у обучаемых рост позитивной побудительной мотивации</text:span><text:span text:style-name="T337"><text:s/>-0</text:span><text:span text:style-name="T338">;</text:span></text:p>
            <text:p text:style-name="Обычный"><text:span text:style-name="T339">2) Указать количество апробированных методических рекомендаций, (разработанных самостоятельно, Министерством образования<text:s/></text:span><text:span text:style-name="T340"><text:line-break/></text:span><text:span text:style-name="T341">и молодежной по</text:span><text:span text:style-name="T342">литики Свердловской области, Министерством науки<text:s/></text:span><text:span text:style-name="T343"><text:line-break/></text:span><text:span text:style-name="T344">и высшего образования Российской Федерации и Министерством просвещения Российской Федерации)</text:span><text:span text:style-name="T345"><text:s/>- 1;</text:span></text:p>
            <text:p text:style-name="Обычный"><text:span text:style-name="T346">Р</text:span><text:span text:style-name="T347">езультаты внедрения в практику<text:s/></text:span><text:span text:style-name="T348">–<text:s/></text:span><text:span text:style-name="T349">сформировано позитивное отношение к праву и его соблюдению, <text:s/>повысился уро</text:span><text:span text:style-name="T350">вень правовых знаний, в том числе о коррупционных формах поведения и мерах ответственности</text:span><text:span text:style-name="T351">.</text:span></text:p>
          </table:table-cell>
        </table:table-row>
        <table:table-row table:style-name="TableRow352">
          <table:table-cell table:style-name="TableCell353">
            <text:p text:style-name="P354">12.</text:p>
          </table:table-cell>
          <table:table-cell table:style-name="TableCell355">
            <text:p text:style-name="Обычный"><text:span text:style-name="T356">Анализ выполнения комплексного плана просветительских мероприятий, направленных<text:s/></text:span><text:span text:style-name="T357"><text:line-break/></text:span><text:span text:style-name="T358">на создание в обществе атмосферы нетерпимости<text:s/></text:span><text:span text:style-name="T359"><text:line-break/></text:span><text:soft-page-break/><text:span text:style-name="T360">к коррупционным проявлениям, в<text:s/></text:span><text:span text:style-name="T361">том числе<text:s/></text:span><text:span text:style-name="T362"><text:line-break/></text:span><text:span text:style-name="T363">на повышение эффективности антикоррупционного просвещения, на 2019–2020 годы, утвержденного распоряжением Правительства Российской Федерации от 21.12.2018 № 2884-р «Об утверждении комплексного плана просветительских мероприятий, направленных<text:s/></text:span><text:span text:style-name="T364"><text:line-break/></text:span><text:span text:style-name="T365">на</text:span><text:span text:style-name="T366"><text:s/>создание в обществе атмосферы нетерпимости<text:s/></text:span><text:span text:style-name="T367"><text:line-break/></text:span><text:span text:style-name="T368">к коррупционным проявлениям, в том числе<text:s/></text:span><text:span text:style-name="T369"><text:line-break/></text:span><text:span text:style-name="T370">на повышение эффективности антикоррупционного просвещения, на 2019–2020 годы», направление информации в Департамент противодействия коррупции и контроля</text:span></text:p>
          </table:table-cell>
          <table:table-cell table:style-name="TableCell371">
            <text:p text:style-name="Обычный"><text:span text:style-name="T372">– Количество про</text:span><text:span text:style-name="T373">веденных мероприятий в рамках комплексного плана</text:span><text:span text:style-name="T374">-170</text:span><text:span text:style-name="T375">;</text:span></text:p>
            <text:p text:style-name="Обычный"><text:span text:style-name="T376">– Количество самостоятельно разработанных просветительских, разъяснительных и методических материалов</text:span><text:span text:style-name="T377">-1</text:span><text:span text:style-name="T378">;</text:span></text:p>
            <text:soft-page-break/>
            <text:p text:style-name="Обычный"><text:span text:style-name="T379">– Количество проведенных просветительских мероприятий антикоррупционной тематики с руководителями</text:span><text:span text:style-name="T380"><text:s/>и работниками муниципальных организаций</text:span><text:span text:style-name="T381">-29</text:span><text:span text:style-name="T382">;</text:span></text:p>
            <text:p text:style-name="Обычный"><text:span text:style-name="T383">– Количество средств массовой информации с рубриками, посвященными вопросам противодействия коррупции, за исключением разделов, посвященных вопросам противодействия коррупции, на официальных сайтах органов местн</text:span><text:span text:style-name="T384">ого самоуправления в сети Интернет</text:span><text:span text:style-name="T385">-3</text:span><text:span text:style-name="T386">;</text:span></text:p>
            <text:p text:style-name="Обычный"><text:span text:style-name="T387">– Количество проведенных мероприятий по антикоррупционному просвещению детей в рамках ежегодного Всероссийского дня правовой помощи детям</text:span><text:span text:style-name="T388">-92</text:span><text:span text:style-name="T389">;</text:span></text:p>
            <text:p text:style-name="Обычный"><text:span text:style-name="T390">– Количество проведенных просветительских и воспитательных мероприятий<text:s/></text:span><text:span text:style-name="T391">антикоррупционной направленности в образовательных организациях</text:span><text:span text:style-name="T392">-157</text:span><text:span text:style-name="T393">;</text:span></text:p>
            <text:p text:style-name="Обычный"><text:span text:style-name="T394">– Количество мероприятий по обмену опытом по вопросам формирования стандартов антикоррупционного поведения и практики их реализации</text:span><text:span text:style-name="T395">-0</text:span><text:span text:style-name="T396">;</text:span></text:p>
            <text:p text:style-name="Обычный"><text:span text:style-name="T397">– Количество мероприятий, проведенных общественными<text:s/></text:span><text:span text:style-name="T398">организациями<text:s/></text:span><text:span text:style-name="T399"><text:line-break/></text:span><text:span text:style-name="T400">и религиозными объединениями, участвующими в антикоррупционном просвещении граждан, количество участников указанных мероприятий</text:span><text:span text:style-name="T401">-0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Основнойтекст2" style:display-name="Основной текст (2)" style:family="paragraph" style:parent-style-name="Обычный">
      <style:paragraph-properties fo:line-height="0.2118in" fo:background-color="#FFFFFF"/>
      <style:text-properties fo:font-size="12pt" style:font-size-asian="12pt" style:font-size-complex="12pt" style:language-asian="en" style:country-asian="US" fo:hyphenate="false"/>
    </style: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FontStyle18" style:display-name="Font Style18" style:family="text">
      <style:text-properties style:font-name="Times New Roman" style:font-name-complex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21" style:display-name="fontstyle21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аренкова Валентина Андреевна</meta:initial-creator>
    <dc:creator>Nadegda M. Mahneva</dc:creator>
    <meta:creation-date>2020-06-09T10:50:00Z</meta:creation-date>
    <dc:date>2020-06-15T08:18:00Z</dc:date>
    <meta:print-date>2020-06-15T06:26:00Z</meta:print-date>
    <meta:template xlink:href="Normal" xlink:type="simple"/>
    <meta:editing-cycles>41</meta:editing-cycles>
    <meta:editing-duration>PT17160S</meta:editing-duration>
    <meta:document-statistic meta:page-count="8" meta:paragraph-count="34" meta:word-count="2560" meta:character-count="17118" meta:row-count="121" meta:non-whitespace-character-count="14592"/>
  </office:meta>
</office:document-meta>
</file>