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0.1111in"/>
    </style:style>
    <style:style style:name="Table6" style:family="table">
      <style:table-properties style:width="10.11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26" style:family="table-column">
      <style:table-column-properties style:column-width="0.6576in"/>
    </style:style>
    <style:style style:name="TableColumn27" style:family="table-column">
      <style:table-column-properties style:column-width="2.1979in"/>
    </style:style>
    <style:style style:name="TableColumn28" style:family="table-column">
      <style:table-column-properties style:column-width="7.7423in"/>
    </style:style>
    <style:style style:name="Table25" style:family="table">
      <style:table-properties style:width="10.5979in" fo:margin-left="-0.299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 fo:margin-left="-0.077in" fo:text-indent="0.077in">
        <style:tab-stops/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P3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3pt" style:font-size-asian="3pt" style:font-size-complex="3pt"/>
    </style:style>
    <style:style style:name="TableColumn40" style:family="table-column">
      <style:table-column-properties style:column-width="0.709in"/>
    </style:style>
    <style:style style:name="TableColumn41" style:family="table-column">
      <style:table-column-properties style:column-width="2.1861in"/>
    </style:style>
    <style:style style:name="TableColumn42" style:family="table-column">
      <style:table-column-properties style:column-width="7.7562in"/>
    </style:style>
    <style:style style:name="Table39" style:family="table">
      <style:table-properties style:width="10.6513in" fo:margin-left="-0.3187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5" style:parent-style-name="Обычный" style:family="paragraph">
      <style:paragraph-properties style:text-autospace="none" fo:text-align="justify" fo:margin-bottom="0in" fo:line-height="100%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margin-bottom="0in" fo:line-height="100%"/>
    </style:style>
    <style:style style:name="T6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 fo:margin-bottom="0in" fo:line-height="100%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1" style:parent-style-name="Абзацсписка" style:family="paragraph">
      <style:paragraph-properties fo:text-align="justify" fo:margin-bottom="0in" fo:line-height="100%" fo:margin-left="0.0125in">
        <style:tab-stops/>
      </style:paragraph-properties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4" style:parent-style-name="Абзацсписка" style:family="paragraph">
      <style:paragraph-properties fo:text-align="justify" fo:margin-bottom="0in" fo:line-height="100%" fo:margin-left="0.0125in">
        <style:tab-stops/>
      </style:paragraph-properties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7" style:parent-style-name="Абзацсписка" style:family="paragraph">
      <style:paragraph-properties fo:text-align="justify" fo:margin-bottom="0in" fo:line-height="100%" fo:margin-left="0.0125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4pt" style:font-size-asian="4pt" style:font-size-complex="4pt"/>
    </style:style>
    <style:style style:name="P78" style:parent-style-name="Обычный" style:family="paragraph">
      <style:paragraph-properties fo:text-align="justify" fo:margin-bottom="0in" fo:line-height="100%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4pt" style:font-size-asian="4pt" style:font-size-complex="4pt"/>
    </style:style>
    <style:style style:name="P95" style:parent-style-name="Обычный" style:family="paragraph">
      <style:paragraph-properties fo:text-align="justify" fo:margin-bottom="0in" fo:line-height="100%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P102" style:parent-style-name="Обычный" style:family="paragraph">
      <style:paragraph-properties fo:text-align="justify" fo:margin-bottom="0in" fo:line-height="100%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6" style:parent-style-name="Обычный" style:family="paragraph">
      <style:paragraph-properties fo:text-align="justify" fo:margin-bottom="0in" fo:line-height="100%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9" style:parent-style-name="Обычный" style:family="paragraph">
      <style:paragraph-properties fo:text-align="justify" fo:margin-bottom="0in" fo:line-height="100%"/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4pt" style:font-size-asian="4pt" style:font-size-complex="4pt"/>
    </style:style>
    <style:style style:name="P113" style:parent-style-name="Обычный" style:family="paragraph">
      <style:paragraph-properties fo:text-align="justify" fo:margin-bottom="0in" fo:line-height="100%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17" style:parent-style-name="Обычный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0" style:parent-style-name="Обычный" style:family="paragraph">
      <style:paragraph-properties fo:text-align="justify" fo:margin-bottom="0in" fo:line-height="100%"/>
    </style:style>
    <style:style style:name="T12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26" style:parent-style-name="Обычный" style:family="paragraph">
      <style:paragraph-properties fo:text-align="justify" fo:margin-bottom="0in" fo:line-height="100%"/>
    </style:style>
    <style:style style:name="T12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4" style:parent-style-name="Обычный" style:family="paragraph">
      <style:paragraph-properties fo:text-align="justify" fo:margin-bottom="0in" fo:line-height="100%"/>
    </style:style>
    <style:style style:name="T13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1" style:parent-style-name="Обычный" style:family="paragraph">
      <style:paragraph-properties fo:text-align="justify" fo:margin-bottom="0in" fo:line-height="100%"/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in" fo:line-height="100%"/>
    </style:style>
    <style:style style:name="T14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1" style:parent-style-name="Обычный" style:family="paragraph">
      <style:paragraph-properties fo:text-align="justify" fo:margin-bottom="0in" fo:line-height="100%"/>
    </style:style>
    <style:style style:name="T15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line-height="100%"/>
    </style:style>
    <style:style style:name="T16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67" style:parent-style-name="Обычный" style:family="paragraph">
      <style:paragraph-properties fo:text-align="justify" fo:margin-bottom="0in" fo:line-height="100%"/>
    </style:style>
    <style:style style:name="T16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72" style:parent-style-name="Обычный" style:family="paragraph">
      <style:paragraph-properties fo:text-align="justify" fo:margin-bottom="0in" fo:line-height="100%"/>
    </style:style>
    <style:style style:name="T17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in" fo:line-height="100%"/>
    </style:style>
    <style:style style:name="T17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0" style:parent-style-name="Обычный" style:family="paragraph">
      <style:paragraph-properties fo:text-align="justify" fo:margin-bottom="0in" fo:line-height="100%"/>
    </style:style>
    <style:style style:name="T18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in" fo:line-height="100%"/>
    </style:style>
    <style:style style:name="T18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99" style:parent-style-name="Обычный" style:family="paragraph">
      <style:paragraph-properties fo:text-align="justify" fo:margin-bottom="0in" fo:line-height="100%"/>
    </style:style>
    <style:style style:name="T20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204" style:family="table-column">
      <style:table-column-properties style:column-width="2.0881in"/>
    </style:style>
    <style:style style:name="TableColumn205" style:family="table-column">
      <style:table-column-properties style:column-width="1.568in"/>
    </style:style>
    <style:style style:name="TableColumn206" style:family="table-column">
      <style:table-column-properties style:column-width="1.568in"/>
    </style:style>
    <style:style style:name="TableColumn207" style:family="table-column">
      <style:table-column-properties style:column-width="2.0604in"/>
    </style:style>
    <style:style style:name="Table203" style:family="table">
      <style:table-properties style:width="7.2847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vertical-align="auto" fo:margin-bottom="0in" fo:line-height="100%"/>
    </style:style>
    <style:style style:name="T2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vertical-align="auto" fo:margin-bottom="0in" fo:line-height="100%"/>
    </style:style>
    <style:style style:name="T23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3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238" style:parent-style-name="Обычный" style:family="paragraph">
      <style:paragraph-properties fo:text-align="justify" fo:margin-bottom="0in" fo:line-height="100%"/>
    </style:style>
    <style:style style:name="T23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TableColumn244" style:family="table-column">
      <style:table-column-properties style:column-width="2.0881in"/>
    </style:style>
    <style:style style:name="TableColumn245" style:family="table-column">
      <style:table-column-properties style:column-width="1.568in"/>
    </style:style>
    <style:style style:name="TableColumn246" style:family="table-column">
      <style:table-column-properties style:column-width="1.568in"/>
    </style:style>
    <style:style style:name="TableColumn247" style:family="table-column">
      <style:table-column-properties style:column-width="2.0604in"/>
    </style:style>
    <style:style style:name="Table243" style:family="table">
      <style:table-properties style:width="7.2847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57" style:family="table-row">
      <style:table-row-properties style:min-row-height="0.2604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vertical-align="auto" fo:margin-bottom="0in" fo:line-height="100%"/>
    </style:style>
    <style:style style:name="T26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vertical-align="auto" fo:margin-bottom="0in" fo:line-height="100%"/>
    </style:style>
    <style:style style:name="T27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79" style:parent-style-name="Обычный" style:family="paragraph">
      <style:paragraph-properties fo:text-align="justify" fo:margin-bottom="0in" fo:line-height="100%"/>
    </style:style>
    <style:style style:name="P280" style:parent-style-name="Обычный" style:family="paragraph">
      <style:paragraph-properties style:text-autospace="none" fo:text-align="justify" fo:margin-bottom="0in" fo:line-height="100%"/>
    </style:style>
    <style:style style:name="T28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8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286" style:family="table-column">
      <style:table-column-properties style:column-width="1.1805in"/>
    </style:style>
    <style:style style:name="TableColumn287" style:family="table-column">
      <style:table-column-properties style:column-width="0.7562in"/>
    </style:style>
    <style:style style:name="TableColumn288" style:family="table-column">
      <style:table-column-properties style:column-width="1.0708in"/>
    </style:style>
    <style:style style:name="TableColumn289" style:family="table-column">
      <style:table-column-properties style:column-width="1.0368in"/>
    </style:style>
    <style:style style:name="TableColumn290" style:family="table-column">
      <style:table-column-properties style:column-width="3.2402in"/>
    </style:style>
    <style:style style:name="Table285" style:family="table">
      <style:table-properties style:width="7.2847in" fo:margin-left="0in" table:align="left"/>
    </style:style>
    <style:style style:name="TableRow291" style:family="table-row">
      <style:table-row-properties style:min-row-height="0.302in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9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9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99" style:family="table-row">
      <style:table-row-properties style:min-row-height="1.3437in"/>
    </style:style>
    <style:style style:name="P30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0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08" style:family="table-row">
      <style:table-row-properties style:min-row-height="0.4701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style:vertical-align="auto" fo:margin-bottom="0in" fo:line-height="100%"/>
    </style:style>
    <style:style style:name="T3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style:vertical-align="auto" fo:margin-bottom="0in" fo:line-height="100%"/>
    </style:style>
    <style:style style:name="T31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Обычный" style:family="paragraph">
      <style:paragraph-properties style:vertical-align="auto" fo:margin-bottom="0in" fo:line-height="100%"/>
    </style:style>
    <style:style style:name="T321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2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vertical-align="auto" fo:margin-bottom="0in" fo:line-height="100%"/>
    </style:style>
    <style:style style:name="T32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fo:language="en" fo:country="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fo:language="en" fo:country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fo:language="en" fo:country="US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Обычный" style:family="paragraph">
      <style:paragraph-properties style:vertical-align="auto" fo:margin-bottom="0in" fo:line-height="100%"/>
    </style:style>
    <style:style style:name="T335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 fo:language="en" fo:country="US"/>
    </style:style>
    <style:style style:name="T33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fo:language="en" fo:country="US"/>
    </style:style>
    <style:style style:name="P337" style:parent-style-name="Обычный" style:family="paragraph">
      <style:paragraph-properties fo:text-align="justify" fo:margin-bottom="0in" fo:line-height="100%"/>
      <style:text-properties fo:font-size="4pt" style:font-size-asian="4pt" style:font-size-complex="4pt" fo:language="en" fo:country="US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34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4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34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4pt"/>
    </style:style>
    <style:style style:name="P348" style:parent-style-name="Обычный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style:text-autospace="none" fo:text-align="justify" fo:margin-bottom="0in" fo:line-height="100%"/>
    </style:style>
    <style:style style:name="T35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5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54" style:parent-style-name="Обычный" style:family="paragraph">
      <style:paragraph-properties fo:text-align="justify" fo:margin-bottom="0in" fo:line-height="100%"/>
    </style:style>
    <style:style style:name="T35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58" style:parent-style-name="Обычный" style:family="paragraph">
      <style:paragraph-properties fo:text-align="justify" fo:margin-bottom="0in" fo:line-height="100%"/>
    </style:style>
    <style:style style:name="T35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6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61" style:parent-style-name="Обычный" style:family="paragraph">
      <style:paragraph-properties fo:text-align="justify" fo:margin-bottom="0in" fo:line-height="100%"/>
    </style:style>
    <style:style style:name="T36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6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6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65" style:parent-style-name="Обычный" style:family="paragraph">
      <style:paragraph-properties fo:text-align="justify" fo:margin-bottom="0in" fo:line-height="100%"/>
    </style:style>
    <style:style style:name="T36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6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4pt" style:font-size-asian="4pt" style:font-size-complex="4pt"/>
    </style:style>
    <style:style style:name="P368" style:parent-style-name="Обычный" style:family="paragraph">
      <style:paragraph-properties style:text-autospace="none" fo:text-align="justify" fo:margin-bottom="0in" fo:line-height="100%"/>
    </style:style>
    <style:style style:name="T36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37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7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7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7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TableColumn376" style:family="table-column">
      <style:table-column-properties style:column-width="1.8569in"/>
    </style:style>
    <style:style style:name="TableColumn377" style:family="table-column">
      <style:table-column-properties style:column-width="1.7062in"/>
    </style:style>
    <style:style style:name="TableColumn378" style:family="table-column">
      <style:table-column-properties style:column-width="1.6736in"/>
    </style:style>
    <style:style style:name="TableColumn379" style:family="table-column">
      <style:table-column-properties style:column-width="2.0673in"/>
    </style:style>
    <style:style style:name="Table375" style:family="table">
      <style:table-properties style:width="7.3041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8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9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style:text-autospace="none" fo:text-align="justify" fo:margin-bottom="0in" fo:line-height="100%"/>
    </style:style>
    <style:style style:name="T39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39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3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431" style:parent-style-name="Обычный" style:family="paragraph">
      <style:paragraph-properties style:text-autospace="none" fo:text-align="justify" fo:margin-bottom="0in" fo:line-height="100%"/>
    </style:style>
    <style:style style:name="T43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4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3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3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3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3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38" style:parent-style-name="Обычный" style:family="paragraph">
      <style:paragraph-properties style:text-autospace="none" fo:text-align="justify" fo:margin-bottom="0in" fo:line-height="100%"/>
    </style:style>
    <style:style style:name="T43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44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41" style:parent-style-name="Обычный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4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45" style:parent-style-name="Обычный" style:family="paragraph">
      <style:paragraph-properties style:text-autospace="none" fo:text-align="justify" fo:margin-bottom="0in" fo:line-height="100%"/>
    </style:style>
    <style:style style:name="T44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44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48" style:parent-style-name="Обычный" style:family="paragraph">
      <style:paragraph-properties style:text-autospace="none" fo:text-align="justify" fo:margin-bottom="0in" fo:line-height="100%"/>
    </style:style>
    <style:style style:name="T44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5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5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452" style:parent-style-name="Обычный" style:family="paragraph">
      <style:paragraph-properties style:text-autospace="none" fo:text-align="justify" fo:margin-bottom="0in" fo:line-height="100%"/>
    </style:style>
    <style:style style:name="T45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45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5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56" style:parent-style-name="Обычный" style:family="paragraph">
      <style:paragraph-properties style:text-autospace="none" fo:text-align="justify" fo:margin-bottom="0in" fo:line-height="100%"/>
      <style:text-properties fo:font-size="5pt" style:font-size-asian="5pt" style:font-size-complex="5pt"/>
    </style:style>
    <style:style style:name="TableColumn458" style:family="table-column">
      <style:table-column-properties style:column-width="2.068in"/>
    </style:style>
    <style:style style:name="TableColumn459" style:family="table-column">
      <style:table-column-properties style:column-width="2.9722in"/>
    </style:style>
    <style:style style:name="TableColumn460" style:family="table-column">
      <style:table-column-properties style:column-width="2.2638in"/>
    </style:style>
    <style:style style:name="Table457" style:family="table">
      <style:table-properties style:width="7.3041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justify" fo:margin-bottom="0in" fo:line-height="100%"/>
    </style:style>
    <style:style style:name="T47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justify" fo:margin-bottom="0in" fo:line-height="100%"/>
    </style:style>
    <style:style style:name="T47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P500" style:parent-style-name="Обычный" style:family="paragraph">
      <style:paragraph-properties style:text-autospace="none" fo:text-align="justify" fo:margin-bottom="0in" fo:line-height="100%"/>
    </style:style>
    <style:style style:name="T50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50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0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0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TableColumn506" style:family="table-column">
      <style:table-column-properties style:column-width="1.3256in"/>
    </style:style>
    <style:style style:name="TableColumn507" style:family="table-column">
      <style:table-column-properties style:column-width="1.45in"/>
    </style:style>
    <style:style style:name="TableColumn508" style:family="table-column">
      <style:table-column-properties style:column-width="1.2798in"/>
    </style:style>
    <style:style style:name="TableColumn509" style:family="table-column">
      <style:table-column-properties style:column-width="1.3784in"/>
    </style:style>
    <style:style style:name="TableColumn510" style:family="table-column">
      <style:table-column-properties style:column-width="1.7715in"/>
    </style:style>
    <style:style style:name="Table505" style:family="table">
      <style:table-properties style:width="7.2055in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P51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P5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P52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P52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style:text-autospace="none" fo:text-align="justify" fo:margin-bottom="0in" fo:line-height="100%"/>
    </style:style>
    <style:style style:name="T52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style:text-autospace="none" fo:text-align="justify" fo:margin-bottom="0in" fo:line-height="100%"/>
    </style:style>
    <style:style style:name="T53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style:text-autospace="none" fo:text-align="justify" fo:margin-bottom="0in" fo:line-height="100%"/>
    </style:style>
    <style:style style:name="T53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style:text-autospace="none" fo:text-align="justify" fo:margin-bottom="0in" fo:line-height="100%"/>
    </style:style>
    <style:style style:name="T54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margin-bottom="0in" fo:line-height="100%"/>
    </style:style>
    <style:style style:name="T54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/>
    </style:style>
    <style:style style:name="P55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/>
    </style:style>
    <style:style style:name="P57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577" style:parent-style-name="Обычный" style:family="paragraph">
      <style:paragraph-properties style:text-autospace="none" fo:text-align="justify" fo:margin-bottom="0in" fo:line-height="100%"/>
    </style:style>
    <style:style style:name="T57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57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8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8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8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8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58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8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TableColumn587" style:family="table-column">
      <style:table-column-properties style:column-width="2.068in"/>
    </style:style>
    <style:style style:name="TableColumn588" style:family="table-column">
      <style:table-column-properties style:column-width="2.0659in"/>
    </style:style>
    <style:style style:name="TableColumn589" style:family="table-column">
      <style:table-column-properties style:column-width="3.4652in"/>
    </style:style>
    <style:style style:name="Table586" style:family="table">
      <style:table-properties style:width="7.5993in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justify" fo:margin-bottom="0in" fo:line-height="100%"/>
    </style:style>
    <style:style style:name="T60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justify" fo:margin-bottom="0in" fo:line-height="100%"/>
    </style:style>
    <style:style style:name="T60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2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629" style:parent-style-name="Обычный" style:family="paragraph">
      <style:paragraph-properties style:text-autospace="none" fo:text-align="justify" fo:margin-bottom="0in" fo:line-height="100%"/>
    </style:style>
    <style:style style:name="T63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63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3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3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35" style:parent-style-name="Обычный" style:family="paragraph">
      <style:paragraph-properties style:text-autospace="none" fo:text-align="justify" fo:margin-bottom="0in" fo:line-height="100%"/>
    </style:style>
    <style:style style:name="T63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63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38" style:parent-style-name="Обычный" style:family="paragraph">
      <style:paragraph-properties style:text-autospace="none" fo:text-align="justify" fo:margin-bottom="0in" fo:line-height="100%"/>
    </style:style>
    <style:style style:name="T63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64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4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42" style:parent-style-name="Обычный" style:family="paragraph">
      <style:paragraph-properties style:text-autospace="none" fo:text-align="justify" fo:margin-bottom="0in" fo:line-height="100%"/>
    </style:style>
    <style:style style:name="T64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64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45" style:parent-style-name="Обычный" style:family="paragraph">
      <style:paragraph-properties style:text-autospace="none" fo:text-align="justify" fo:margin-bottom="0in" fo:line-height="100%"/>
    </style:style>
    <style:style style:name="T64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4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4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649" style:parent-style-name="Обычный" style:family="paragraph">
      <style:paragraph-properties style:text-autospace="none" fo:text-align="justify" fo:margin-bottom="0in" fo:line-height="100%"/>
    </style:style>
    <style:style style:name="T65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65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52" style:parent-style-name="Обычный" style:family="paragraph">
      <style:paragraph-properties style:text-autospace="none" fo:text-align="justify" fo:margin-bottom="0in" fo:line-height="100%"/>
    </style:style>
    <style:style style:name="T65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5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4pt" style:font-size-asian="4pt" style:font-size-complex="4pt"/>
    </style:style>
    <style:style style:name="P656" style:parent-style-name="Обычный" style:family="paragraph">
      <style:paragraph-properties style:text-autospace="none" fo:text-align="justify" fo:margin-bottom="0in" fo:line-height="100%"/>
    </style:style>
    <style:style style:name="T65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65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5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6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6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6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63" style:parent-style-name="Обычный" style:family="paragraph">
      <style:paragraph-properties style:text-autospace="none" fo:text-align="justify" fo:margin-bottom="0in" fo:line-height="100%"/>
    </style:style>
    <style:style style:name="T66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66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66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67" style:parent-style-name="Обычный" style:family="paragraph">
      <style:paragraph-properties style:text-autospace="none" fo:text-align="justify" fo:margin-bottom="0in" fo:line-height="100%"/>
    </style:style>
    <style:style style:name="T66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66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70" style:parent-style-name="Обычный" style:family="paragraph">
      <style:paragraph-properties style:text-autospace="none" fo:text-align="justify" fo:margin-bottom="0in" fo:line-height="100%"/>
    </style:style>
    <style:style style:name="T67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67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73" style:parent-style-name="Обычный" style:family="paragraph">
      <style:paragraph-properties style:text-autospace="none" fo:text-align="justify" fo:margin-bottom="0in" fo:line-height="100%"/>
    </style:style>
    <style:style style:name="T67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7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76" style:parent-style-name="Обычный" style:family="paragraph">
      <style:paragraph-properties style:text-autospace="none" fo:text-align="justify" fo:margin-bottom="0in" fo:line-height="100%"/>
    </style:style>
    <style:style style:name="T67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67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7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8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8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8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8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84" style:parent-style-name="Обычный" style:family="paragraph">
      <style:paragraph-properties style:text-autospace="none" fo:text-align="justify" fo:margin-bottom="0in" fo:line-height="100%"/>
    </style:style>
    <style:style style:name="T68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6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9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69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style:text-autospace="none" fo:text-align="justify" fo:margin-bottom="0in" fo:line-height="100%"/>
    </style:style>
    <style:style style:name="T69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0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0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02" style:parent-style-name="Обычный" style:family="paragraph">
      <style:paragraph-properties style:text-autospace="none" fo:text-align="justify" fo:margin-bottom="0in" fo:line-height="100%"/>
    </style:style>
    <style:style style:name="T70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0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05" style:parent-style-name="Обычный" style:family="paragraph">
      <style:paragraph-properties style:text-autospace="none" fo:text-align="justify" fo:margin-bottom="0in" fo:line-height="100%"/>
    </style:style>
    <style:style style:name="T70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0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0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709" style:parent-style-name="Обычный" style:family="paragraph">
      <style:paragraph-properties style:text-autospace="none" fo:text-align="justify" fo:margin-bottom="0in" fo:line-height="100%"/>
    </style:style>
    <style:style style:name="T71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1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1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13" style:parent-style-name="Обычный" style:family="paragraph">
      <style:paragraph-properties style:text-autospace="none" fo:text-align="justify" fo:margin-bottom="0in" fo:line-height="100%"/>
    </style:style>
    <style:style style:name="T7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1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16" style:parent-style-name="Обычный" style:family="paragraph">
      <style:paragraph-properties style:text-autospace="none" fo:text-align="justify" fo:margin-bottom="0in" fo:line-height="100%"/>
    </style:style>
    <style:style style:name="T71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1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2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721" style:parent-style-name="Обычный" style:family="paragraph">
      <style:paragraph-properties style:text-autospace="none" fo:text-align="justify" fo:margin-bottom="0in" fo:line-height="100%"/>
    </style:style>
    <style:style style:name="T72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2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2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2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726" style:parent-style-name="Обычный" style:family="paragraph">
      <style:paragraph-properties style:text-autospace="none" fo:text-align="justify" fo:margin-bottom="0in" fo:line-height="100%"/>
    </style:style>
    <style:style style:name="T72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2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2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3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3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3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734" style:family="table-column">
      <style:table-column-properties style:column-width="1.0347in"/>
    </style:style>
    <style:style style:name="TableColumn735" style:family="table-column">
      <style:table-column-properties style:column-width="1.1763in"/>
    </style:style>
    <style:style style:name="TableColumn736" style:family="table-column">
      <style:table-column-properties style:column-width="1.493in"/>
    </style:style>
    <style:style style:name="TableColumn737" style:family="table-column">
      <style:table-column-properties style:column-width="0.977in"/>
    </style:style>
    <style:style style:name="TableColumn738" style:family="table-column">
      <style:table-column-properties style:column-width="1.4652in"/>
    </style:style>
    <style:style style:name="TableColumn739" style:family="table-column">
      <style:table-column-properties style:column-width="1.1381in"/>
    </style:style>
    <style:style style:name="Table733" style:family="table">
      <style:table-properties style:width="7.2847in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748" style:family="table-row">
      <style:table-row-properties/>
    </style:style>
    <style:style style:name="P7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style:vertical-align="auto" fo:margin-bottom="0in" fo:line-height="100%"/>
    </style:style>
    <style:style style:name="T76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8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788" style:parent-style-name="Обычный" style:family="paragraph">
      <style:paragraph-properties style:text-autospace="none" fo:text-align="justify" fo:margin-bottom="0in" fo:line-height="100%"/>
    </style:style>
    <style:style style:name="T78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9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9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9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793" style:parent-style-name="Обычный" style:family="paragraph">
      <style:paragraph-properties style:text-autospace="none" fo:text-align="justify" fo:margin-bottom="0in" fo:line-height="100%"/>
    </style:style>
    <style:style style:name="T79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79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9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9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9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9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0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0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0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804" style:family="table-column">
      <style:table-column-properties style:column-width="2.0527in"/>
    </style:style>
    <style:style style:name="TableColumn805" style:family="table-column">
      <style:table-column-properties style:column-width="1.5923in"/>
    </style:style>
    <style:style style:name="TableColumn806" style:family="table-column">
      <style:table-column-properties style:column-width="1.5923in"/>
    </style:style>
    <style:style style:name="TableColumn807" style:family="table-column">
      <style:table-column-properties style:column-width="2.0472in"/>
    </style:style>
    <style:style style:name="Table803" style:family="table">
      <style:table-properties style:width="7.2847in" fo:margin-left="0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style:vertical-align="auto" fo:margin-bottom="0in" fo:line-height="100%"/>
    </style:style>
    <style:style style:name="T8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style:vertical-align="auto" fo:margin-bottom="0in" fo:line-height="100%"/>
      <style:text-properties style:font-name="Liberation Serif" fo:font-style="italic" style:font-style-asian="italic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style:vertical-align="auto" fo:margin-bottom="0in" fo:line-height="100%"/>
    </style:style>
    <style:style style:name="T83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3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38" style:parent-style-name="Обычный" style:family="paragraph">
      <style:paragraph-properties style:text-autospace="none" fo:text-align="justify" fo:margin-bottom="0in" fo:line-height="100%"/>
    </style:style>
    <style:style style:name="T83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4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4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50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5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5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fo:hyphenate="true"/>
    </style:style>
    <style:style style:name="P85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fo:hyphenate="true"/>
    </style:style>
    <style:style style:name="P8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fo:hyphenate="tru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5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5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5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6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86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62" style:parent-style-name="Обычный" style:family="paragraph">
      <style:paragraph-properties style:text-autospace="none" fo:text-align="justify" fo:margin-bottom="0in" fo:line-height="100%"/>
    </style:style>
    <style:style style:name="T86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6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65" style:parent-style-name="Обычный" style:family="paragraph">
      <style:paragraph-properties style:text-autospace="none" fo:text-align="justify" fo:margin-bottom="0in" fo:line-height="100%"/>
    </style:style>
    <style:style style:name="T86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6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6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869" style:parent-style-name="Обычный" style:family="paragraph">
      <style:paragraph-properties style:text-autospace="none" fo:text-align="justify" fo:margin-bottom="0in" fo:line-height="100%"/>
    </style:style>
    <style:style style:name="T87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7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7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7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4pt" style:font-size-asian="4pt" style:font-size-complex="4pt"/>
    </style:style>
    <style:style style:name="P874" style:parent-style-name="Обычный" style:family="paragraph">
      <style:paragraph-properties style:text-autospace="none" fo:text-align="justify" fo:margin-bottom="0in" fo:line-height="100%"/>
    </style:style>
    <style:style style:name="T87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87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87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7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TableColumn880" style:family="table-column">
      <style:table-column-properties style:column-width="1.0347in"/>
    </style:style>
    <style:style style:name="TableColumn881" style:family="table-column">
      <style:table-column-properties style:column-width="1.1763in"/>
    </style:style>
    <style:style style:name="TableColumn882" style:family="table-column">
      <style:table-column-properties style:column-width="1.493in"/>
    </style:style>
    <style:style style:name="TableColumn883" style:family="table-column">
      <style:table-column-properties style:column-width="0.977in"/>
    </style:style>
    <style:style style:name="TableColumn884" style:family="table-column">
      <style:table-column-properties style:column-width="1.4652in"/>
    </style:style>
    <style:style style:name="TableColumn885" style:family="table-column">
      <style:table-column-properties style:column-width="1.1381in"/>
    </style:style>
    <style:style style:name="Table879" style:family="table">
      <style:table-properties style:width="7.2847in" fo:margin-left="0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8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895" style:family="table-row">
      <style:table-row-properties/>
    </style:style>
    <style:style style:name="P8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style:vertical-align="auto" fo:margin-bottom="0in" fo:line-height="100%"/>
    </style:style>
    <style:style style:name="T91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style:vertical-align="auto" fo:margin-bottom="0in" fo:line-height="100%"/>
    </style:style>
    <style:style style:name="T92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3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936" style:parent-style-name="Обычный" style:family="paragraph">
      <style:paragraph-properties style:text-autospace="none" fo:text-align="justify" fo:margin-bottom="0in" fo:line-height="100%"/>
    </style:style>
    <style:style style:name="T93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3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3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4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4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4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943" style:parent-style-name="Обычный" style:family="paragraph">
      <style:paragraph-properties style:text-autospace="none" fo:text-align="justify" fo:margin-bottom="0in" fo:line-height="100%"/>
    </style:style>
    <style:style style:name="T94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4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4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4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4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4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5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5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5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TableColumn954" style:family="table-column">
      <style:table-column-properties style:column-width="2.0527in"/>
    </style:style>
    <style:style style:name="TableColumn955" style:family="table-column">
      <style:table-column-properties style:column-width="1.5923in"/>
    </style:style>
    <style:style style:name="TableColumn956" style:family="table-column">
      <style:table-column-properties style:column-width="1.5923in"/>
    </style:style>
    <style:style style:name="TableColumn957" style:family="table-column">
      <style:table-column-properties style:column-width="2.0472in"/>
    </style:style>
    <style:style style:name="Table953" style:family="table">
      <style:table-properties style:width="7.2847in" fo:margin-left="0in" table:align="lef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style:vertical-align="auto" fo:margin-bottom="0in" fo:line-height="100%"/>
    </style:style>
    <style:style style:name="T97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style:vertical-align="auto" fo:margin-bottom="0in" fo:line-height="100%"/>
      <style:text-properties fo:font-style="italic" style:font-style-asian="italic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style:vertical-align="auto" fo:margin-bottom="0in" fo:line-height="100%"/>
      <style:text-properties fo:font-style="italic" style:font-style-asian="italic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style:vertical-align="auto" fo:margin-bottom="0in" fo:line-height="100%"/>
    </style:style>
    <style:style style:name="T98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8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988" style:parent-style-name="Обычный" style:family="paragraph">
      <style:paragraph-properties style:text-autospace="none" fo:text-align="justify" fo:margin-bottom="0in" fo:line-height="100%"/>
    </style:style>
    <style:style style:name="T98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99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9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9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99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9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0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100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100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style:text-autospace="none" fo:text-align="justify" fo:margin-bottom="0in" fo:line-height="100%"/>
    </style:style>
    <style:style style:name="T10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1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1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14" style:parent-style-name="Обычный" style:family="paragraph">
      <style:paragraph-properties style:text-autospace="none" fo:text-align="justify" fo:margin-bottom="0in" fo:line-height="100%"/>
    </style:style>
    <style:style style:name="T10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1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17" style:parent-style-name="Обычный" style:family="paragraph">
      <style:paragraph-properties style:text-autospace="none" fo:text-align="justify" fo:margin-bottom="0in" fo:line-height="100%"/>
    </style:style>
    <style:style style:name="T10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1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2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1021" style:parent-style-name="Обычный" style:family="paragraph">
      <style:paragraph-properties style:text-autospace="none" fo:text-align="justify" fo:margin-bottom="0in" fo:line-height="100%"/>
    </style:style>
    <style:style style:name="T102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2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2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2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4pt" style:font-size-asian="4pt" style:font-size-complex="4pt"/>
    </style:style>
    <style:style style:name="P1026" style:parent-style-name="Обычный" style:family="paragraph">
      <style:paragraph-properties style:text-autospace="none" fo:text-align="justify" fo:margin-bottom="0in" fo:line-height="100%"/>
    </style:style>
    <style:style style:name="T102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2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2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3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TableColumn1032" style:family="table-column">
      <style:table-column-properties style:column-width="1.0347in"/>
    </style:style>
    <style:style style:name="TableColumn1033" style:family="table-column">
      <style:table-column-properties style:column-width="1.1763in"/>
    </style:style>
    <style:style style:name="TableColumn1034" style:family="table-column">
      <style:table-column-properties style:column-width="1.493in"/>
    </style:style>
    <style:style style:name="TableColumn1035" style:family="table-column">
      <style:table-column-properties style:column-width="0.977in"/>
    </style:style>
    <style:style style:name="TableColumn1036" style:family="table-column">
      <style:table-column-properties style:column-width="1.4652in"/>
    </style:style>
    <style:style style:name="TableColumn1037" style:family="table-column">
      <style:table-column-properties style:column-width="1.1381in"/>
    </style:style>
    <style:style style:name="Table1031" style:family="table">
      <style:table-properties style:width="7.2847in" fo:margin-left="0in" table:align="lef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047" style:family="table-row">
      <style:table-row-properties/>
    </style:style>
    <style:style style:name="P10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style:vertical-align="auto" fo:margin-bottom="0in" fo:line-height="100%"/>
    </style:style>
    <style:style style:name="T106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style:vertical-align="auto" fo:margin-bottom="0in" fo:line-height="100%"/>
    </style:style>
    <style:style style:name="T107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8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1088" style:parent-style-name="Обычный" style:family="paragraph">
      <style:paragraph-properties style:text-autospace="none" fo:text-align="justify" fo:margin-bottom="0in" fo:line-height="100%"/>
    </style:style>
    <style:style style:name="T108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9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9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9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09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P1094" style:parent-style-name="Обычный" style:family="paragraph">
      <style:paragraph-properties style:text-autospace="none" fo:text-align="justify" fo:margin-bottom="0in" fo:line-height="100%"/>
    </style:style>
    <style:style style:name="T109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09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9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9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09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0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0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0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10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5pt" style:font-size-asian="5pt" style:font-size-complex="5pt"/>
    </style:style>
    <style:style style:name="TableColumn1105" style:family="table-column">
      <style:table-column-properties style:column-width="2.0527in"/>
    </style:style>
    <style:style style:name="TableColumn1106" style:family="table-column">
      <style:table-column-properties style:column-width="1.5923in"/>
    </style:style>
    <style:style style:name="TableColumn1107" style:family="table-column">
      <style:table-column-properties style:column-width="1.5923in"/>
    </style:style>
    <style:style style:name="TableColumn1108" style:family="table-column">
      <style:table-column-properties style:column-width="2.0472in"/>
    </style:style>
    <style:style style:name="Table1104" style:family="table">
      <style:table-properties style:width="7.2847in" fo:margin-left="0in" table:align="lef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style:vertical-align="auto" fo:margin-bottom="0in" fo:line-height="100%"/>
    </style:style>
    <style:style style:name="T112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style:vertical-align="auto" fo:margin-bottom="0in" fo:line-height="100%"/>
      <style:text-properties fo:font-style="italic" style:font-style-asian="italic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style:vertical-align="auto" fo:margin-bottom="0in" fo:line-height="100%"/>
    </style:style>
    <style:style style:name="T113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13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139" style:parent-style-name="Обычный" style:family="paragraph">
      <style:paragraph-properties style:text-autospace="none" fo:text-align="justify" fo:margin-bottom="0in" fo:line-height="100%"/>
    </style:style>
    <style:style style:name="T114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14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4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4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14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5pt" style:font-size-asian="5pt" style:font-size-complex="5pt"/>
    </style:style>
    <style:style style:name="P1145" style:parent-style-name="Обычный" style:family="paragraph">
      <style:paragraph-properties style:text-autospace="none" fo:text-align="justify" fo:margin-bottom="0in" fo:line-height="100%"/>
    </style:style>
    <style:style style:name="T114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14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148" style:parent-style-name="Абзацсписка" style:family="paragraph">
      <style:paragraph-properties fo:text-align="justify" fo:margin-bottom="0in" fo:line-height="100%" fo:margin-left="0.011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49" style:parent-style-name="Абзацсписка" style:family="paragraph">
      <style:paragraph-properties fo:text-align="justify" fo:margin-bottom="0in" fo:line-height="100%" fo:margin-left="0.011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5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6pt" style:font-size-asian="6pt" style:font-size-complex="6pt"/>
    </style:style>
    <style:style style:name="P1151" style:parent-style-name="Обычный" style:family="paragraph">
      <style:paragraph-properties style:text-autospace="none" fo:text-align="justify" fo:margin-bottom="0in" fo:line-height="100%"/>
    </style:style>
    <style:style style:name="T115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15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5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15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156" style:parent-style-name="Обычный" style:family="paragraph">
      <style:paragraph-properties style:text-autospace="none" fo:text-align="justify" fo:margin-bottom="0in" fo:line-height="100%"/>
    </style:style>
    <style:style style:name="T115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15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5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6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16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16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16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164" style:parent-style-name="Обычный" style:family="paragraph">
      <style:paragraph-properties fo:text-align="justify" fo:margin-bottom="0in" fo:line-height="100%"/>
    </style:style>
    <style:style style:name="T116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6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6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6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ИНФОРМАЦИЯ</text:p>
      <text:p text:style-name="P4">о выполнении Указа Президента Российской Федерации от 16 августа 2021 года № 478<text:s/></text:p>
      <text:p text:style-name="P5">«О Национальном плане противодействия коррупции на<text:s/>2021–2024 годы»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Невьянский городской округ</text:p>
          </table:table-cell>
        </table:table-row>
      </table:table>
      <text:p text:style-name="P11"><text:span text:style-name="T12">(указать</text:span><text:span text:style-name="T13"><text:s/></text:span><text:span text:style-name="T14">наименование государственного органа Свердловской области (муниципального образования)</text:span></text:p>
      <text:p text:style-name="P15"/>
      <text:p text:style-name="P16"><text:span text:style-name="T17">__</text:span><text:span text:style-name="T18">___________</text:span><text:span text:style-name="T19"><text:s/></text:span><text:span text:style-name="T20">________________________________</text:span><text:span text:style-name="T21">за 2022 год</text:span><text:span text:style-name="T22">_____________________________________________</text:span></text:p>
      <text:p text:style-name="P23">(указать<text:s/>отчетный период)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Номер</text:p>
            <text:p text:style-name="P32"><text:span text:style-name="T33">строки</text:span></text:p>
          </table:table-cell>
          <table:table-cell table:style-name="TableCell34">
            <text:p text:style-name="P35">Наименование мероприятия</text:p>
          </table:table-cell>
          <table:table-cell table:style-name="TableCell36">
            <text:p text:style-name="P37">Информация о результатах выполнения мероприятия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1</text:p>
            </table:table-cell>
            <table:table-cell table:style-name="TableCell46">
              <text:p text:style-name="P47">2</text:p>
            </table:table-cell>
            <table:table-cell table:style-name="TableCell48">
              <text:p text:style-name="P49">3</text:p>
            </table:table-cell>
          </table:table-row>
        </table:table-header-rows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Рекомендовать органам государственной власти субъектов Российской Федерации и иным государственным органам субъектов Российской Федерации,<text:s/>органам местного самоуправления обеспечить в соответствии с Национальным планом противодействия коррупции на 2021–2024 годы, утвержденного Указом Президента Российской Федерации от 16 августа<text:s/></text:p>
            <text:p text:style-name="P55"><text:span text:style-name="T56">2021 года № 478 (далее – Национальный план), реализацию предусм</text:span><text:span text:style-name="T57">отрен-ных им мероприятий и внесение изменений в региональные антикорруп-ционные программы и антикоррупционные про-граммы (планы противо-действия коррупции) органов государственной власти субъектов Россий-ской Федерации, иных государственных органов субъект</text:span><text:span text:style-name="T58">ов Российской Феде-рации и органов местного самоуправления<text:s/></text:span></text:p>
            <text:p text:style-name="P59"><text:span text:style-name="T60">(подпункт «б» пункта 3 Указа Президента Российской Федерации от 16 августа 2021 года № 478 «О Национальном плане противодействия коррупции на 2021–2024 годы»)</text:span></text:p>
          </table:table-cell>
          <table:table-cell table:style-name="TableCell61">
            <text:p text:style-name="P62"><text:span text:style-name="T63">1.1.</text:span><text:span text:style-name="T64"> Указать реквизиты правового акта</text:span><text:span text:style-name="T65"><text:s/></text:span><text:span text:style-name="T66">(вид правового акта, дата его принятия, номер правового акта<text:s/></text:span><text:span text:style-name="T67"><text:line-break/></text:span><text:span text:style-name="T68">и его полное наименование)</text:span><text:span text:style-name="T69">, которым утвержден, а также внесены изменения в План противодействия коррупции на 2021–2024 годы в соответствующем государственном органе Свердловской области (муници</text:span><text:span text:style-name="T70">пальном образовании) (далее – ведомственный (муниципальный) план):</text:span></text:p>
            <text:p text:style-name="P71"><text:span text:style-name="T72">Постановление главы Невьянского городского округа от 25.12.2020 № 133-гп «Об утверждении Плана мероприятий по противодействию коррупции в Невьянском городском округе на 2021-2024 годы», с и</text:span><text:span text:style-name="T73">зменениями, внесенными постановлением главы Невьянского городского округа от 03.09.2021 № 80-гп, от 20.12.2021 № 139-гп, от 24.01.2022 № 22-гп.<text:s/></text:span></text:p>
            <text:p text:style-name="P74"><text:span text:style-name="T75">1.2.</text:span><text:span text:style-name="T76"> Указать количество мероприятий, включенных в ведомственный (муниципальный) план __57____</text:span></text:p>
            <text:p text:style-name="P77"/>
            <text:p text:style-name="P78"><text:span text:style-name="T79">1.3</text:span><text:span text:style-name="T80">. Указать<text:s/></text:span><text:span text:style-name="T81">формы контроля выполнения ведомственного (муниципального) плана, установленные<text:s/></text:span><text:span text:style-name="T82"><text:line-break/></text:span><text:span text:style-name="T83">в соответствующем государственном органе Свердловской области (далее – государственный орган) (муниципальном образовании):<text:s/></text:span><text:span text:style-name="T84">1. контроль за выполнением мероприятий, предусмотренн</text:span><text:span text:style-name="T85">ых планом по противодействию коррупции в Невьянском городском округе на 2021-2024гг;</text:span></text:p>
            <text:p text:style-name="P86">2. мониторинг состояния и эффективности противодействия коррупции (антикоррупционный мониторинг) на территории Невьянского городского округа;</text:p>
            <text:p text:style-name="P87">3. общественный контроль;</text:p>
            <text:p text:style-name="P88">4.<text:s/>внутренний контроль;</text:p>
            <text:p text:style-name="P89">5. текущий контроль;</text:p>
            <text:p text:style-name="P90">6. анкетирование;</text:p>
            <text:p text:style-name="P91">7. соцопрос;</text:p>
            <text:p text:style-name="P92">8. телефон доверия;</text:p>
            <text:p text:style-name="P93">9. сбор и анализ отчетов комиссий по противодействию коррупции муниципальных организаций Невьянского городского округа.</text:p>
            <text:p text:style-name="P94"/>
            <text:p text:style-name="P95"><text:span text:style-name="T96">1.4</text:span><text:span text:style-name="T97">. Указать реквизиты писем, которыми в Д</text:span><text:span text:style-name="T98">епартамент противодействия коррупции<text:s/></text:span><text:span text:style-name="T99"><text:line-break/></text:span><text:span text:style-name="T100">и контроля Свердловской области направлены отчеты о<text:s/></text:span><text:span text:style-name="T101">выполнении мероприятий, предусмотренных ведомственным (муниципальным) планом:</text:span></text:p>
            <text:p text:style-name="P102"><text:span text:style-name="T103">за 12 месяцев 2021 года<text:s/></text:span><text:span text:style-name="T104">– от 19.01.2021 № 297, от 06.04.2021 № 2605, от 06.07.2021 №<text:s/></text:span><text:span text:style-name="T105">5490, от 06.10.2021 № 8181</text:span></text:p>
            <text:p text:style-name="P106"><text:span text:style-name="T107">за 12 месяцев 2022 года<text:s/></text:span><text:span text:style-name="T108">––от 19.01.2022 № 345, от 21.07.2022 № 5647</text:span></text:p>
            <text:p text:style-name="P109"><text:span text:style-name="T110">1.5.</text:span><text:span text:style-name="T111"> Дать оценку результатам реализации ведомственного (муниципального) плана, указав:</text:span></text:p>
            <text:p text:style-name="P112"/>
            <text:p text:style-name="P113"><text:span text:style-name="T114">1.5.1. </text:span><text:span text:style-name="T115">Количество мероприятий ведомственного (муниципального) плана, запл</text:span><text:span text:style-name="T116">анированных к выполнению в отчетный период:</text:span></text:p>
            <text:p text:style-name="P117"><text:span text:style-name="T118">за 12 месяцев 2021 года</text:span><text:span text:style-name="T119">: ____57___, из них:</text:span></text:p>
            <text:p text:style-name="P120"><text:span text:style-name="T121">– количество мероприятий ведомственного (муниципального) плана, выполненных<text:s/></text:span><text:span text:style-name="T122">в полном объеме</text:span><text:span text:style-name="T123"><text:s/></text:span><text:span text:style-name="T124"><text:line-break/></text:span><text:span text:style-name="T125">в установленные сроки: _____57______</text:span></text:p>
            <text:p text:style-name="P126"><text:span text:style-name="T127">– количество мероприятий ведомственног</text:span><text:span text:style-name="T128">о (муниципального) плана, выполненных<text:s/></text:span><text:span text:style-name="T129">с нарушением</text:span><text:span text:style-name="T130"><text:s/></text:span><text:span text:style-name="T131">установленных сроков</text:span><text:span text:style-name="T132">, номера таких мероприятий, их наименование, причины нарушения установленных сроков, должностные лица, допустившие нарушение установленных сроков реализации мероприятий, меры ответствен</text:span><text:span text:style-name="T133">ности, принятые к должностным лицам, допустившим нарушение установленных сроков реализации мероприятий: ____0______</text:span></text:p>
            <text:p text:style-name="P134"><text:span text:style-name="T135">– количество<text:s/></text:span><text:span text:style-name="T136">невыполненных</text:span><text:span text:style-name="T137"><text:s/></text:span><text:span text:style-name="T138">мероприятий</text:span><text:span text:style-name="T139"><text:s/>ведомственного (муниципального) плана, указать номера таких мероприятий, их наименование, причины нев</text:span><text:span text:style-name="T140">ыполнения, планируемый срок выполнения, должностные лица, не выполнившие запланированное мероприятие меры ответственности, принятые к должностным лицам, не выполнивших запланированное мероприятие: __0_______.</text:span></text:p>
            <text:p text:style-name="P141"><text:span text:style-name="T142">за 12 месяцев 2022 года</text:span><text:span text:style-name="T143">: ___57____, из них:</text:span></text:p>
            <text:p text:style-name="P144"><text:span text:style-name="T145">– к</text:span><text:span text:style-name="T146">оличество мероприятий ведомственного (муниципального) плана, выполненных<text:s/></text:span><text:span text:style-name="T147">в полном объеме</text:span><text:span text:style-name="T148"><text:s/></text:span><text:span text:style-name="T149"><text:line-break/></text:span><text:span text:style-name="T150">в установленные сроки: ____57_______</text:span></text:p>
            <text:p text:style-name="P151"><text:span text:style-name="T152">– количество мероприятий ведомственного (муниципального) плана, выполненных<text:s/></text:span><text:span text:style-name="T153">с нарушением</text:span><text:span text:style-name="T154"><text:s/></text:span><text:span text:style-name="T155">установленных сроков</text:span><text:span text:style-name="T156">, номера таких мероп</text:span><text:span text:style-name="T157">риятий, их наименование, причины нарушения установленных сроков, должностные лица, допустившие нарушение установленных сроков реализации мероприятий, меры ответственности, принятые к должностным лицам, допустившим нарушение установленных сроков реализации<text:s/></text:span><text:span text:style-name="T158">мероприятий: ____0______</text:span></text:p>
            <text:p text:style-name="P159"><text:span text:style-name="T160">– количество<text:s/></text:span><text:span text:style-name="T161">невыполненных</text:span><text:span text:style-name="T162"><text:s/></text:span><text:span text:style-name="T163">мероприятий</text:span><text:span text:style-name="T164"><text:s/>ведомственного (муниципального) плана, указать номера таких мероприятий, их наименование, причины невыполнения, планируемый срок выполнения, должностные лица, не выполнившие запланированное ме</text:span><text:span text:style-name="T165">роприятие меры ответственности, принятые к должностным лицам, не выполнивших запланированное мероприятие: _0________.</text:span></text:p>
            <text:p text:style-name="P166"/>
            <text:p text:style-name="P167"><text:span text:style-name="T168">1.5.2</text:span><text:span text:style-name="T169">. Перечислить установленные целевые показатели</text:span><text:span text:style-name="T170"><text:s/></text:span><text:span text:style-name="T171">эффективности реализации ведомственного (муниципального) плана (далее – ЦП):</text:span></text:p>
            <text:p text:style-name="P172"><text:span text:style-name="T173">1.<text:s/></text:span><text:span text:style-name="T174">Индек</text:span><text:span text:style-name="T175">с восприятия коррупции населением Невьянского городского округа</text:span></text:p>
            <text:p text:style-name="P176"><text:span text:style-name="T177">2.<text:s/></text:span><text:span text:style-name="T178">Доля жителей округа считающих, что уровень коррупции в округе за последний год увеличился.</text:span><text:s/><text:span text:style-name="T179">Эффективным считается сокращение доли<text:s/></text:span></text:p>
            <text:p text:style-name="P180"><text:span text:style-name="T181">3.<text:s/></text:span><text:span text:style-name="T182">Доля жителей округа, которым приходилось давать взятку в</text:span><text:span text:style-name="T183"><text:s/>течение последнего года. Эффективным считается сокращение доли</text:span></text:p>
            <text:p text:style-name="P184"><text:span text:style-name="T185">4.<text:s/></text:span><text:span text:style-name="T186">Доля принятых в текущем году нормативных правовых актов, в отношении которых была проведена антикоррупционная экспертиза</text:span><text:span text:style-name="T187"><text:s/></text:span></text:p>
            <text:p text:style-name="P188">5. Доля нормативных правовых актов, проектов нормативных правовых актов, в которых по итогам антикоррупционной экспертизы выявлены коррупциногенные факторы, в общем количестве нормативных правовых актов, прошедших антикоррупционную экспертизу.</text:p>
            <text:p text:style-name="P189">6. Доля жителей округа оценивающих уровень информационной открытости органов местного самоуправления как неудовлетворительной.</text:p>
            <text:p text:style-name="P190">7. Увеличение доли лиц, осуществляющих антикоррупционную экспертизу и имеющих специальную квалификацию, в общем количестве лиц, осуществляющих антикоррупционную экспертизу.</text:p>
            <text:p text:style-name="P191">8. Сокращение доли муниципальных служащих, допустивших нарушения требований антикоррупционного законодательства, к общему количеству муниципальных служащих.</text:p>
            <text:p text:style-name="P192">9. Сокращение доли обоснованных жалоб в общем объеме жалоб по вопросам муниципальных закупок.</text:p>
            <text:p text:style-name="P193">10. Снижение количества поступивших от граждан и организаций обращений о коррупционных правонарушениях, совершенных муниципальными служащими.</text:p>
            <text:p text:style-name="P194">11. Увеличение количества размещенных в СМИ, раскрывающих содержание принимаемых мер по противодействию коррупции.</text:p>
            <text:p text:style-name="P195">12. Доля институтов гражданского общества, принявших участие в проведении экспертизы нормативно-правовых актов и их проектов, и подготовивших заключения о проведении экспертизы нормативных правовых актов и их проектов и/или заключения об оценке регулирующего воздействия.</text:p>
            <text:p text:style-name="P196">13. Количество некоммерческих организаций, принявших участие в реализации плана по противодействию коррупции.</text:p>
            <text:p text:style-name="P197">14. Количество граждан, охваченных мероприятиями плана по противодействию коррупции.</text:p>
            <text:p text:style-name="P198"/>
            <text:p text:style-name="P199"><text:span text:style-name="T200">1.5.3</text:span><text:span text:style-name="T201">. Указать результаты достижения установленных значений ЦП в отчетном периоде:</text:span></text:p>
            <text:p text:style-name="P202"/>
            <table:table table:style-name="Table203">
              <table:table-columns>
                <table:table-column table:style-name="TableColumn204"/>
                <table:table-column table:style-name="TableColumn205"/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>Отчетный период</text:p>
                </table:table-cell>
                <table:table-cell table:style-name="TableCell211">
                  <text:p text:style-name="P212">Количество установленных ЦП<text:s/></text:p>
                </table:table-cell>
                <table:table-cell table:style-name="TableCell213">
                  <text:p text:style-name="P214">Количество ЦП, значения которых достигнуты</text:p>
                </table:table-cell>
                <table:table-cell table:style-name="TableCell215">
                  <text:p text:style-name="P216">Количество ЦП, значения которых не достигнуты</text:p>
                </table:table-cell>
              </table:table-row>
              <table:table-row table:style-name="TableRow217">
                <table:table-cell table:style-name="TableCell218">
                  <text:p text:style-name="P219"><text:span text:style-name="T220">за 12 месяцев 2021 года</text:span></text:p>
                </table:table-cell>
                <table:table-cell table:style-name="TableCell221">
                  <text:p text:style-name="P222">14</text:p>
                </table:table-cell>
                <table:table-cell table:style-name="TableCell223">
                  <text:p text:style-name="P224">14</text:p>
                </table:table-cell>
                <table:table-cell table:style-name="TableCell225">
                  <text:p text:style-name="P226">0</text:p>
                </table:table-cell>
              </table:table-row>
              <table:table-row table:style-name="TableRow227">
                <table:table-cell table:style-name="TableCell228">
                  <text:p text:style-name="P229"><text:span text:style-name="T230">за 12месяцев 2022 года</text:span></text:p>
                </table:table-cell>
                <table:table-cell table:style-name="TableCell231">
                  <text:p text:style-name="P232">14</text:p>
                </table:table-cell>
                <table:table-cell table:style-name="TableCell233">
                  <text:p text:style-name="P234">14</text:p>
                </table:table-cell>
                <table:table-cell table:style-name="TableCell235">
                  <text:p text:style-name="P236">0</text:p>
                </table:table-cell>
              </table:table-row>
            </table:table>
            <text:p text:style-name="P237"/>
            <text:p text:style-name="P238"><text:span text:style-name="T239">1.5.4</text:span><text:span text:style-name="T240">. Перечислите ЦП, установленные значения которых<text:s/></text:span><text:span text:style-name="T241">в отчетном периоде не достигнуты, указать причины недостижения установленных значений ЦП, принятые меры по совершенствованию антикоррупционной работы для достижения значений ЦП:<text:s/></text:span></text:p>
            <text:p text:style-name="P242"/>
            <table:table table:style-name="Table243">
              <table:table-columns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</table:table-columns>
              <table:table-row table:style-name="TableRow248">
                <table:table-cell table:style-name="TableCell249">
                  <text:p text:style-name="P250">Отчетный период</text:p>
                </table:table-cell>
                <table:table-cell table:style-name="TableCell251">
                  <text:p text:style-name="P252">Наименование ЦП, значения которых не достигнуты</text:p>
                </table:table-cell>
                <table:table-cell table:style-name="TableCell253">
                  <text:p text:style-name="P254">Причины<text:s/>недостижения значений ЦП</text:p>
                </table:table-cell>
                <table:table-cell table:style-name="TableCell255">
                  <text:p text:style-name="P256">Принятые меры по совершенствованию антикоррупционной работы для достижения значений ЦП</text:p>
                </table:table-cell>
              </table:table-row>
              <table:table-row table:style-name="TableRow257">
                <table:table-cell table:style-name="TableCell258">
                  <text:p text:style-name="P259"><text:span text:style-name="T260">за 12 месяцев 2021 года</text:span></text:p>
                </table:table-cell>
                <table:table-cell table:style-name="TableCell261">
                  <text:p text:style-name="P262">-</text:p>
                </table:table-cell>
                <table:table-cell table:style-name="TableCell263">
                  <text:p text:style-name="P264">-</text:p>
                  <text:p text:style-name="P265"/>
                </table:table-cell>
                <table:table-cell table:style-name="TableCell266">
                  <text:p text:style-name="P267">-</text:p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><text:span text:style-name="T272">за 12 месяцев 2022 года</text:span></text:p>
                </table:table-cell>
                <table:table-cell table:style-name="TableCell273">
                  <text:p text:style-name="P274">-</text:p>
                </table:table-cell>
                <table:table-cell table:style-name="TableCell275">
                  <text:p text:style-name="P276">-</text:p>
                </table:table-cell>
                <table:table-cell table:style-name="TableCell277">
                  <text:p text:style-name="P278">-</text:p>
                </table:table-cell>
              </table:table-row>
            </table:table>
            <text:p text:style-name="P279"/>
            <text:p text:style-name="P280"><text:span text:style-name="T281">1.5.5.</text:span><text:span text:style-name="T282"><text:s/>Указать форму размещения отчетов о результатах выполнения<text:s/></text:span><text:span text:style-name="T283">ведомственного (муниципального) плана по итогам года в разделах, посвященных вопросам противодействия коррупции, официальных сайтов государственных органов (муниципальных образований) в информационно-телекоммуникационной сети «Интернет» (далее – сеть Интер</text:span><text:span text:style-name="T284">нет) (графический, видео- и другие мультимедийные форматы):</text:span></text:p>
            <table:table table:style-name="Table285">
              <table:table-columns>
                <table:table-column table:style-name="TableColumn286"/>
                <table:table-column table:style-name="TableColumn287"/>
                <table:table-column table:style-name="TableColumn288"/>
                <table:table-column table:style-name="TableColumn289"/>
                <table:table-column table:style-name="TableColumn290"/>
              </table:table-columns>
              <table:table-row table:style-name="TableRow291">
                <table:table-cell table:style-name="TableCell292" table:number-rows-spanned="2">
                  <text:p text:style-name="P293">Отчетный период</text:p>
                </table:table-cell>
                <table:table-cell table:style-name="TableCell294" table:number-columns-spanned="3">
                  <text:p text:style-name="P295">Форма размещения отчета</text:p>
                </table:table-cell>
                <table:covered-table-cell/>
                <table:covered-table-cell/>
                <table:table-cell table:style-name="TableCell296" table:number-rows-spanned="2">
                  <text:p text:style-name="P297">Гиперссылка, обеспечивающая переход</text:p>
                  <text:p text:style-name="P298">на официальный сайт соответствующего государственного органа (муниципального образования) в сети Интернет, где размещен<text:s/>отчет<text:s/><text:line-break/>о результатах выполнения ведомственного (муниципального) плана по итогам года</text:p>
                </table:table-cell>
              </table:table-row>
              <table:table-row table:style-name="TableRow299">
                <table:covered-table-cell>
                  <text:p text:style-name="P300"/>
                </table:covered-table-cell>
                <table:table-cell table:style-name="TableCell301">
                  <text:p text:style-name="P302">таблица</text:p>
                </table:table-cell>
                <table:table-cell table:style-name="TableCell303">
                  <text:p text:style-name="P304">презентация</text:p>
                </table:table-cell>
                <table:table-cell table:style-name="TableCell305">
                  <text:p text:style-name="P306">видеоролик</text:p>
                </table:table-cell>
                <table:covered-table-cell>
                  <text:p text:style-name="P307"/>
                </table:covered-table-cell>
              </table:table-row>
              <table:table-row table:style-name="TableRow308">
                <table:table-cell table:style-name="TableCell309">
                  <text:p text:style-name="P310"><text:span text:style-name="T311">за 12 месяцев 2021 года</text:span></text:p>
                </table:table-cell>
                <table:table-cell table:style-name="TableCell312">
                  <text:p text:style-name="P313">-</text:p>
                </table:table-cell>
                <table:table-cell table:style-name="TableCell314">
                  <text:p text:style-name="P315">да</text:p>
                </table:table-cell>
                <table:table-cell table:style-name="TableCell316">
                  <text:p text:style-name="P317"><text:span text:style-name="T318">-</text:span></text:p>
                </table:table-cell>
                <table:table-cell table:style-name="TableCell319">
                  <text:p text:style-name="P320"><text:a xlink:href="http://nevyansk66.ru/anticorruption/deyatelnost-organa-po-koordinatsii-deyatelnosti-v-sfere-protivodejstviya-korruptsii/" office:target-frame-name="_top" xlink:show="replace"><text:span text:style-name="T321">http://nevyansk66.ru/anticorruption/deyatelnost-organa-po-koordinatsii-deyatelnosti-v-sfere-protivodejstviya-korruptsii/</text:span></text:a><text:span text:style-name="T322"><text:s/></text:span></text:p>
                </table:table-cell>
              </table:table-row>
              <table:table-row table:style-name="TableRow323">
                <table:table-cell table:style-name="TableCell324">
                  <text:p text:style-name="P325"><text:span text:style-name="T326">за 12 месяцев 2022 года</text:span></text:p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><text:a xlink:href="http://nevyansk66.ru/anticorruption/deyatelnost-organa-po-koordinatsii-deyatelnosti-v-sfere-protivodejstviya-korruptsii/" office:target-frame-name="_top" xlink:show="replace"><text:span text:style-name="T335">http://nevyansk66.ru/anticorruption/deyatelnost-organa-po-koordinatsii-deyatelnosti-v-sfere-protivodejstviya-korruptsii/</text:span></text:a><text:span text:style-name="T336"><text:s/></text:span></text:p>
                </table:table-cell>
              </table:table-row>
            </table:table>
            <text:p text:style-name="P337"/>
          </table:table-cell>
        </table:table-row>
        <table:table-row table:style-name="TableRow338">
          <table:table-cell table:style-name="TableCell339">
            <text:p text:style-name="P340">2.</text:p>
            <text:p text:style-name="P341"/>
            <text:p text:style-name="P342"/>
          </table:table-cell>
          <table:table-cell table:style-name="TableCell343">
            <text:p text:style-name="P344">Контрольно-счетными органами субъектов Российской Федерации и муниципальных образований принять меры по недопущению нецелевого<text:s/>использования бюджетных ассигнований федерального бюджета, выделяемых на проведение противоэпидемических мероприятий, в том числе на противодействие распространению новой коронавирусной инфекции (COVID-19), а также на реализацию национальных проектов, предусмотренных Указом Президента Российской Федерации<text:s/><text:line-break/>от 7 мая 2018 года № 204<text:s/><text:line-break/>«О национальных целях<text:s/><text:line-break/>и стратегических задачах развития Российской Федерации на период до<text:s/><text:line-break/>2024 года», обратив особое внимание на выявление и пресечение фактов взяточничества,<text:s/>предоставления аффилированным коммерческим структурам неправомерных преимуществ и оказания им содействия в иной форме должностными лицами федеральных органов государственной власти, органов государственной власти субъектов Российской Федерации и органов местного самоуправления<text:s/></text:p>
            <text:p text:style-name="P345"><text:span text:style-name="T346">(пункт 19 Национального плана</text:span><text:span text:style-name="T347">)</text:span></text:p>
            <text:p text:style-name="P348"/>
          </table:table-cell>
          <table:table-cell table:style-name="TableCell349">
            <text:p text:style-name="P350"><text:span text:style-name="T351">2.1</text:span><text:span text:style-name="T352">. Указать количество проведенных Счетной палатой Свердловской области (контрольно-счетными органами муниципальных образований) контрольных мероприятий по использованию бюджетных средств (федеральных</text:span><text:span text:style-name="T353">, областных, муниципальных), выделенных на проведение противоэпидемических мероприятий, в том числе на профилактику распространения новой коронавирусной инфекции (2019-nCoV):</text:span></text:p>
            <text:p text:style-name="P354"><text:span text:style-name="T355">за 12 месяцев 2021 года</text:span><text:span text:style-name="T356"><text:s/></text:span><text:span text:style-name="T357">– ____5_______</text:span></text:p>
            <text:p text:style-name="P358"><text:span text:style-name="T359">за 3 месяца 2022 года</text:span><text:span text:style-name="T360"><text:s/>– ___1__________</text:span></text:p>
            <text:p text:style-name="P361"><text:span text:style-name="T362">за<text:s/></text:span><text:span text:style-name="T363">6 месяцев 2022 года</text:span><text:span text:style-name="T364"><text:s/>– ___2__________</text:span></text:p>
            <text:p text:style-name="P365"><text:span text:style-name="T366">за 12 месяцев 2022 года- ____5__________</text:span></text:p>
            <text:p text:style-name="P367"/>
            <text:p text:style-name="P368"><text:span text:style-name="T369">2.2.</text:span><text:span text:style-name="T370"> Указать общую сумму (в рублях) выявленного Счетной палатой Свердловской области (контрольно-счетными органами муниципальных образований) по результатам контрольных мероприя</text:span><text:span text:style-name="T371">тий нецелевого расходования бюджетных средств, выделенных на проведение противоэпидемических мероприятий,<text:s/></text:span><text:span text:style-name="T372"><text:line-break/></text:span><text:span text:style-name="T373">в том числе на профилактику распространения новой коронавирусной инфекции (2019-nCoV):</text:span></text:p>
            <text:p text:style-name="P374"/>
            <table:table table:style-name="Table375">
              <table:table-columns>
                <table:table-column table:style-name="TableColumn376"/>
                <table:table-column table:style-name="TableColumn377"/>
                <table:table-column table:style-name="TableColumn378"/>
                <table:table-column table:style-name="TableColumn379"/>
              </table:table-columns>
              <table:table-row table:style-name="TableRow380">
                <table:table-cell table:style-name="TableCell381">
                  <text:p text:style-name="P382">Отчетный период</text:p>
                </table:table-cell>
                <table:table-cell table:style-name="TableCell383">
                  <text:p text:style-name="P384">Сумма проверенных бюджетных средств</text:p>
                  <text:p text:style-name="P385">(в<text:s/>рублях)</text:p>
                </table:table-cell>
                <table:table-cell table:style-name="TableCell386">
                  <text:p text:style-name="P387">Сумма выявленного нецелевого расходования бюджетных средств</text:p>
                  <text:p text:style-name="P388">(в рублях)</text:p>
                </table:table-cell>
                <table:table-cell table:style-name="TableCell389">
                  <text:p text:style-name="P390">Доля выявленного нецелевого расходования бюджетных средств<text:s/><text:line-break/>от общей суммы проверенных бюджетных средств, выделенных<text:s/></text:p>
                  <text:p text:style-name="P391">на проведение противоэпидемических мероприятий (%)</text:p>
                </table:table-cell>
              </table:table-row>
              <table:table-row table:style-name="TableRow392">
                <table:table-cell table:style-name="TableCell393">
                  <text:p text:style-name="P394"><text:span text:style-name="T395">за 12 м</text:span><text:span text:style-name="T396">есяцев 2021 года</text:span></text:p>
                </table:table-cell>
                <table:table-cell table:style-name="TableCell397">
                  <text:p text:style-name="P398">295 207 135,36</text:p>
                </table:table-cell>
                <table:table-cell table:style-name="TableCell399">
                  <text:p text:style-name="P400">55 069,67</text:p>
                </table:table-cell>
                <table:table-cell table:style-name="TableCell401">
                  <text:p text:style-name="P402">0</text:p>
                </table:table-cell>
              </table:table-row>
              <table:table-row table:style-name="TableRow403">
                <table:table-cell table:style-name="TableCell404">
                  <text:p text:style-name="P405">за 3 месяца 2022 года</text:p>
                </table:table-cell>
                <table:table-cell table:style-name="TableCell406">
                  <text:p text:style-name="P407">84 616 431,25</text:p>
                </table:table-cell>
                <table:table-cell table:style-name="TableCell408">
                  <text:p text:style-name="P409">0</text:p>
                </table:table-cell>
                <table:table-cell table:style-name="TableCell410">
                  <text:p text:style-name="P411">0</text:p>
                </table:table-cell>
              </table:table-row>
              <table:table-row table:style-name="TableRow412">
                <table:table-cell table:style-name="TableCell413">
                  <text:p text:style-name="P414">за 6 месяцев 2022 года</text:p>
                </table:table-cell>
                <table:table-cell table:style-name="TableCell415">
                  <text:p text:style-name="P416">155 144 221,08</text:p>
                </table:table-cell>
                <table:table-cell table:style-name="TableCell417">
                  <text:p text:style-name="P418">0</text:p>
                </table:table-cell>
                <table:table-cell table:style-name="TableCell419">
                  <text:p text:style-name="P420">0</text:p>
                </table:table-cell>
              </table:table-row>
              <table:table-row table:style-name="TableRow421">
                <table:table-cell table:style-name="TableCell422">
                  <text:p text:style-name="P423">за 12 месяцев 2022 года</text:p>
                </table:table-cell>
                <table:table-cell table:style-name="TableCell424">
                  <text:p text:style-name="P425">476259 013,22</text:p>
                </table:table-cell>
                <table:table-cell table:style-name="TableCell426">
                  <text:p text:style-name="P427">433 446,57</text:p>
                </table:table-cell>
                <table:table-cell table:style-name="TableCell428">
                  <text:p text:style-name="P429">0</text:p>
                </table:table-cell>
              </table:table-row>
            </table:table>
            <text:p text:style-name="P430"/>
            <text:p text:style-name="P431"><text:span text:style-name="T432">2.3</text:span><text:span text:style-name="T433">. Указать количество материалов о нецелевом расходовании бюджетных<text:s/></text:span><text:span text:style-name="T434">средств, выделенных на проведение противоэпидемических мероприятий, в том числе на профилактику распространения новой коронавирусной инфекции (2019-nCoV), направленных Счетной палатой Свердловской области (контрольно-счетными органами муниципальных образов</text:span><text:span text:style-name="T435">аний) в правоохранительные органы<text:s/></text:span><text:span text:style-name="T436"><text:line-break/></text:span><text:span text:style-name="T437">по результатам контрольных мероприятий:</text:span></text:p>
            <text:p text:style-name="P438"><text:span text:style-name="T439">за 12 месяцев 2021 года</text:span><text:span text:style-name="T440"><text:s/>– ___0_______<text:s/></text:span></text:p>
            <text:p text:style-name="P441"><text:span text:style-name="T442">за 3 месяца 2022 года<text:s/></text:span><text:span text:style-name="T443">–<text:s/></text:span><text:span text:style-name="T444">_______0_____</text:span></text:p>
            <text:p text:style-name="P445"><text:span text:style-name="T446">за 6 месяцев 2022 года</text:span><text:span text:style-name="T447"><text:s/>– ______0_____</text:span></text:p>
            <text:p text:style-name="P448"><text:span text:style-name="T449">за 12 месяцев 2022 года</text:span><text:span text:style-name="T450"><text:s/>- ______0_____</text:span></text:p>
            <text:p text:style-name="P451"/>
            <text:p text:style-name="P452"><text:span text:style-name="T453">2.4. </text:span><text:span text:style-name="T454">Указать количество<text:s/></text:span><text:span text:style-name="T455">проведенных Счетной палатой Свердловской области (контрольно-счетными органами муниципальных образований) контрольных мероприятий по использованию бюджетных средств (федеральных, областных, муниципальных), выделенных на реализацию национальных проектов:</text:span></text:p>
            <text:p text:style-name="P456"/>
            <table:table table:style-name="Table457">
              <table:table-columns>
                <table:table-column table:style-name="TableColumn458"/>
                <table:table-column table:style-name="TableColumn459"/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>Отчетный период</text:p>
                </table:table-cell>
                <table:table-cell table:style-name="TableCell464">
                  <text:p text:style-name="P465">Наименование национального проекта</text:p>
                </table:table-cell>
                <table:table-cell table:style-name="TableCell466">
                  <text:p text:style-name="P467">Количество проведенных контрольных мероприятий</text:p>
                </table:table-cell>
              </table:table-row>
              <table:table-row table:style-name="TableRow468">
                <table:table-cell table:style-name="TableCell469">
                  <text:p text:style-name="P470">за 12 месяцев 2021 года</text:p>
                </table:table-cell>
                <table:table-cell table:style-name="TableCell471">
                  <text:p text:style-name="P472"><text:span text:style-name="T473"> 0</text:span></text:p>
                </table:table-cell>
                <table:table-cell table:style-name="TableCell474">
                  <text:p text:style-name="P475"><text:span text:style-name="T476"> 0</text:span></text:p>
                </table:table-cell>
              </table:table-row>
              <table:table-row table:style-name="TableRow477">
                <table:table-cell table:style-name="TableCell478">
                  <text:p text:style-name="P479"><text:span text:style-name="T480">за 3 месяца 2022 года</text:span></text:p>
                </table:table-cell>
                <table:table-cell table:style-name="TableCell481">
                  <text:p text:style-name="P482">0</text:p>
                </table:table-cell>
                <table:table-cell table:style-name="TableCell483">
                  <text:p text:style-name="P484">0</text:p>
                </table:table-cell>
              </table:table-row>
              <table:table-row table:style-name="TableRow485">
                <table:table-cell table:style-name="TableCell486">
                  <text:p text:style-name="P487">за 6 месяцев 2022 года</text:p>
                </table:table-cell>
                <table:table-cell table:style-name="TableCell488">
                  <text:p text:style-name="P489">0</text:p>
                </table:table-cell>
                <table:table-cell table:style-name="TableCell490">
                  <text:p text:style-name="P491">0</text:p>
                </table:table-cell>
              </table:table-row>
              <table:table-row table:style-name="TableRow492">
                <table:table-cell table:style-name="TableCell493">
                  <text:p text:style-name="P494">за 12 месяцев 2022 года</text:p>
                </table:table-cell>
                <table:table-cell table:style-name="TableCell495">
                  <text:p text:style-name="P496">0</text:p>
                </table:table-cell>
                <table:table-cell table:style-name="TableCell497">
                  <text:p text:style-name="P498">0</text:p>
                </table:table-cell>
              </table:table-row>
            </table:table>
            <text:p text:style-name="P499"/>
            <text:p text:style-name="P500"><text:span text:style-name="T501">2.5.</text:span><text:span text:style-name="T502"> Указать общую сумму (в рублях)<text:s/></text:span><text:span text:style-name="T503">выявленного Счетной палатой Свердловской области (контрольно-счетными органами муниципальных образований) по результатам контрольных мероприятий нецелевого расходования бюджетных средств, выделенных на реализацию национальных проектов:</text:span></text:p>
            <text:p text:style-name="P504"/>
            <table:table table:style-name="Table505">
              <table:table-columns>
                <table:table-column table:style-name="TableColumn506"/>
                <table:table-column table:style-name="TableColumn507"/>
                <table:table-column table:style-name="TableColumn508"/>
                <table:table-column table:style-name="TableColumn509"/>
                <table:table-column table:style-name="TableColumn510"/>
              </table:table-columns>
              <table:table-row table:style-name="TableRow511">
                <table:table-cell table:style-name="TableCell512">
                  <text:p text:style-name="P513">Отчетный период</text:p>
                </table:table-cell>
                <table:table-cell table:style-name="TableCell514">
                  <text:p text:style-name="P515">Наименование национального проекта</text:p>
                </table:table-cell>
                <table:table-cell table:style-name="TableCell516">
                  <text:p text:style-name="P517">Сумма проверенных бюджетных средств</text:p>
                  <text:p text:style-name="P518">(в рублях)</text:p>
                </table:table-cell>
                <table:table-cell table:style-name="TableCell519">
                  <text:p text:style-name="P520">Сумма выявленного нецелевого расходования бюджетных средств</text:p>
                  <text:p text:style-name="P521">(в рублях)</text:p>
                </table:table-cell>
                <table:table-cell table:style-name="TableCell522">
                  <text:p text:style-name="P523">Доля выявленного нецелевого расходования бюджетных средств</text:p>
                  <text:p text:style-name="P524">от общей суммы проверенных бюджетных средств, выделенных<text:s/></text:p>
                  <text:p text:style-name="P525">на реализацию национальных проектов (%)<text:s/></text:p>
                </table:table-cell>
              </table:table-row>
              <table:table-row table:style-name="TableRow526">
                <table:table-cell table:style-name="TableCell527">
                  <text:p text:style-name="P528"><text:span text:style-name="T529">за 12 месяцев 2021 года</text:span></text:p>
                </table:table-cell>
                <table:table-cell table:style-name="TableCell530">
                  <text:p text:style-name="P531">0</text:p>
                </table:table-cell>
                <table:table-cell table:style-name="TableCell532">
                  <text:p text:style-name="P533"><text:span text:style-name="T534">0 </text:span></text:p>
                </table:table-cell>
                <table:table-cell table:style-name="TableCell535">
                  <text:p text:style-name="P536"><text:span text:style-name="T537">0 </text:span></text:p>
                </table:table-cell>
                <table:table-cell table:style-name="TableCell538">
                  <text:p text:style-name="P539"><text:span text:style-name="T540">0 </text:span></text:p>
                </table:table-cell>
              </table:table-row>
              <table:table-row table:style-name="TableRow541">
                <table:table-cell table:style-name="TableCell542">
                  <text:p text:style-name="P543"><text:span text:style-name="T544">за 3 месяца 2022 года</text:span></text:p>
                </table:table-cell>
                <table:table-cell table:style-name="TableCell545">
                  <text:p text:style-name="P546">0</text:p>
                </table:table-cell>
                <table:table-cell table:style-name="TableCell547">
                  <text:p text:style-name="P548">0</text:p>
                </table:table-cell>
                <table:table-cell table:style-name="TableCell549">
                  <text:p text:style-name="P550">0</text:p>
                </table:table-cell>
                <table:table-cell table:style-name="TableCell551">
                  <text:p text:style-name="P552">0</text:p>
                </table:table-cell>
              </table:table-row>
              <table:table-row table:style-name="TableRow553">
                <table:table-cell table:style-name="TableCell554">
                  <text:p text:style-name="P555">за 6 месяцев<text:s/></text:p>
                  <text:p text:style-name="P556">2022 года</text:p>
                </table:table-cell>
                <table:table-cell table:style-name="TableCell557">
                  <text:p text:style-name="P558">0</text:p>
                </table:table-cell>
                <table:table-cell table:style-name="TableCell559">
                  <text:p text:style-name="P560">0</text:p>
                </table:table-cell>
                <table:table-cell table:style-name="TableCell561">
                  <text:p text:style-name="P562">0</text:p>
                </table:table-cell>
                <table:table-cell table:style-name="TableCell563">
                  <text:p text:style-name="P564">0</text:p>
                </table:table-cell>
              </table:table-row>
              <table:table-row table:style-name="TableRow565">
                <table:table-cell table:style-name="TableCell566">
                  <text:p text:style-name="P567">за 12 месяцев 2022 года</text:p>
                </table:table-cell>
                <table:table-cell table:style-name="TableCell568">
                  <text:p text:style-name="P569">0</text:p>
                </table:table-cell>
                <table:table-cell table:style-name="TableCell570">
                  <text:p text:style-name="P571">0</text:p>
                </table:table-cell>
                <table:table-cell table:style-name="TableCell572">
                  <text:p text:style-name="P573">0</text:p>
                </table:table-cell>
                <table:table-cell table:style-name="TableCell574">
                  <text:p text:style-name="P575">0</text:p>
                </table:table-cell>
              </table:table-row>
            </table:table>
            <text:p text:style-name="P576"/>
            <text:p text:style-name="P577"><text:span text:style-name="T578">2.6.</text:span><text:span text:style-name="T579"><text:s/>Указать количество материалов о нецелевом расходовании<text:s/></text:span><text:span text:style-name="T580">бюджетных средств, выделенных<text:s/></text:span><text:span text:style-name="T581"><text:line-break/></text:span><text:span text:style-name="T582">на реализацию национальных проектов, направленных Счетной палатой Свердловской области (контрольно-счетными органами муниципальных образований) в правоохранительные органы<text:s/></text:span><text:span text:style-name="T583"><text:line-break/></text:span><text:span text:style-name="T584">по результатам контрольных мероприятий:</text:span></text:p>
            <text:p text:style-name="P585"/>
            <table:table table:style-name="Table586">
              <table:table-columns>
                <table:table-column table:style-name="TableColumn587"/>
                <table:table-column table:style-name="TableColumn588"/>
                <table:table-column table:style-name="TableColumn589"/>
              </table:table-columns>
              <table:table-row table:style-name="TableRow590">
                <table:table-cell table:style-name="TableCell591">
                  <text:p text:style-name="P592">Отчетный период</text:p>
                </table:table-cell>
                <table:table-cell table:style-name="TableCell593">
                  <text:p text:style-name="P594">Наименование национального проекта</text:p>
                </table:table-cell>
                <table:table-cell table:style-name="TableCell595">
                  <text:p text:style-name="P596">Количество материалов, направленных<text:s/></text:p>
                  <text:p text:style-name="P597">в правоохранительные органы</text:p>
                </table:table-cell>
              </table:table-row>
              <table:table-row table:style-name="TableRow598">
                <table:table-cell table:style-name="TableCell599">
                  <text:p text:style-name="P600"><text:span text:style-name="T601">за 12 месяцев 2021 года</text:span></text:p>
                </table:table-cell>
                <table:table-cell table:style-name="TableCell602">
                  <text:p text:style-name="P603">0</text:p>
                </table:table-cell>
                <table:table-cell table:style-name="TableCell604">
                  <text:p text:style-name="P605"><text:span text:style-name="T606">0 </text:span></text:p>
                </table:table-cell>
              </table:table-row>
              <table:table-row table:style-name="TableRow607">
                <table:table-cell table:style-name="TableCell608">
                  <text:p text:style-name="P609">за 3 месяца 2022 года</text:p>
                </table:table-cell>
                <table:table-cell table:style-name="TableCell610">
                  <text:p text:style-name="P611">0</text:p>
                </table:table-cell>
                <table:table-cell table:style-name="TableCell612">
                  <text:p text:style-name="P613">0</text:p>
                </table:table-cell>
              </table:table-row>
              <table:table-row table:style-name="TableRow614">
                <table:table-cell table:style-name="TableCell615">
                  <text:p text:style-name="P616">за 6 месяцев 2022 года</text:p>
                </table:table-cell>
                <table:table-cell table:style-name="TableCell617">
                  <text:p text:style-name="P618">0</text:p>
                </table:table-cell>
                <table:table-cell table:style-name="TableCell619">
                  <text:p text:style-name="P620">0</text:p>
                </table:table-cell>
              </table:table-row>
              <table:table-row table:style-name="TableRow621">
                <table:table-cell table:style-name="TableCell622">
                  <text:p text:style-name="P623">За 12 месяцев 2022 года</text:p>
                </table:table-cell>
                <table:table-cell table:style-name="TableCell624">
                  <text:p text:style-name="P625">0</text:p>
                </table:table-cell>
                <table:table-cell table:style-name="TableCell626">
                  <text:p text:style-name="P627">0</text:p>
                </table:table-cell>
              </table:table-row>
            </table:table>
            <text:p text:style-name="P628"/>
            <text:p text:style-name="P629"><text:span text:style-name="T630">2.7</text:span><text:span text:style-name="T631">. Указать количество выявленных<text:s/></text:span><text:span text:style-name="T632">и пресеченных по материалам, направленным<text:s/></text:span><text:span text:style-name="T633"><text:line-break/></text:span><text:span text:style-name="T634">в правоохранительные органы Счетной палатой Свердловской области (контрольно-счетными органами муниципальных образований), фактов взяточничества:</text:span></text:p>
            <text:p text:style-name="P635"><text:span text:style-name="T636">за 12 месяцев 2021 года</text:span><text:span text:style-name="T637"><text:s/>– __0________<text:s/></text:span></text:p>
            <text:p text:style-name="P638"><text:span text:style-name="T639">за 3 месяца 2022 года<text:s/></text:span><text:span text:style-name="T640">– ____</text:span><text:span text:style-name="T641">_0_____<text:s/></text:span></text:p>
            <text:p text:style-name="P642"><text:span text:style-name="T643">за 6 месяцев 2022 года<text:s/></text:span><text:span text:style-name="T644">– _____0_____<text:s/></text:span></text:p>
            <text:p text:style-name="P645"><text:span text:style-name="T646">за 12 месяцев 2022 года -</text:span><text:span text:style-name="T647"><text:s/>____0_____</text:span></text:p>
            <text:p text:style-name="P648"/>
            <text:p text:style-name="P649"><text:span text:style-name="T650">2.8.</text:span><text:span text:style-name="T651"> Описать выявленные и пресеченные факты взяточничества, указать примененную к виновному меру ответственности<text:s/></text:span></text:p>
            <text:p text:style-name="P652"><text:span text:style-name="T653">________</text:span><text:span text:style-name="T654">отсутствуют______________________________________________________________________</text:span></text:p>
            <text:p text:style-name="P655"/>
            <text:p text:style-name="P656"><text:span text:style-name="T657">2.9.</text:span><text:span text:style-name="T658"> Указать количество выявленных и пресеченных по материалам, направленным<text:s/></text:span><text:span text:style-name="T659"><text:line-break/></text:span><text:span text:style-name="T660">в правоохранительные органы Счетной палатой Свердловской области (контрольно-счетными органами<text:s/></text:span><text:span text:style-name="T661">муниципальных образований), фактов</text:span><text:s/><text:span text:style-name="T662">предоставления аффилированным коммерческим структурам неправомерных преимуществ и оказания им содействия в иной форме должностными лицами федеральных органов, государственных органов и органов местного самоуправления:</text:span></text:p>
            <text:p text:style-name="P663"><text:span text:style-name="T664">за<text:s/></text:span><text:span text:style-name="T665">12 месяцев 2021 года</text:span><text:span text:style-name="T666"><text:s/>– ___0_______<text:s/></text:span></text:p>
            <text:p text:style-name="P667"><text:span text:style-name="T668">за 3 месяца 2022 года<text:s/></text:span><text:span text:style-name="T669">– ______0____<text:s/></text:span></text:p>
            <text:p text:style-name="P670"><text:span text:style-name="T671">за 6 месяцев 2022 года<text:s/></text:span><text:span text:style-name="T672">– _____0_____</text:span></text:p>
            <text:p text:style-name="P673"><text:span text:style-name="T674">за 12 месяцев 2022 года -</text:span><text:span text:style-name="T675"><text:s/>_______0___ <text:s/></text:span></text:p>
            <text:p text:style-name="P676"><text:span text:style-name="T677">2.10.</text:span><text:span text:style-name="T678">  Описать выявленные и пресеченные по материалам, направленным в правоохранительные органы Счетной па</text:span><text:span text:style-name="T679">латой Свердловской области (контрольно-счетными органами муниципальных образований), факты</text:span><text:s/><text:span text:style-name="T680">предоставления аффилированным коммерческим структурам неправомерных преимуществ<text:s/></text:span><text:span text:style-name="T681"><text:line-break/></text:span><text:span text:style-name="T682">и оказания им содействия в иной форме должностными лицами государственных органов и<text:s/></text:span><text:span text:style-name="T683">органов местного самоуправления, указать примененную меру ответственности:</text:span></text:p>
            <text:p text:style-name="P684"><text:span text:style-name="T685">__________</text:span><text:span text:style-name="T686">отсутствуют____________________________________________________________________</text:span></text:p>
          </table:table-cell>
        </table:table-row>
        <table:table-row table:style-name="TableRow687">
          <table:table-cell table:style-name="TableCell688">
            <text:p text:style-name="P689">3.</text:p>
          </table:table-cell>
          <table:table-cell table:style-name="TableCell690">
            <text:p text:style-name="P691"><text:span text:style-name="T692">Рекомендовать высшим должностным лицам (руководителям высших исполнительных органов<text:s/></text:span><text:span text:style-name="T693">государственной власти) субъектов Российской Федерации, руководителям органов местного самоуправления и главам муниципальных образований обеспечить участие государственных (муниципальных) служащих, в должностные обязанности которых входит участие в противо</text:span><text:span text:style-name="T694">действии коррупции, в мероприятиях по профессиональному развитию в области противодействия коррупции, в том числе их обучение по дополнительным профессиональным программам в области противодействия коррупции<text:s/></text:span></text:p>
            <text:p text:style-name="P695"><text:span text:style-name="T696">(подпункт «а» пункта 39 Национального плана)</text:span></text:p>
          </table:table-cell>
          <table:table-cell table:style-name="TableCell697">
            <text:p text:style-name="P698"><text:span text:style-name="T699">3.</text:span><text:span text:style-name="T700">1. </text:span><text:span text:style-name="T701">Указать общую численность государственных (муниципальных) служащих в соответствующем государственном органе Свердловской области (муниципальном образовании):</text:span></text:p>
            <text:p text:style-name="P702"><text:span text:style-name="T703">на 31 декабря 2021 года</text:span><text:span text:style-name="T704"><text:s/>– ____66________</text:span></text:p>
            <text:p text:style-name="P705"><text:span text:style-name="T706">на 31 декабря 2022 года</text:span><text:span text:style-name="T707"><text:s/>– ______66______</text:span></text:p>
            <text:p text:style-name="P708"/>
            <text:p text:style-name="P709"><text:span text:style-name="T710">3.2.</text:span><text:span text:style-name="T711"> Указать</text:span><text:span text:style-name="T712"><text:s/>общее количество государственных (муниципальных) служащих, в должностные обязанности которых входит участие в противодействии коррупции:</text:span></text:p>
            <text:p text:style-name="P713"><text:span text:style-name="T714">на 31 декабря 2021 года</text:span><text:span text:style-name="T715"><text:s/>– ______2____</text:span></text:p>
            <text:p text:style-name="P716"><text:span text:style-name="T717">на<text:s/></text:span><text:span text:style-name="T718">31 декабря<text:s/></text:span><text:span text:style-name="T719">2022 года – _________2___</text:span></text:p>
            <text:p text:style-name="P720"/>
            <text:p text:style-name="P721"><text:span text:style-name="T722">3.3.</text:span><text:span text:style-name="T723"> Представить сведения о государстве</text:span><text:span text:style-name="T724">нных (муниципальных) служащих, в должностные обязанности которых входит участие в противодействии коррупции, согласно прилагаемой форме (таблица № 1).</text:span></text:p>
            <text:p text:style-name="P725"/>
            <text:p text:style-name="P726"><text:span text:style-name="T727">3.4.</text:span><text:span text:style-name="T728">  Указать общее количество государственных (муниципальных) служащих, в должностные обязанности<text:s/></text:span><text:span text:style-name="T729">которых входит участие в противодействии коррупции, прошедших обучение<text:s/></text:span><text:span text:style-name="T730"><text:line-break/></text:span><text:span text:style-name="T731">по дополнительным профессиональным программам в сфере противодействия коррупции, источники финансирования такого обучения:</text:span></text:p>
            <text:p text:style-name="P732"/>
            <table:table table:style-name="Table733">
              <table:table-columns>
                <table:table-column table:style-name="TableColumn734"/>
                <table:table-column table:style-name="TableColumn735"/>
                <table:table-column table:style-name="TableColumn736"/>
                <table:table-column table:style-name="TableColumn737"/>
                <table:table-column table:style-name="TableColumn738"/>
                <table:table-column table:style-name="TableColumn739"/>
              </table:table-columns>
              <table:table-row table:style-name="TableRow740">
                <table:table-cell table:style-name="TableCell741" table:number-rows-spanned="2">
                  <text:p text:style-name="P742">Отчетный период</text:p>
                </table:table-cell>
                <table:table-cell table:style-name="TableCell743" table:number-columns-spanned="2">
                  <text:p text:style-name="P744">Количество государственных (муниципальных) служащих, прошедших обучение по программам</text:p>
                </table:table-cell>
                <table:covered-table-cell/>
                <table:table-cell table:style-name="TableCell745" table:number-columns-spanned="3">
                  <text:p text:style-name="P746">Источники финансирования обучения<text:s/></text:p>
                  <text:p text:style-name="P747">по дополнительным профессиональным программам</text:p>
                </table:table-cell>
                <table:covered-table-cell/>
                <table:covered-table-cell/>
              </table:table-row>
              <table:table-row table:style-name="TableRow748">
                <table:covered-table-cell>
                  <text:p text:style-name="P749"/>
                </table:covered-table-cell>
                <table:table-cell table:style-name="TableCell750">
                  <text:p text:style-name="P751">повышения квалификации</text:p>
                </table:table-cell>
                <table:table-cell table:style-name="TableCell752">
                  <text:p text:style-name="P753">профессиональной переподготовки</text:p>
                </table:table-cell>
                <table:table-cell table:style-name="TableCell754">
                  <text:p text:style-name="P755">за счет средств областного бюджета</text:p>
                </table:table-cell>
                <table:table-cell table:style-name="TableCell756">
                  <text:p text:style-name="P757">за счет средств, выделенных государственному органу (органу местного самоуправления)</text:p>
                </table:table-cell>
                <table:table-cell table:style-name="TableCell758">
                  <text:p text:style-name="P759">на основании сертификата</text:p>
                </table:table-cell>
              </table:table-row>
              <table:table-row table:style-name="TableRow760">
                <table:table-cell table:style-name="TableCell761">
                  <text:p text:style-name="P762"><text:span text:style-name="T763">за 12 месяцев 2021 года</text:span></text:p>
                </table:table-cell>
                <table:table-cell table:style-name="TableCell764">
                  <text:p text:style-name="P765">1</text:p>
                </table:table-cell>
                <table:table-cell table:style-name="TableCell766">
                  <text:p text:style-name="P767">-</text:p>
                </table:table-cell>
                <table:table-cell table:style-name="TableCell768">
                  <text:p text:style-name="P769">-</text:p>
                </table:table-cell>
                <table:table-cell table:style-name="TableCell770">
                  <text:p text:style-name="P771">1</text:p>
                </table:table-cell>
                <table:table-cell table:style-name="TableCell772">
                  <text:p text:style-name="P773">-</text:p>
                </table:table-cell>
              </table:table-row>
              <table:table-row table:style-name="TableRow774">
                <table:table-cell table:style-name="TableCell775">
                  <text:p text:style-name="P776">за 12 месяцев 2022 года</text:p>
                </table:table-cell>
                <table:table-cell table:style-name="TableCell777">
                  <text:p text:style-name="P778">2</text:p>
                </table:table-cell>
                <table:table-cell table:style-name="TableCell779">
                  <text:p text:style-name="P780">-</text:p>
                </table:table-cell>
                <table:table-cell table:style-name="TableCell781">
                  <text:p text:style-name="P782">2</text:p>
                </table:table-cell>
                <table:table-cell table:style-name="TableCell783">
                  <text:p text:style-name="P784">-</text:p>
                </table:table-cell>
                <table:table-cell table:style-name="TableCell785">
                  <text:p text:style-name="P786">-</text:p>
                </table:table-cell>
              </table:table-row>
            </table:table>
            <text:p text:style-name="P787"/>
            <text:p text:style-name="P788"><text:span text:style-name="T789">3.5.</text:span><text:span text:style-name="T790"> Представить сведения о государственных (муниципальных) служащих, в должностные обязанности которых входит<text:s/></text:span><text:span text:style-name="T791">участие в противодействии коррупции, прошедших обучение по дополнительным профессиональным программам в сфере противодействия коррупции, согласно прилагаемой форме (таблица № 4).</text:span></text:p>
            <text:p text:style-name="P792"/>
            <text:p text:style-name="P793"><text:span text:style-name="T794"><text:s/>3.6.</text:span> <text:span text:style-name="T795">Укажите общее количество мероприятий по профессиональному развитию в<text:s/></text:span><text:span text:style-name="T796">сфере противодействия коррупции<text:s/></text:span><text:span text:style-name="T797">(кроме обучения по дополнительным профессиональным программам)</text:span><text:span text:style-name="T798">, проведенных для государственных (муниципальных) служащих, в должностные обязанности которых входит участие<text:s/></text:span><text:span text:style-name="T799"><text:line-break/></text:span><text:span text:style-name="T800">в противодействии коррупции, количество государствен</text:span><text:span text:style-name="T801">ных (муниципальных) служащих данной категории, принявших участие в мероприятиях по профессиональному развитию в сфере противодействия коррупции, источники финансирования таких мероприятий:</text:span></text:p>
            <text:p text:style-name="P802"/>
            <table:table table:style-name="Table803">
              <table:table-columns>
                <table:table-column table:style-name="TableColumn804"/>
                <table:table-column table:style-name="TableColumn805"/>
                <table:table-column table:style-name="TableColumn806"/>
                <table:table-column table:style-name="TableColumn807"/>
              </table:table-columns>
              <table:table-row table:style-name="TableRow808">
                <table:table-cell table:style-name="TableCell809">
                  <text:p text:style-name="P810">Отчетный период</text:p>
                </table:table-cell>
                <table:table-cell table:style-name="TableCell811">
                  <text:p text:style-name="P812">Количество проведенных мероприятий по профессиональному развитию</text:p>
                </table:table-cell>
                <table:table-cell table:style-name="TableCell813">
                  <text:p text:style-name="P814">Источники финансирования мероприятий по профессиональному развитию</text:p>
                </table:table-cell>
                <table:table-cell table:style-name="TableCell815">
                  <text:p text:style-name="P816">Количество государственных (муниципальных) служащих, принявших участие в мероприятиях по профессиональному развитию</text:p>
                </table:table-cell>
              </table:table-row>
              <table:table-row table:style-name="TableRow817">
                <table:table-cell table:style-name="TableCell818">
                  <text:p text:style-name="P819"><text:span text:style-name="T820">за 12 месяцев 2021 года</text:span></text:p>
                </table:table-cell>
                <table:table-cell table:style-name="TableCell821">
                  <text:p text:style-name="P822">5</text:p>
                </table:table-cell>
                <table:table-cell table:style-name="TableCell823">
                  <text:p text:style-name="P824"/>
                </table:table-cell>
                <table:table-cell table:style-name="TableCell825">
                  <text:p text:style-name="P826">1</text:p>
                </table:table-cell>
              </table:table-row>
              <table:table-row table:style-name="TableRow827">
                <table:table-cell table:style-name="TableCell828">
                  <text:p text:style-name="P829"><text:span text:style-name="T830">за 12 месяцев 2022 года</text:span></text:p>
                </table:table-cell>
                <table:table-cell table:style-name="TableCell831">
                  <text:p text:style-name="P832">3</text:p>
                </table:table-cell>
                <table:table-cell table:style-name="TableCell833">
                  <text:p text:style-name="P834">бесплатно</text:p>
                </table:table-cell>
                <table:table-cell table:style-name="TableCell835">
                  <text:p text:style-name="P836">2</text:p>
                </table:table-cell>
              </table:table-row>
            </table:table>
            <text:p text:style-name="P837"/>
            <text:p text:style-name="P838"><text:span text:style-name="T839">3.7.</text:span><text:span text:style-name="T840"><text:s/>Представить сведения о мероприятиях по профессиональному развитию в сфере противодействия коррупции (кроме дополнительного профессионального образования), проведенных для государственных (муниципальных) служащих, в должностные<text:s/></text:span><text:span text:style-name="T841">обязанности которых входит участие в противодействии коррупции, по прилагаемой форме (таблица № 5).</text:span></text:p>
          </table:table-cell>
        </table:table-row>
        <table:table-row table:style-name="TableRow842">
          <table:table-cell table:style-name="TableCell843">
            <text:p text:style-name="P844">4.</text:p>
          </table:table-cell>
          <table:table-cell table:style-name="TableCell845">
            <text:p text:style-name="P846"><text:span text:style-name="T847">Рекомендовать высшим должностным лицам (руководителям высших исполнительных органов государственной власти) субъектов Российской Федерации,<text:s/></text:span><text:span text:style-name="T848">руководителям органов местного самоуправления и главам муниципальных образований обеспечить участие лиц, впервые поступивших на государственную (муниципальную) службу, и замещающих должности, связанные с соблюдением запретов, ограничений и обязанностей, ус</text:span><text:span text:style-name="T849">тановленных в целях противодействия коррупции (далее – антикоррупционные стандарты), в мероприятиях по профессиональному развитию в области противодействия коррупции<text:s/></text:span></text:p>
            <text:p text:style-name="P850"><text:span text:style-name="T851">(подпункт «б» пункта 39 Национального плана)</text:span></text:p>
            <text:p text:style-name="P852"/>
            <text:p text:style-name="P853"/>
            <text:p text:style-name="P854"/>
          </table:table-cell>
          <table:table-cell table:style-name="TableCell855">
            <text:p text:style-name="P856"><text:span text:style-name="T857">4.1. </text:span><text:span text:style-name="T858">Указать общее количество лиц, впервы</text:span><text:span text:style-name="T859">е поступивших на государственную (муниципальную) службу, и замещающих должности, связанные с соблюдением<text:s/></text:span><text:span text:style-name="T860">антикоррупционных стандартов</text:span><text:span text:style-name="T861">:</text:span></text:p>
            <text:p text:style-name="P862"><text:span text:style-name="T863">на 31 декабря 2021 года</text:span><text:span text:style-name="T864"><text:s/>– _____3_______</text:span></text:p>
            <text:p text:style-name="P865"><text:span text:style-name="T866">на 31 декабря 2022 года</text:span><text:span text:style-name="T867"><text:s/>– ______8______</text:span></text:p>
            <text:p text:style-name="P868"/>
            <text:p text:style-name="P869"><text:span text:style-name="T870">4.2.</text:span><text:span text:style-name="T871"><text:s/>Представить сведения о лицах, вперв</text:span><text:span text:style-name="T872">ые поступивших на государственную (муниципальную) службу, и замещающих должности, связанные с соблюдением антикоррупционных стандартов, по прилагаемой форме (таблица № 2).</text:span></text:p>
            <text:p text:style-name="P873"/>
            <text:p text:style-name="P874"><text:span text:style-name="T875">4.3.</text:span><text:span text:style-name="T876"> Укажите общее количество лиц, впервые поступивших на государственную (муниципа</text:span><text:span text:style-name="T877">льную) службу, и замещающих должности, связанные с соблюдением антикоррупционных стандартов, прошедших обучение по дополнительным профессиональным программам в сфере противодействия коррупции, источники финансирования такого обучения:</text:span></text:p>
            <text:p text:style-name="P878"/>
            <table:table table:style-name="Table879">
              <table:table-columns>
                <table:table-column table:style-name="TableColumn880"/>
                <table:table-column table:style-name="TableColumn881"/>
                <table:table-column table:style-name="TableColumn882"/>
                <table:table-column table:style-name="TableColumn883"/>
                <table:table-column table:style-name="TableColumn884"/>
                <table:table-column table:style-name="TableColumn885"/>
              </table:table-columns>
              <table:table-row table:style-name="TableRow886">
                <table:table-cell table:style-name="TableCell887" table:number-rows-spanned="2">
                  <text:p text:style-name="P888">Отчетный период</text:p>
                </table:table-cell>
                <table:table-cell table:style-name="TableCell889" table:number-columns-spanned="2">
                  <text:p text:style-name="P890">Количество государственных (муниципальных) служащих, прошедших обучение<text:s/></text:p>
                  <text:p text:style-name="P891">по программам</text:p>
                </table:table-cell>
                <table:covered-table-cell/>
                <table:table-cell table:style-name="TableCell892" table:number-columns-spanned="3">
                  <text:p text:style-name="P893">Источники финансирования обучения<text:s/></text:p>
                  <text:p text:style-name="P894">по дополнительным профессиональным программам</text:p>
                </table:table-cell>
                <table:covered-table-cell/>
                <table:covered-table-cell/>
              </table:table-row>
              <table:table-row table:style-name="TableRow895">
                <table:covered-table-cell>
                  <text:p text:style-name="P896"/>
                </table:covered-table-cell>
                <table:table-cell table:style-name="TableCell897">
                  <text:p text:style-name="P898">повышения квалификации</text:p>
                </table:table-cell>
                <table:table-cell table:style-name="TableCell899">
                  <text:p text:style-name="P900">профессиональной переподготовки</text:p>
                </table:table-cell>
                <table:table-cell table:style-name="TableCell901">
                  <text:p text:style-name="P902">за счет средств областного бюджета</text:p>
                </table:table-cell>
                <table:table-cell table:style-name="TableCell903">
                  <text:p text:style-name="P904">за счет средств, выделенных государственному органу (органу местного самоуправления)</text:p>
                </table:table-cell>
                <table:table-cell table:style-name="TableCell905">
                  <text:p text:style-name="P906">на основании сертификата</text:p>
                </table:table-cell>
              </table:table-row>
              <table:table-row table:style-name="TableRow907">
                <table:table-cell table:style-name="TableCell908">
                  <text:p text:style-name="P909"><text:span text:style-name="T910">за 12 месяцев 2021 года</text:span></text:p>
                </table:table-cell>
                <table:table-cell table:style-name="TableCell911">
                  <text:p text:style-name="P912">1</text:p>
                </table:table-cell>
                <table:table-cell table:style-name="TableCell913">
                  <text:p text:style-name="P914"/>
                </table:table-cell>
                <table:table-cell table:style-name="TableCell915">
                  <text:p text:style-name="P916"/>
                </table:table-cell>
                <table:table-cell table:style-name="TableCell917">
                  <text:p text:style-name="P918">1</text:p>
                </table:table-cell>
                <table:table-cell table:style-name="TableCell919">
                  <text:p text:style-name="P920"/>
                </table:table-cell>
              </table:table-row>
              <table:table-row table:style-name="TableRow921">
                <table:table-cell table:style-name="TableCell922">
                  <text:p text:style-name="P923"><text:span text:style-name="T924">за 12 месяцев 2022 года</text:span></text:p>
                </table:table-cell>
                <table:table-cell table:style-name="TableCell925">
                  <text:p text:style-name="P926">0</text:p>
                </table:table-cell>
                <table:table-cell table:style-name="TableCell927">
                  <text:p text:style-name="P928">0</text:p>
                </table:table-cell>
                <table:table-cell table:style-name="TableCell929">
                  <text:p text:style-name="P930">0</text:p>
                </table:table-cell>
                <table:table-cell table:style-name="TableCell931">
                  <text:p text:style-name="P932">0</text:p>
                </table:table-cell>
                <table:table-cell table:style-name="TableCell933">
                  <text:p text:style-name="P934">0</text:p>
                </table:table-cell>
              </table:table-row>
            </table:table>
            <text:p text:style-name="P935"/>
            <text:p text:style-name="P936"><text:span text:style-name="T937">4.4.</text:span><text:span text:style-name="T938"> Представить сведения о лицах, впервые поступивших на государственную</text:span><text:span text:style-name="T939"><text:s/>(муниципальную) службу, и замещающих должности, связанные с соблюдением антикоррупционных стандартов, прошедших обучение по дополнительным профессиональным программам в сфере противодействия коррупции,<text:s/></text:span><text:span text:style-name="T940"><text:line-break/></text:span><text:span text:style-name="T941">по прилагаемой форме (таблица № 4).</text:span></text:p>
            <text:p text:style-name="P942"/>
            <text:p text:style-name="P943"><text:span text:style-name="T944">4.5.</text:span> <text:span text:style-name="T945">Укажите<text:s/></text:span><text:span text:style-name="T946">общее количество мероприятий по профессиональному развитию в сфере противодействия коррупции<text:s/></text:span><text:span text:style-name="T947">(кроме дополнительного профессионального образования)</text:span><text:span text:style-name="T948">, проведенных для лиц, впервые поступивших на государственную (муниципальную) службу, и замещающих должности,<text:s/></text:span><text:span text:style-name="T949">связанные<text:s/></text:span><text:span text:style-name="T950"><text:line-break/></text:span><text:span text:style-name="T951">с соблюдением антикоррупционных стандартов, количество государственных (муниципальных) служащих данной категории, принявших участие в таких мероприятиях, источники финансирования таких мероприятий:</text:span></text:p>
            <text:p text:style-name="P952"/>
            <table:table table:style-name="Table953">
              <table:table-columns>
                <table:table-column table:style-name="TableColumn954"/>
                <table:table-column table:style-name="TableColumn955"/>
                <table:table-column table:style-name="TableColumn956"/>
                <table:table-column table:style-name="TableColumn957"/>
              </table:table-columns>
              <table:table-row table:style-name="TableRow958">
                <table:table-cell table:style-name="TableCell959">
                  <text:p text:style-name="P960">Отчетный период</text:p>
                </table:table-cell>
                <table:table-cell table:style-name="TableCell961">
                  <text:p text:style-name="P962">Количество проведенных мероприятий по профессиональному развитию</text:p>
                </table:table-cell>
                <table:table-cell table:style-name="TableCell963">
                  <text:p text:style-name="P964">Источники финансирования мероприятий по профессиональному развитию</text:p>
                </table:table-cell>
                <table:table-cell table:style-name="TableCell965">
                  <text:p text:style-name="P966">Количество государственных (муниципальных) служащих, принявших участие в мероприятиях по профессиональному развитию</text:p>
                </table:table-cell>
              </table:table-row>
              <table:table-row table:style-name="TableRow967">
                <table:table-cell table:style-name="TableCell968">
                  <text:p text:style-name="P969"><text:span text:style-name="T970">за 12 месяцев 2021 года</text:span></text:p>
                </table:table-cell>
                <table:table-cell table:style-name="TableCell971">
                  <text:p text:style-name="P972">1</text:p>
                </table:table-cell>
                <table:table-cell table:style-name="TableCell973">
                  <text:p text:style-name="P974">бесплатно</text:p>
                </table:table-cell>
                <table:table-cell table:style-name="TableCell975">
                  <text:p text:style-name="P976">2</text:p>
                </table:table-cell>
              </table:table-row>
              <table:table-row table:style-name="TableRow977">
                <table:table-cell table:style-name="TableCell978">
                  <text:p text:style-name="P979"><text:span text:style-name="T980">за 12 месяцев 2022 года</text:span></text:p>
                </table:table-cell>
                <table:table-cell table:style-name="TableCell981">
                  <text:p text:style-name="P982">1</text:p>
                </table:table-cell>
                <table:table-cell table:style-name="TableCell983">
                  <text:p text:style-name="P984">бесплатно</text:p>
                </table:table-cell>
                <table:table-cell table:style-name="TableCell985">
                  <text:p text:style-name="P986">7</text:p>
                </table:table-cell>
              </table:table-row>
            </table:table>
            <text:p text:style-name="P987"/>
            <text:p text:style-name="P988"><text:span text:style-name="T989">4.6.</text:span><text:span text:style-name="T990"> Представить сведения о мероприятиях по профессиональному развитию в сфере противодействия коррупции (кроме дополнительного профессионального образования), проведенных для лиц, впервые поступивших на<text:s/></text:span><text:span text:style-name="T991">государственную (муниципальную) службу, и замещающих должности, связанные<text:s/></text:span><text:span text:style-name="T992"><text:line-break/></text:span><text:span text:style-name="T993">с соблюдением антикоррупционных стандартов, по прилагаемой форме (таблица № 5).</text:span></text:p>
          </table:table-cell>
        </table:table-row>
        <table:table-row table:style-name="TableRow994">
          <table:table-cell table:style-name="TableCell995">
            <text:p text:style-name="P996">5.</text:p>
          </table:table-cell>
          <table:table-cell table:style-name="TableCell997">
            <text:p text:style-name="P998"><text:span text:style-name="T999">Рекомендовать высшим должностным лицам (руководителям высших исполнительных органов<text:s/></text:span><text:span text:style-name="T1000">государственной власти) субъектов Российской Федерации, руководителям органов местного самоуправления и главам муниципальных образований обеспечить участие государственных (муниципальных) служащих в должностные обязанности которых входит участие в проведен</text:span><text:span text:style-name="T1001">ии закупок товаров, работ, услуг для обеспечения государственных (муниципальных) нужд, в мероприятиях по профессиональному развитию в области противодействия коррупции,<text:s/></text:span><text:span text:style-name="T1002"><text:line-break/></text:span><text:span text:style-name="T1003">в том числе их обучение по дополнительным профессиональным программам в области против</text:span><text:span text:style-name="T1004">одействия коррупции (</text:span><text:span text:style-name="T1005">подпункт «в» пункта 39 Национального плана)</text:span></text:p>
            <text:p text:style-name="P1006"/>
            <text:p text:style-name="P1007"/>
            <text:p text:style-name="P1008"/>
          </table:table-cell>
          <table:table-cell table:style-name="TableCell1009">
            <text:p text:style-name="P1010"><text:span text:style-name="T1011">5.1.</text:span><text:span text:style-name="T1012"> Указать общее количество государственных (муниципальных) служащих, в должностные обязанности которых входит участие в проведении закупок товаров, работ, услуг для обеспечения государс</text:span><text:span text:style-name="T1013">твенных (муниципальных) нужд:</text:span></text:p>
            <text:p text:style-name="P1014"><text:span text:style-name="T1015">на 31 декабря 2021 года</text:span><text:span text:style-name="T1016"><text:s/>– __3__________</text:span></text:p>
            <text:p text:style-name="P1017"><text:span text:style-name="T1018">на 31 декабря 2022 года</text:span><text:span text:style-name="T1019"><text:s/>– _______3_____</text:span></text:p>
            <text:p text:style-name="P1020"/>
            <text:p text:style-name="P1021"><text:span text:style-name="T1022">5.2.</text:span><text:span text:style-name="T1023"><text:s/>Представить сведения о государственных (муниципальных) служащих, в должностные обязанности которых входит участие в проведении закупок товар</text:span><text:span text:style-name="T1024">ов, работ, услуг для обеспечения государственных (муниципальных) нужд, по прилагаемой форме (таблица № 3).</text:span></text:p>
            <text:p text:style-name="P1025"/>
            <text:p text:style-name="P1026"><text:span text:style-name="T1027">5.2.</text:span><text:span text:style-name="T1028"> Укажите общее количество государственных (муниципальных) служащих, в должностные обязанности которых входит участие в проведении закупок<text:s/></text:span><text:span text:style-name="T1029">товаров, работ, услуг для обеспечения государственных (муниципальных) нужд, прошедших обучение по дополнительным профессиональным программам в сфере противодействия коррупции, источники финансирования такого обучения:</text:span></text:p>
            <text:p text:style-name="P1030"/>
            <table:table table:style-name="Table1031">
              <table:table-columns>
                <table:table-column table:style-name="TableColumn1032"/>
                <table:table-column table:style-name="TableColumn1033"/>
                <table:table-column table:style-name="TableColumn1034"/>
                <table:table-column table:style-name="TableColumn1035"/>
                <table:table-column table:style-name="TableColumn1036"/>
                <table:table-column table:style-name="TableColumn1037"/>
              </table:table-columns>
              <table:table-row table:style-name="TableRow1038">
                <table:table-cell table:style-name="TableCell1039" table:number-rows-spanned="2">
                  <text:p text:style-name="P1040">Отчетный период</text:p>
                </table:table-cell>
                <table:table-cell table:style-name="TableCell1041" table:number-columns-spanned="2">
                  <text:p text:style-name="P1042">Количество государственных (муниципальных) служащих, прошедших обучение<text:s/></text:p>
                  <text:p text:style-name="P1043">по программам</text:p>
                </table:table-cell>
                <table:covered-table-cell/>
                <table:table-cell table:style-name="TableCell1044" table:number-columns-spanned="3">
                  <text:p text:style-name="P1045">Источники финансирования обучения<text:s/></text:p>
                  <text:p text:style-name="P1046">по дополнительным профессиональным программам</text:p>
                </table:table-cell>
                <table:covered-table-cell/>
                <table:covered-table-cell/>
              </table:table-row>
              <table:table-row table:style-name="TableRow1047">
                <table:covered-table-cell>
                  <text:p text:style-name="P1048"/>
                </table:covered-table-cell>
                <table:table-cell table:style-name="TableCell1049">
                  <text:p text:style-name="P1050">повышения квалификации</text:p>
                </table:table-cell>
                <table:table-cell table:style-name="TableCell1051">
                  <text:p text:style-name="P1052">профессиональной переподготовки</text:p>
                </table:table-cell>
                <table:table-cell table:style-name="TableCell1053">
                  <text:p text:style-name="P1054">за счет средств областного бюджета</text:p>
                </table:table-cell>
                <table:table-cell table:style-name="TableCell1055">
                  <text:p text:style-name="P1056">за счет средств,<text:s/>выделенных государственному органу (органу местного самоуправления)</text:p>
                </table:table-cell>
                <table:table-cell table:style-name="TableCell1057">
                  <text:p text:style-name="P1058">на основании сертификата</text:p>
                </table:table-cell>
              </table:table-row>
              <table:table-row table:style-name="TableRow1059">
                <table:table-cell table:style-name="TableCell1060">
                  <text:p text:style-name="P1061"><text:span text:style-name="T1062">за 12 месяцев 2021 года</text:span></text:p>
                </table:table-cell>
                <table:table-cell table:style-name="TableCell1063">
                  <text:p text:style-name="P1064">3</text:p>
                </table:table-cell>
                <table:table-cell table:style-name="TableCell1065">
                  <text:p text:style-name="P1066"/>
                </table:table-cell>
                <table:table-cell table:style-name="TableCell1067">
                  <text:p text:style-name="P1068"/>
                </table:table-cell>
                <table:table-cell table:style-name="TableCell1069">
                  <text:p text:style-name="P1070">3</text:p>
                </table:table-cell>
                <table:table-cell table:style-name="TableCell1071">
                  <text:p text:style-name="P1072"/>
                </table:table-cell>
              </table:table-row>
              <table:table-row table:style-name="TableRow1073">
                <table:table-cell table:style-name="TableCell1074">
                  <text:p text:style-name="P1075"><text:span text:style-name="T1076">за 12 месяцев 2022 года</text:span></text:p>
                </table:table-cell>
                <table:table-cell table:style-name="TableCell1077">
                  <text:p text:style-name="P1078">0</text:p>
                </table:table-cell>
                <table:table-cell table:style-name="TableCell1079">
                  <text:p text:style-name="P1080">0</text:p>
                </table:table-cell>
                <table:table-cell table:style-name="TableCell1081">
                  <text:p text:style-name="P1082">0</text:p>
                </table:table-cell>
                <table:table-cell table:style-name="TableCell1083">
                  <text:p text:style-name="P1084">0</text:p>
                </table:table-cell>
                <table:table-cell table:style-name="TableCell1085">
                  <text:p text:style-name="P1086">0</text:p>
                </table:table-cell>
              </table:table-row>
            </table:table>
            <text:p text:style-name="P1087"/>
            <text:p text:style-name="P1088"><text:span text:style-name="T1089">5.3.</text:span><text:span text:style-name="T1090"> Представить сведения о государственных (муниципальных) служащих, в должностные<text:s/></text:span><text:span text:style-name="T1091">обязанности которых входит участие в проведении закупок товаров, работ, услуг для обеспечения государственных (муниципальных) нужд, прошедших обучение по дополнительным профессиональным программам в сфере противодействия коррупции, по прилагаемой форме (та</text:span><text:span text:style-name="T1092">блица № 4).</text:span></text:p>
            <text:p text:style-name="P1093"/>
            <text:p text:style-name="P1094"><text:span text:style-name="T1095">5.4.</text:span> <text:span text:style-name="T1096">Укажите общее количество мероприятий по профессиональному развитию в сфере противодействия коррупции<text:s/></text:span><text:span text:style-name="T1097">(кроме дополнительного профессионального образования)</text:span><text:span text:style-name="T1098">, проведенных для государственных (муниципальных) служащих, в должностные<text:s/></text:span><text:span text:style-name="T1099">обязанности которых входит участие в проведении закупок товаров, работ, услуг для обеспечения государственных (муниципальных) нужд, количество государственных (муниципальных) служащих данной категории, принявших участие в мероприятиях<text:s/></text:span><text:span text:style-name="T1100"><text:line-break/></text:span><text:span text:style-name="T1101">по профессиональному</text:span><text:span text:style-name="T1102"><text:s/>развитию, источники финансирования таких мероприятий:</text:span></text:p>
            <text:p text:style-name="P1103"/>
            <table:table table:style-name="Table1104">
              <table:table-columns>
                <table:table-column table:style-name="TableColumn1105"/>
                <table:table-column table:style-name="TableColumn1106"/>
                <table:table-column table:style-name="TableColumn1107"/>
                <table:table-column table:style-name="TableColumn1108"/>
              </table:table-columns>
              <table:table-row table:style-name="TableRow1109">
                <table:table-cell table:style-name="TableCell1110">
                  <text:p text:style-name="P1111">Отчетный период</text:p>
                </table:table-cell>
                <table:table-cell table:style-name="TableCell1112">
                  <text:p text:style-name="P1113">Количество проведенных мероприятий по профессиональному развитию</text:p>
                </table:table-cell>
                <table:table-cell table:style-name="TableCell1114">
                  <text:p text:style-name="P1115">Источники финансирования мероприятий по профессиональному развитию</text:p>
                </table:table-cell>
                <table:table-cell table:style-name="TableCell1116">
                  <text:p text:style-name="P1117">Количество государственных (муниципальных) служащих,<text:s/>принявших участие в мероприятиях по профессиональному развитию</text:p>
                </table:table-cell>
              </table:table-row>
              <table:table-row table:style-name="TableRow1118">
                <table:table-cell table:style-name="TableCell1119">
                  <text:p text:style-name="P1120"><text:span text:style-name="T1121">за 12 месяцев 2021 года</text:span></text:p>
                </table:table-cell>
                <table:table-cell table:style-name="TableCell1122">
                  <text:p text:style-name="P1123">3</text:p>
                </table:table-cell>
                <table:table-cell table:style-name="TableCell1124">
                  <text:p text:style-name="P1125">бесплатно</text:p>
                </table:table-cell>
                <table:table-cell table:style-name="TableCell1126">
                  <text:p text:style-name="P1127">3</text:p>
                </table:table-cell>
              </table:table-row>
              <table:table-row table:style-name="TableRow1128">
                <table:table-cell table:style-name="TableCell1129">
                  <text:p text:style-name="P1130"><text:span text:style-name="T1131">за 12 месяцев 2022 года</text:span></text:p>
                </table:table-cell>
                <table:table-cell table:style-name="TableCell1132">
                  <text:p text:style-name="P1133">3</text:p>
                </table:table-cell>
                <table:table-cell table:style-name="TableCell1134">
                  <text:p text:style-name="P1135">бесплатно</text:p>
                </table:table-cell>
                <table:table-cell table:style-name="TableCell1136">
                  <text:p text:style-name="P1137">3</text:p>
                </table:table-cell>
              </table:table-row>
            </table:table>
            <text:p text:style-name="P1138"/>
            <text:p text:style-name="P1139"><text:span text:style-name="T1140">5.5.</text:span><text:span text:style-name="T1141"> Представить сведения о мероприятиях по профессиональному развитию в сфере противодействия коррупции (кроме<text:s/></text:span><text:span text:style-name="T1142">дополнительного профессионального образования), проведенных для государственных (муниципальных) служащих, в должностные обязанности которых входит участие в проведении закупок товаров, работ, услуг для обеспечения государственных (муниципальных) нужд, по п</text:span><text:span text:style-name="T1143">рилагаемой форме (таблица № 5).</text:span></text:p>
            <text:p text:style-name="P1144"/>
            <text:p text:style-name="P1145"><text:span text:style-name="T1146">5.6</text:span><text:span text:style-name="T1147">. Приведите примеры по профессиональному развитию в сфере противодействия коррупции, которые могут быть растиражированы как положительный передовой опыт, коротко опишите такие примеры</text:span></text:p>
            <text:p text:style-name="P1148">1) консультации с муниципальными служащими по вопросам противодействия коррупции с участием Невьянского городского прокурора.</text:p>
            <text:p text:style-name="P1149">2) участие муниципальных служащих в методических семинарах, проводимых Департаментом противодействия коррупции и контроля Свердловской области</text:p>
            <text:p text:style-name="P1150"/>
            <text:p text:style-name="P1151"><text:span text:style-name="T1152">5.7</text:span><text:span text:style-name="T1153">. Внесите<text:s/></text:span><text:span text:style-name="T1154">предложения по совершенствованию профессионального развития в сфере противодействия коррупции</text:span></text:p>
            <text:p text:style-name="P1155">__________________________________________________________________________</text:p>
            <text:p text:style-name="P1156"><text:span text:style-name="T1157">5.8</text:span><text:span text:style-name="T1158">. Укажите проблемы, которые возникли при реализации мероприятий профессионального ра</text:span><text:span text:style-name="T1159">звития<text:s/></text:span><text:span text:style-name="T1160"><text:line-break/></text:span><text:span text:style-name="T1161">в сфере <text:s/>противодействия коррупции</text:span></text:p>
            <text:p text:style-name="P1162">__________отсутствуют________________________________________________________________</text:p>
            <text:p text:style-name="P1163"/>
          </table:table-cell>
        </table:table-row>
      </table:table>
      <text:p text:style-name="P1164"><text:span text:style-name="T1165">*Ответы на вопросы, поставленные в графе 3 таблицы, даются ниже текста соответствующего вопроса (</text:span><text:span text:style-name="T1166">текст вопроса не удалять</text:span><text:span text:style-name="T1167">).<text:s/></text:span><text:span text:style-name="T1168"><text:line-break/></text:span><text:span text:style-name="T1169">В случае принятия иных мер, не указанных в поставленных вопросах, указать такие мер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</meta:initial-creator>
    <dc:creator>Nadegda E. Mahneva</dc:creator>
    <meta:creation-date>2022-01-12T12:23:00Z</meta:creation-date>
    <dc:date>2023-03-27T10:16:00Z</dc:date>
    <meta:print-date>2022-07-20T11:21:00Z</meta:print-date>
    <meta:template xlink:href="Normal" xlink:type="simple"/>
    <meta:editing-cycles>59</meta:editing-cycles>
    <meta:editing-duration>PT29820S</meta:editing-duration>
    <meta:document-statistic meta:page-count="1" meta:paragraph-count="54" meta:word-count="4102" meta:character-count="27430" meta:row-count="194" meta:non-whitespace-character-count="23382"/>
  </office:meta>
</office:document-meta>
</file>