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 fo:break-before="page" fo:margin-right="0.077in">
        <style:tab-stops>
          <style:tab-stop style:type="left" style:position="0in"/>
          <style:tab-stop style:type="left" style:position="4.5284in"/>
          <style:tab-stop style:type="left" style:position="5.1187in"/>
        </style:tab-stops>
      </style:paragraph-properties>
    </style:style>
    <style:style style:name="T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P5" style:parent-style-name="Название" style:family="paragraph">
      <style:paragraph-properties fo:margin-left="-0.4923in" fo:margin-right="0.077in">
        <style:tab-stops>
          <style:tab-stop style:type="left" style:position="0.4923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6" style:parent-style-name="Название" style:family="paragraph">
      <style:paragraph-properties fo:text-align="start" fo:margin-left="6.9895in" fo:margin-right="0.077in">
        <style:tab-stops>
          <style:tab-stop style:type="left" style:position="-6.989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7" style:parent-style-name="Название" style:family="paragraph">
      <style:paragraph-properties fo:margin-left="-0.4923in" fo:margin-right="0.077in">
        <style:tab-stops>
          <style:tab-stop style:type="left" style:position="0.4923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8" style:parent-style-name="Название" style:family="paragraph">
      <style:paragraph-properties fo:text-align="end" fo:margin-left="-0.4923in" fo:margin-right="0.077in">
        <style:tab-stops>
          <style:tab-stop style:type="left" style:position="0.4923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9" style:parent-style-name="Название" style:family="paragraph">
      <style:paragraph-properties fo:margin-left="6.202in" fo:margin-right="0.077in">
        <style:tab-stops>
          <style:tab-stop style:type="left" style:position="-6.202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10" style:parent-style-name="Название" style:family="paragraph">
      <style:paragraph-properties fo:margin-right="0.077in">
        <style:tab-stops>
          <style:tab-stop style:type="left" style:position="0in"/>
          <style:tab-stop style:type="left" style:position="4.5284in"/>
          <style:tab-stop style:type="left" style:position="5.1187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style:line-height-at-least="0.0069in" fo:margin-right="-0.0215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2" style:parent-style-name="Обычный" style:family="paragraph">
      <style:paragraph-properties fo:text-align="center" style:line-height-at-least="0.0069in" fo:margin-right="-0.0215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text-properties style:font-name="Liberation Serif" fo:font-size="14pt" style:font-size-asian="14pt" style:font-size-complex="14pt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4.4298in" style:use-optimal-column-width="false"/>
    </style:style>
    <style:style style:name="TableColumn17" style:family="table-column">
      <style:table-column-properties style:column-width="2.4611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14" style:family="table">
      <style:table-properties style:width="10.1388in" fo:margin-left="0.075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style:line-height-at-least="0.0069in" fo:margin-right="-0.0215in"/>
      <style:text-properties style:font-name="Liberation Serif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54" style:family="table-row">
      <style:table-row-properties style:min-row-height="1.8666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line-height-at-least="0.0069in" fo:margin-right="-0.0215in"/>
      <style:text-properties style:font-name="Liberation Serif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65" style:family="table-row">
      <style:table-row-properties style:min-row-height="0.1416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line-height-at-least="0.0069in" fo:margin-right="-0.0215in"/>
      <style:text-properties style:font-name="Liberation Serif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76" style:family="table-row">
      <style:table-row-properties style:min-row-height="0.2305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right="-0.0215in"/>
    </style:style>
    <style:style style:name="T81" style:parent-style-name="fontstyle01" style:family="text">
      <style:text-properties style:font-name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83" style:parent-style-name="fontstyle01" style:family="text">
      <style:text-properties style:font-name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85" style:parent-style-name="fontstyle01" style:family="text">
      <style:text-properties style:font-name="Liberation Serif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92" style:family="table-row">
      <style:table-row-properties style:min-row-height="0.2305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103" style:family="table-row">
      <style:table-row-properties style:min-row-height="0.2305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114" style:family="table-row">
      <style:table-row-properties style:min-row-height="2.0416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125" style:family="table-row">
      <style:table-row-properties style:min-row-height="0.1861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136" style:family="table-row">
      <style:table-row-properties style:min-row-height="0.2305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147" style:family="table-row">
      <style:table-row-properties style:min-row-height="0.2305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158" style:family="table-row">
      <style:table-row-properties style:min-row-height="0.2305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169" style:family="table-row">
      <style:table-row-properties style:min-row-height="0.2305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180" style:family="table-row">
      <style:table-row-properties style:min-row-height="0.2305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191" style:family="table-row">
      <style:table-row-properties style:min-row-height="0.2305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202" style:family="table-row">
      <style:table-row-properties style:min-row-height="0.2305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213" style:family="table-row">
      <style:table-row-properties style:min-row-height="0.2305in"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224" style:family="table-row">
      <style:table-row-properties style:min-row-height="0.2305in" style:use-optimal-row-height="false" fo:keep-together="alway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235" style:family="table-row">
      <style:table-row-properties style:min-row-height="0.2305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246" style:family="table-row">
      <style:table-row-properties style:min-row-height="0.2305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257" style:family="table-row">
      <style:table-row-properties style:min-row-height="0.2305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268" style:family="table-row">
      <style:table-row-properties style:min-row-height="0.2305in"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279" style:family="table-row">
      <style:table-row-properties style:min-row-height="0.2305in" style:use-optimal-row-height="false" fo:keep-together="alway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290" style:family="table-row">
      <style:table-row-properties style:min-row-height="0.2305in"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301" style:family="table-row">
      <style:table-row-properties style:min-row-height="0.2305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margin-right="-0.0215in"/>
    </style:style>
    <style:style style:name="T3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1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318" style:family="table-row">
      <style:table-row-properties style:min-row-height="0.2305in"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ableContents" style:family="paragraph">
      <style:text-properties style:font-name="Liberation Serif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329" style:family="table-row">
      <style:table-row-properties style:min-row-height="0.2305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340" style:family="table-row">
      <style:table-row-properties style:min-row-height="0.2305in" style:use-optimal-row-height="false" fo:keep-together="alway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351" style:family="table-row">
      <style:table-row-properties style:min-row-height="2.1in" style:use-optimal-row-height="false" fo:keep-together="alway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P356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363" style:family="table-row">
      <style:table-row-properties style:min-row-height="1.3833in" style:use-optimal-row-height="false" fo:keep-together="alway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margin-right="-0.0215in"/>
      <style:text-properties style:font-name="Liberation Serif" style:font-name-complex="Arial" fo:font-size="14pt" style:font-size-asian="14pt" style:font-size-complex="14pt"/>
    </style:style>
    <style:style style:name="P368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375" style:family="table-row">
      <style:table-row-properties style:min-row-height="0.9583in" style:use-optimal-row-height="false" fo:keep-together="alway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margin-right="-0.0215in"/>
      <style:text-properties style:font-name="Liberation Serif" style:font-name-complex="Arial" fo:font-size="14pt" style:font-size-asian="14pt" style:font-size-complex="14pt"/>
    </style:style>
    <style:style style:name="P380" style:parent-style-name="Обычный" style:family="paragraph">
      <style:paragraph-properties fo:margin-right="-0.0215in"/>
      <style:text-properties style:font-name="Liberation Serif" style:font-name-complex="Arial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387" style:family="table-row">
      <style:table-row-properties style:min-row-height="0.1513in" style:use-optimal-row-height="false" fo:keep-together="alway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margin-right="-0.0215in"/>
    </style:style>
    <style:style style:name="T3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402" style:family="table-row">
      <style:table-row-properties style:min-row-height="0.1263in" style:use-optimal-row-height="false" fo:keep-together="alway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text-properties style:font-name="Liberation Serif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P413" style:parent-style-name="Обычный" style:family="paragraph">
      <style:paragraph-properties fo:text-align="justify" style:line-height-at-least="0.0069in" fo:margin-right="-0.0215in"/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3"><text:s text:c="115"/></text:span><text:span text:style-name="T4">УТВЕРЖДАЮ:</text:span></text:p>
      <text:p text:style-name="P5"><text:s text:c="157"/>Заместитель главы администрации</text:p>
      <text:p text:style-name="P6"><text:s text:c="3"/>Невьянского городского округа</text:p>
      <text:p text:style-name="P7"><text:s text:c="34"/><text:s text:c="107"/>по социальным вопросам</text:p>
      <text:p text:style-name="P8">__________________С.Л. Делидов</text:p>
      <text:p text:style-name="P9"><text:s/>«___» декабря 2022 года</text:p>
      <text:p text:style-name="P10"/>
      <text:p text:style-name="P11">План</text:p>
      <text:p text:style-name="P12">информационных мероприятий по профилактике потребления средств и<text:s/>психотропных веществ на территории Невьянского городского округа на 2023 год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№ п/п</text:p>
            </table:table-cell>
            <table:table-cell table:style-name="TableCell23">
              <text:p text:style-name="P24">Наименование мероприятия</text:p>
            </table:table-cell>
            <table:table-cell table:style-name="TableCell25">
              <text:p text:style-name="P26">Исполнители</text:p>
            </table:table-cell>
            <table:table-cell table:style-name="TableCell27">
              <text:p text:style-name="P28">Срок</text:p>
              <text:p text:style-name="P29">исполнения</text:p>
            </table:table-cell>
            <table:table-cell table:style-name="TableCell30">
              <text:p text:style-name="P31">Отметка об исполнении</text:p>
            </table:table-cell>
          </table:table-row>
          <table:table-row table:style-name="TableRow32">
            <table:table-cell table:style-name="TableCell33">
              <text:p text:style-name="P34">1</text:p>
            </table:table-cell>
            <table:table-cell table:style-name="TableCell35">
              <text:p text:style-name="P36">2</text:p>
            </table:table-cell>
            <table:table-cell table:style-name="TableCell37">
              <text:p text:style-name="P38">3</text:p>
            </table:table-cell>
            <table:table-cell table:style-name="TableCell39">
              <text:p text:style-name="P40">4</text:p>
            </table:table-cell>
            <table:table-cell table:style-name="TableCell41">
              <text:p text:style-name="P42">5</text:p>
            </table:table-cell>
          </table:table-row>
        </table:table-header-rows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«У опасной черты»- тематическая страница <text:s/>с участием психологов и <text:s/>врача-нарколога</text:p>
          </table:table-cell>
          <table:table-cell table:style-name="TableCell48">
            <text:p text:style-name="P49">Редакция газеты «Звезда»</text:p>
          </table:table-cell>
          <table:table-cell table:style-name="TableCell50">
            <text:p text:style-name="P51">1 квартал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Размещение материалов с правовыми знаниями, на которых размещена информация о действующих «горячих линиях», «телефонах доверия», телефонах служб системы профилактики, по которым учащиеся и родители могут обращаться за<text:s/>помощью; а также уголовной ответственности за <text:s text:c="2"/>употребление, сбыт и хранение наркотических веществ</text:p>
          </table:table-cell>
          <table:table-cell table:style-name="TableCell59">
            <text:p text:style-name="P60">Редакция газеты «Звезда»</text:p>
          </table:table-cell>
          <table:table-cell table:style-name="TableCell61">
            <text:p text:style-name="P62">2 квартал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Размещение агитационно-пропагандистских материалов по антинаркотической тематике и социальных сетях группы</text:p>
          </table:table-cell>
          <table:table-cell table:style-name="TableCell70">
            <text:p text:style-name="P71">Редакция<text:s/>газеты «Звезда»</text:p>
          </table:table-cell>
          <table:table-cell table:style-name="TableCell72">
            <text:p text:style-name="P73">ежеквартально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<text:span text:style-name="T81">Проведение профилактической</text:span><text:span text:style-name="T82"><text:line-break/></text:span><text:span text:style-name="T83">акции «Уроки для детей и их родителей» среди</text:span><text:span text:style-name="T84"><text:line-break/></text:span><text:span text:style-name="T85">учащихся общеобразовательных учебных заведений и их родителей</text:span></text:p>
          </table:table-cell>
          <table:table-cell table:style-name="TableCell86">
            <text:p text:style-name="P87">Управление образования</text:p>
          </table:table-cell>
          <table:table-cell table:style-name="TableCell88">
            <text:p text:style-name="P89">4 квартал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Организация и проведение лекций, бесед, «круглых<text:s/>столов» и иных форм интерактивного общения несовершеннолетних и молодежи о вреде наркотиков для здоровья человека</text:p>
          </table:table-cell>
          <table:table-cell table:style-name="TableCell97">
            <text:p text:style-name="P98">Управление образования</text:p>
          </table:table-cell>
          <table:table-cell table:style-name="TableCell99">
            <text:p text:style-name="P100">1 квартал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Распространение листовок, памяток, буклетов, разработанных Министерством здравоохранения Свердловской<text:s/>области, в период проведения общественно-массовых мероприятий</text:p>
          </table:table-cell>
          <table:table-cell table:style-name="TableCell108">
            <text:p text:style-name="P109">Управление культуры</text:p>
          </table:table-cell>
          <table:table-cell table:style-name="TableCell110">
            <text:p text:style-name="P111">в течение года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В рамках проведения Всероссийской акции «26 июня – Международный день борьбы с наркоманией» организовать проведение информационно - пропагандистских<text:s/>мероприятий, направленных на формирование у несовершеннолетних и молодежи нетерпимости к потреблению наркотических средств и новых психотропных веществ, а также информирование об их вреде для здоровья человека</text:p>
          </table:table-cell>
          <table:table-cell table:style-name="TableCell119">
            <text:p text:style-name="P120">Управление культуры</text:p>
          </table:table-cell>
          <table:table-cell table:style-name="TableCell121">
            <text:p text:style-name="P122">Май-июнь 2023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Размещение агитационно-пропагандистских материалов по формированию негативного отношения к распространению и потреблению наркотических средств в учреждениях сферы культуры</text:p>
          </table:table-cell>
          <table:table-cell table:style-name="TableCell130">
            <text:p text:style-name="P131">Управление культуры</text:p>
          </table:table-cell>
          <table:table-cell table:style-name="TableCell132">
            <text:p text:style-name="P133">в течение года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Размещение информации по профилактике<text:s/>потребления наркотических средств и психотропных <text:s/>веществ на территории Невьянского городского округа <text:s/>на официальном сайте учреждения</text:p>
          </table:table-cell>
          <table:table-cell table:style-name="TableCell141">
            <text:p text:style-name="P142">ГАУ СО «КЦСОН Невьянского района»</text:p>
          </table:table-cell>
          <table:table-cell table:style-name="TableCell143">
            <text:p text:style-name="P144">ежеквартально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Информирование получателей социальных <text:s/>услуг по профилактике<text:s/>потребления наркотических средств и психотропных <text:s/>веществ на территории Невьянского городского округа <text:s/>при проведении патронажей</text:p>
          </table:table-cell>
          <table:table-cell table:style-name="TableCell152">
            <text:p text:style-name="P153">ГАУ СО «КЦСОН Невьянского района»</text:p>
          </table:table-cell>
          <table:table-cell table:style-name="TableCell154">
            <text:p text:style-name="P155">ежеквартально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Обеспечение работы телефонов доверия, приёмных <text:s/>по работе с обращениями<text:s/>граждан с использованием возможностей интернет-ресурсов по вопросам распространения и употребления наркотических средств и психотропных веществ</text:p>
          </table:table-cell>
          <table:table-cell table:style-name="TableCell163">
            <text:p text:style-name="P164">МО МВД России «Невьянский»</text:p>
          </table:table-cell>
          <table:table-cell table:style-name="TableCell165">
            <text:p text:style-name="P166">ежеквартально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Размещение информации о вреде употребления наркотических и<text:s/>психотропных веществ на информационных стендах</text:p>
          </table:table-cell>
          <table:table-cell table:style-name="TableCell174">
            <text:p text:style-name="P175">Редакция газеты «Звезда»</text:p>
          </table:table-cell>
          <table:table-cell table:style-name="TableCell176">
            <text:p text:style-name="P177">ежеквартально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Выявление неблагополучных, неполных, малообеспеченных семей, детей, состоящих под опекой и попечительством</text:p>
          </table:table-cell>
          <table:table-cell table:style-name="TableCell185">
            <text:p text:style-name="P186">Управление образования</text:p>
          </table:table-cell>
          <table:table-cell table:style-name="TableCell187">
            <text:p text:style-name="P188">в течение года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Выявление учащихся,<text:s/>склонных к употреблению алкоголя, наркотиков, токсических веществ, табакокурению и постановка их на внутришкольный учет (анкетирование, личные беседы, тренинги, психологическое тестирование и др.)</text:p>
          </table:table-cell>
          <table:table-cell table:style-name="TableCell196">
            <text:p text:style-name="P197">Управление образования</text:p>
          </table:table-cell>
          <table:table-cell table:style-name="TableCell198">
            <text:p text:style-name="P199">в течение года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Обновление<text:s/>информации о пропаганде здорового образа жизни на стендах ОУ, сайтах ОУ</text:p>
          </table:table-cell>
          <table:table-cell table:style-name="TableCell207">
            <text:p text:style-name="P208">Управление образования</text:p>
          </table:table-cell>
          <table:table-cell table:style-name="TableCell209">
            <text:p text:style-name="P210">в течение года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Проведение тематических классных часов: «День против курения», «Здоровье – это жизнь», «Личность и алкоголь», «Горькие плоды «сладкой жизни»<text:s/>или о тяжких социальных последствиях употребления наркотиков» и др.</text:p>
          </table:table-cell>
          <table:table-cell table:style-name="TableCell218">
            <text:p text:style-name="P219">Управление образования</text:p>
          </table:table-cell>
          <table:table-cell table:style-name="TableCell220">
            <text:p text:style-name="P221">в течение года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Систематическое выявление учащихся, нарушающих Устав школы, нормативные акты, регулирующие поведение школьников и принятие мер воспитательного<text:s/>воздействия</text:p>
          </table:table-cell>
          <table:table-cell table:style-name="TableCell229">
            <text:p text:style-name="P230">Управление образования</text:p>
          </table:table-cell>
          <table:table-cell table:style-name="TableCell231">
            <text:p text:style-name="P232">в течение года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Родительские собрания: «Подросток и наркотики»; «Курить или не курить?», «Организация занятий школьника по укреплению здоровья и привитию здорового образа жизни» и др. (с приглашением специалистов)</text:p>
          </table:table-cell>
          <table:table-cell table:style-name="TableCell240">
            <text:p text:style-name="P241">Управление образования</text:p>
          </table:table-cell>
          <table:table-cell table:style-name="TableCell242">
            <text:p text:style-name="P243">в течение года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Консультация родителей по вопросам профилактики алкоголизма, наркозависимости и лечения их последствий</text:p>
          </table:table-cell>
          <table:table-cell table:style-name="TableCell251">
            <text:p text:style-name="P252">Управление образования</text:p>
          </table:table-cell>
          <table:table-cell table:style-name="TableCell253">
            <text:p text:style-name="P254">в течение года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Сопровождение детей группы риска, в целях профилактики употребления<text:s/>психоактивных веществ и формирования здорового образа жизни, в том числе с привлечением специалистов профессиональных организаций</text:p>
          </table:table-cell>
          <table:table-cell table:style-name="TableCell262">
            <text:p text:style-name="P263">Управление образования</text:p>
          </table:table-cell>
          <table:table-cell table:style-name="TableCell264">
            <text:p text:style-name="P265">в течение года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LFO1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Проведение антинаркотического месячника</text:p>
          </table:table-cell>
          <table:table-cell table:style-name="TableCell273">
            <text:p text:style-name="P274">Управление образования</text:p>
          </table:table-cell>
          <table:table-cell table:style-name="TableCell275">
            <text:p text:style-name="P276">июнь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Проведение<text:s/>социально-психологического тестирования</text:p>
          </table:table-cell>
          <table:table-cell table:style-name="TableCell284">
            <text:p text:style-name="P285">Управление образования</text:p>
          </table:table-cell>
          <table:table-cell table:style-name="TableCell286">
            <text:p text:style-name="P287">с сентября по декабрь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Выезды в семьи, находящиеся в социально-опасном положении, в трудной жизненной ситуации, состоящие на персонифицированном <text:s/>учете <text:s/>в ТКДН и ЗП, с целью <text:s/>проверки<text:s/>жилищно-бытовых условий проживания несовершеннолетних детей</text:p>
          </table:table-cell>
          <table:table-cell table:style-name="TableCell295">
            <text:p text:style-name="P296">Управление социальной политики населения</text:p>
          </table:table-cell>
          <table:table-cell table:style-name="TableCell297">
            <text:p text:style-name="P298">в течение года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LFO1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<text:span text:style-name="T306">Проведение с родителями и подростками бесед, <text:s/>направленных на профилактику употребления <text:s/>алкоголя, психотропных и наркотических средств;<text:s/></text:span><text:span text:style-name="T307">проведение бесед, <text:s text:c="3"/>мотивирующих на ведение здорового образа жизни; проведение бесед о <text:s text:c="2"/>вреде <text:s/>употребления алкогольных напитков и необходимости трудоустройства; проведение бесед о семейных ценностях; проведение бесед по вопросам воспитания, содержания и</text:span><text:span text:style-name="T308"><text:s/>поведения <text:s text:c="2"/>согласно общепринятым правилам поведения в обществе; <text:s/>проведение бесед, направленных на мотивацию <text:s/>успешной учебы и <text:s/>внешкольной занятости детей (занятиях в кружках и секциях); проведение <text:s text:c="2"/>бесед о правилах безопасного поведения в сети<text:s/></text:span><text:span text:style-name="T309">Interne</text:span><text:span text:style-name="T310">t</text:span><text:span text:style-name="T311">.</text:span></text:p>
          </table:table-cell>
          <table:table-cell table:style-name="TableCell312">
            <text:p text:style-name="P313">Управление социальной политики населения</text:p>
          </table:table-cell>
          <table:table-cell table:style-name="TableCell314">
            <text:p text:style-name="P315">в течение года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1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Прием <text:s/>и учет заявлений от граждан, оздоровление несовершеннолетних <text:s text:c="2"/>детей из числа семей, находящихся в социально-опасном <text:s/>положении, в трудной жизненной ситуации, а также многодетных и<text:s/>опекунских семей <text:s text:c="2"/>(при получении путевок из Министерства социальной политики Свердловской области) в соответствии с постановлением Правительства Свердловской области от 03.08.2017 года № 558-ПП «О мерах по организации и обеспечению отдыха и оздоровления детей в Свердловской области».</text:p>
          </table:table-cell>
          <table:table-cell table:style-name="TableCell323">
            <text:p text:style-name="P324">Управление социальной политики населения</text:p>
          </table:table-cell>
          <table:table-cell table:style-name="TableCell325">
            <text:p text:style-name="P326">в течение года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Консультирование по вопросам оформления социальных пособий на детей. <text:s/></text:p>
          </table:table-cell>
          <table:table-cell table:style-name="TableCell334">
            <text:p text:style-name="P335">Управление социальной политики населения</text:p>
          </table:table-cell>
          <table:table-cell table:style-name="TableCell336">
            <text:p text:style-name="P337">в течение года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list text:style-name="LFO1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Разработка и распространение <text:s/>буклетов на темы <text:s/>ведения здорового образа жизни, профилактики заражения ВИЧ и туберкулезом <text:s/>- <text:s text:c="3"/>«Скажи наркотикам нет», «Знать, чтобы жить», «Факты об алкоголе», «Родителям о наркомании», «Подросток и ВИЧ», <text:s/>а также <text:s/>о противопожарной безопасности, <text:s/>правилах дорожного движения и правилах поведения вблизи железнодорожных путей.</text:p>
          </table:table-cell>
          <table:table-cell table:style-name="TableCell345">
            <text:p text:style-name="P346">Управление социальной политики населения</text:p>
          </table:table-cell>
          <table:table-cell table:style-name="TableCell347">
            <text:p text:style-name="P348">в течение года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1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Трансляция в Управлении социальной политики № 13 видеороликов о последствиях злоупотребления алкоголя и наркотических<text:s/>средств с целью формирования здорового образа жизни, позитивных ценностей и положительных социальных установок у населения Невьянского городского округа, а также размещение аналогичной информации на информационном стенде в холле Управления.</text:p>
            <text:p text:style-name="P356"/>
          </table:table-cell>
          <table:table-cell table:style-name="TableCell357">
            <text:p text:style-name="P358">Управление<text:s/>социальной политики населения</text:p>
          </table:table-cell>
          <table:table-cell table:style-name="TableCell359">
            <text:p text:style-name="P360">в течение года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1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Информирование населения посредством СМИ об услугах по оказанию психологической, социальной и медицинской помощи лицам, оказавшимся в трудной жизненной ситуации, в том числе реабилитационной помощи,<text:s/>предоставляемых на региональном уровне.</text:p>
            <text:p text:style-name="P368"/>
          </table:table-cell>
          <table:table-cell table:style-name="TableCell369">
            <text:p text:style-name="P370">Редакция газеты «Звезда»</text:p>
          </table:table-cell>
          <table:table-cell table:style-name="TableCell371">
            <text:p text:style-name="P372">в течение года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1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Информирование населения об эффективности диспансерного учета и профилактического наблюдения за больными, страдающими наркологическими расстройствами.</text:p>
            <text:p text:style-name="P380"/>
          </table:table-cell>
          <table:table-cell table:style-name="TableCell381">
            <text:p text:style-name="P382">Редакция газеты<text:s/>«Звезда»</text:p>
          </table:table-cell>
          <table:table-cell table:style-name="TableCell383">
            <text:p text:style-name="P384">в течение года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list text:style-name="LFO1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><text:span text:style-name="T392">Информирование взаимодействующие органы, администрацию Невьянского городского округа, о лицах освободившихся</text:span><text:span text:style-name="T393"><text:line-break/></text:span><text:span text:style-name="T394"><text:s/>из ФКУ ИК-46 ГУФСИН России <text:s/>по Свердловской области, отбывавшие наказание за статьи связанные с незаконным оборотом<text:s/></text:span><text:span text:style-name="T395">наркотиков.</text:span></text:p>
          </table:table-cell>
          <table:table-cell table:style-name="TableCell396">
            <text:p text:style-name="P397">ФКУ ИК-46 ГУФСИН России <text:s/>по Свердловской области</text:p>
          </table:table-cell>
          <table:table-cell table:style-name="TableCell398">
            <text:p text:style-name="P399">ежеквартально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list text:style-name="LFO1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Информирование взаимодействующие органы, администрацию Невьянского городского округа, о лицах отбывающие наказание за статьи, связанные с незаконным оборотом наркотиков, имеющие<text:s/>прописку в Невьянском городском округе.</text:p>
          </table:table-cell>
          <table:table-cell table:style-name="TableCell407">
            <text:p text:style-name="P408">ФКУ ИК-46 ГУФСИН России <text:s/>по Свердловской области</text:p>
          </table:table-cell>
          <table:table-cell table:style-name="TableCell409">
            <text:p text:style-name="P410">ежеквартально</text:p>
          </table:table-cell>
          <table:table-cell table:style-name="TableCell411">
            <text:p text:style-name="P412"/>
          </table:table-cell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fo:font-size="10pt" style:font-size-asian="10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0" fo:orphans="0" style:text-autospace="none" fo:text-align="justify" fo:margin-right="0.0381in" fo:text-indent="0.4916in"/>
      <style:text-properties style:font-name="Arial CYR" style:font-name-asian="Arial CYR" style:font-name-complex="Arial CYR"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text-align="justify"/>
      <style:text-properties fo:color="#000000" style:language-asian="ar" style:country-asian="SA" fo:hyphenate="false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head_1" style:display-name="head_1" style:family="text" style:parent-style-name="Основнойшрифтабзаца"/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paragraph_left_indent" style:display-name="paragraph_left_indent" style:family="paragraph" style:parent-style-name="Обычный">
      <style:paragraph-properties fo:margin-top="0.0694in" fo:margin-bottom="0.0694in"/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азвание" style:display-name="Название" style:family="paragraph" style:parent-style-name="Обычный">
      <style:paragraph-properties fo:text-align="center"/>
      <style:text-properties style:font-size-complex="10pt" fo:hyphenate="false"/>
    </style:style>
    <style:style style:name="НазваниеЗнак" style:display-name="Название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fontstyle01" style:display-name="fontstyle01" style:family="text" style:parent-style-name="Основнойшрифтабзаца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ableContents" style:display-name="Table Contents" style:family="paragraph" style:parent-style-name="Обычный">
      <style:paragraph-properties text:number-lines="false"/>
      <style:text-properties style:letter-kerning="tru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54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-0.0986in"/>
      </style:footer-style>
    </style:page-layout>
    <style:style style:name="T2" style:parent-style-name="Номерстраниц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2"><text:page-number text:fixed="false">3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№ п/п</dc:title>
    <meta:initial-creator>Bogdanova</meta:initial-creator>
    <dc:creator>Anastasia A.. Matveeva</dc:creator>
    <meta:creation-date>2022-12-22T06:24:00Z</meta:creation-date>
    <dc:date>2022-12-22T08:02:00Z</dc:date>
    <meta:print-date>2022-12-22T06:52:00Z</meta:print-date>
    <meta:template xlink:href="Normal" xlink:type="simple"/>
    <meta:editing-cycles>4</meta:editing-cycles>
    <meta:editing-duration>PT5700S</meta:editing-duration>
    <meta:document-statistic meta:page-count="8" meta:paragraph-count="17" meta:word-count="1315" meta:character-count="8798" meta:row-count="62" meta:non-whitespace-character-count="7500"/>
  </office:meta>
</office:document-meta>
</file>