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33in" fo:margin-left="6.862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Безинтервала" style:family="paragraph">
      <style:paragraph-properties fo:margin-left="-0.0451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513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10.1111in"/>
    </style:style>
    <style:style style:name="Table31" style:family="table">
      <style:table-properties style:width="10.11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95%"/>
    </style:style>
    <style:style style:name="T3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line-height="95%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49" style:family="table-column">
      <style:table-column-properties style:column-width="0.6576in"/>
    </style:style>
    <style:style style:name="TableColumn50" style:family="table-column">
      <style:table-column-properties style:column-width="2.1979in"/>
    </style:style>
    <style:style style:name="TableColumn51" style:family="table-column">
      <style:table-column-properties style:column-width="7.7423in"/>
    </style:style>
    <style:style style:name="Table48" style:family="table">
      <style:table-properties style:width="10.5979in" fo:margin-left="-0.299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95%" fo:margin-left="-0.077in" fo:text-indent="0.077in">
        <style:tab-stops/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P61" style:parent-style-name="Обычный" style:family="paragraph">
      <style:paragraph-properties fo:margin-bottom="0in" fo:line-height="95%"/>
      <style:text-properties style:font-name="Liberation Serif" style:font-name-complex="Liberation Serif" fo:font-weight="bold" style:font-weight-asian="bold" fo:font-size="3pt" style:font-size-asian="3pt" style:font-size-complex="3pt"/>
    </style:style>
    <style:style style:name="TableColumn63" style:family="table-column">
      <style:table-column-properties style:column-width="0.709in"/>
    </style:style>
    <style:style style:name="TableColumn64" style:family="table-column">
      <style:table-column-properties style:column-width="2.1861in"/>
    </style:style>
    <style:style style:name="TableColumn65" style:family="table-column">
      <style:table-column-properties style:column-width="7.7562in"/>
    </style:style>
    <style:style style:name="Table62" style:family="table">
      <style:table-properties style:width="10.6513in" fo:margin-left="-0.3187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Абзацсписка" style:family="paragraph">
      <style:paragraph-properties fo:text-align="center" fo:margin-bottom="0in" fo:line-height="95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bottom="0in" fo:line-height="95%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bottom="0in" fo:line-height="95%"/>
    </style:style>
    <style:style style:name="T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fo:line-height="95%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" style:parent-style-name="Абзацсписка" style:family="paragraph">
      <style:paragraph-properties fo:text-align="justify" fo:margin-bottom="0in" fo:line-height="95%" fo:margin-left="0.0125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98" style:parent-style-name="Абзацсписка" style:family="paragraph">
      <style:paragraph-properties fo:text-align="justify" fo:margin-bottom="0in" fo:line-height="95%" fo:margin-left="0.0125in">
        <style:tab-stops/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Абзацсписка" style:family="paragraph">
      <style:paragraph-properties fo:text-align="justify" fo:margin-bottom="0in" fo:line-height="95%" fo:margin-left="0.0125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104" style:parent-style-name="Обычный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120" style:parent-style-name="Обычный" style:family="paragraph">
      <style:paragraph-properties fo:text-align="justify" fo:margin-bottom="0in" fo:line-height="95%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 fo:font-size="6pt" style:font-size-asian="6pt" style:font-size-complex="6pt"/>
    </style:style>
    <style:style style:name="P132" style:parent-style-name="Обычный" style:family="paragraph">
      <style:paragraph-properties fo:text-align="justify" fo:margin-bottom="0in" fo:line-height="95%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6pt" style:font-size-asian="6pt" style:font-size-complex="6pt"/>
    </style:style>
    <style:style style:name="P136" style:parent-style-name="Обычный" style:family="paragraph">
      <style:paragraph-properties fo:text-align="justify" fo:margin-bottom="0in" fo:line-height="95%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95%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95%"/>
    </style:style>
    <style:style style:name="T1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95%"/>
    </style:style>
    <style:style style:name="T1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95%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6pt" style:font-size-asian="6pt" style:font-size-complex="6pt"/>
    </style:style>
    <style:style style:name="P165" style:parent-style-name="Обычный" style:family="paragraph">
      <style:paragraph-properties fo:text-align="justify" fo:margin-bottom="0in" fo:line-height="95%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/>
    </style:style>
    <style:style style:name="T17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 fo:font-size="6pt" style:font-size-asian="6pt" style:font-size-complex="6pt"/>
    </style:style>
    <style:style style:name="P198" style:parent-style-name="Обычный" style:family="paragraph">
      <style:paragraph-properties fo:text-align="justify" fo:margin-bottom="0in" fo:line-height="95%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 fo:font-size="6pt" style:font-size-asian="6pt" style:font-size-complex="6pt"/>
    </style:style>
    <style:style style:name="TableColumn203" style:family="table-column">
      <style:table-column-properties style:column-width="2.0881in"/>
    </style:style>
    <style:style style:name="TableColumn204" style:family="table-column">
      <style:table-column-properties style:column-width="1.568in"/>
    </style:style>
    <style:style style:name="TableColumn205" style:family="table-column">
      <style:table-column-properties style:column-width="1.568in"/>
    </style:style>
    <style:style style:name="TableColumn206" style:family="table-column">
      <style:table-column-properties style:column-width="2.0604in"/>
    </style:style>
    <style:style style:name="Table202" style:family="table">
      <style:table-properties style:width="7.2847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vertical-align="auto" fo:margin-bottom="0in" fo:line-height="95%"/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vertical-align="auto" fo:margin-bottom="0in" fo:line-height="95%"/>
    </style:style>
    <style:style style:name="T2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237" style:parent-style-name="Обычный" style:family="paragraph">
      <style:paragraph-properties fo:text-align="justify" fo:margin-bottom="0in" fo:line-height="95%"/>
    </style:style>
    <style:style style:name="T23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243" style:family="table-column">
      <style:table-column-properties style:column-width="2.0881in"/>
    </style:style>
    <style:style style:name="TableColumn244" style:family="table-column">
      <style:table-column-properties style:column-width="1.568in"/>
    </style:style>
    <style:style style:name="TableColumn245" style:family="table-column">
      <style:table-column-properties style:column-width="1.3625in"/>
    </style:style>
    <style:style style:name="TableColumn246" style:family="table-column">
      <style:table-column-properties style:column-width="2.2659in"/>
    </style:style>
    <style:style style:name="Table242" style:family="table">
      <style:table-properties style:width="7.2847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 fo:letter-spacing="-0.001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 fo:letter-spacing="-0.001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 fo:letter-spacing="-0.001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 fo:letter-spacing="-0.0013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vertical-align="auto" fo:margin-bottom="0in" fo:line-height="95%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63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vertical-align="auto" fo:margin-bottom="0in" fo:line-height="95%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78" style:parent-style-name="Обычный" style:family="paragraph">
      <style:paragraph-properties fo:text-align="justify" fo:margin-bottom="0in" fo:line-height="95%"/>
    </style:style>
    <style:style style:name="P279" style:parent-style-name="Обычный" style:family="paragraph">
      <style:paragraph-properties style:text-autospace="none" fo:text-align="justify" fo:margin-bottom="0in" fo:line-height="95%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83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285" style:family="table-column">
      <style:table-column-properties style:column-width="1.1618in"/>
    </style:style>
    <style:style style:name="TableColumn286" style:family="table-column">
      <style:table-column-properties style:column-width="0.7819in"/>
    </style:style>
    <style:style style:name="TableColumn287" style:family="table-column">
      <style:table-column-properties style:column-width="1.0277in"/>
    </style:style>
    <style:style style:name="TableColumn288" style:family="table-column">
      <style:table-column-properties style:column-width="1.0729in"/>
    </style:style>
    <style:style style:name="TableColumn289" style:family="table-column">
      <style:table-column-properties style:column-width="3.2402in"/>
    </style:style>
    <style:style style:name="Table284" style:family="table">
      <style:table-properties style:width="7.2847in" fo:margin-left="0in" table:align="left"/>
    </style:style>
    <style:style style:name="TableRow290" style:family="table-row">
      <style:table-row-properties style:min-row-height="0.302in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 fo:text-align="center" fo:margin-bottom="0in" fo:line-height="90%"/>
      <style:text-properties style:font-name="Liberation Serif" style:font-name-complex="Liberation Serif" fo:font-style="italic" style:font-style-asian="italic" fo:letter-spacing="-0.001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text-align="center" fo:margin-bottom="0in" fo:line-height="90%"/>
      <style:text-properties style:font-name="Liberation Serif" style:font-name-complex="Liberation Serif" fo:font-style="italic" style:font-style-asian="italic" fo:letter-spacing="-0.0013in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style:text-autospace="none" fo:text-align="center" fo:margin-bottom="0in" fo:line-height="90%"/>
      <style:text-properties style:font-name="Liberation Serif" style:font-name-complex="Liberation Serif" fo:font-style="italic" style:font-style-asian="italic" fo:letter-spacing="-0.0027in"/>
    </style:style>
    <style:style style:name="TableRow297" style:family="table-row">
      <style:table-row-properties style:min-row-height="1.3437in"/>
    </style:style>
    <style:style style:name="P298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 fo:font-style="italic" style:font-style-asian="italic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 fo:font-style="italic" style:font-style-asian="italic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 fo:font-style="italic" style:font-style-asian="italic"/>
    </style:style>
    <style:style style:name="P305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letter-spacing="-0.0027in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vertical-align="auto" fo:margin-bottom="0in" fo:line-height="95%"/>
    </style:style>
    <style:style style:name="T30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Обычный" style:family="paragraph">
      <style:paragraph-properties style:vertical-align="auto" fo:margin-bottom="0in" fo:line-height="95%"/>
    </style:style>
    <style:style style:name="T319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20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21" style:parent-style-name="Обычный" style:family="paragraph">
      <style:paragraph-properties fo:text-align="justify" fo:margin-bottom="0in" fo:line-height="95%"/>
      <style:text-properties fo:font-size="4pt" style:font-size-asian="4pt" style:font-size-complex="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text-align="justify" style:vertical-align="auto" fo:margin-bottom="0in" fo:line-height="95%"/>
      <style:text-properties style:font-name="Liberation Serif" style:font-name-complex="Liberation Serif" fo:font-size="12pt" style:font-size-asian="12pt" style:font-size-complex="12pt" fo:hyphenate="true"/>
    </style:style>
    <style:style style:name="P329" style:parent-style-name="Обычный" style:family="paragraph">
      <style:paragraph-properties style:text-autospace="none" fo:text-align="justify" style:vertical-align="auto" fo:margin-bottom="0in" fo:line-height="95%"/>
      <style:text-properties fo:hyphenate="true"/>
    </style:style>
    <style:style style:name="T33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332" style:parent-style-name="Обычный" style:family="paragraph">
      <style:paragraph-properties fo:margin-bottom="0in" fo:line-height="95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justify" fo:margin-bottom="0in" fo:line-height="95%"/>
    </style:style>
    <style:style style:name="T33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39" style:parent-style-name="Обычный" style:family="paragraph">
      <style:paragraph-properties fo:text-align="justify" fo:margin-bottom="0in" fo:line-height="95%"/>
    </style:style>
    <style:style style:name="T3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43" style:parent-style-name="Обычный" style:family="paragraph">
      <style:paragraph-properties fo:text-align="justify" fo:margin-bottom="0in" fo:line-height="95%"/>
    </style:style>
    <style:style style:name="T3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48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349" style:parent-style-name="Обычный" style:family="paragraph">
      <style:paragraph-properties style:text-autospace="none" fo:text-align="justify" fo:margin-bottom="0in" fo:line-height="95%"/>
    </style:style>
    <style:style style:name="T3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TableColumn358" style:family="table-column">
      <style:table-column-properties style:column-width="1.8569in"/>
    </style:style>
    <style:style style:name="TableColumn359" style:family="table-column">
      <style:table-column-properties style:column-width="1.7062in"/>
    </style:style>
    <style:style style:name="TableColumn360" style:family="table-column">
      <style:table-column-properties style:column-width="1.6736in"/>
    </style:style>
    <style:style style:name="TableColumn361" style:family="table-column">
      <style:table-column-properties style:column-width="2.0673in"/>
    </style:style>
    <style:style style:name="Table357" style:family="table">
      <style:table-properties style:width="7.3041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 fo:font-style="italic" style:font-style-asian="italic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 fo:font-style="italic" style:font-style-asian="italic"/>
    </style:style>
    <style:style style:name="P36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 fo:font-style="italic" style:font-style-asian="italic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 fo:font-style="italic" style:font-style-asian="italic"/>
    </style:style>
    <style:style style:name="P37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 fo:font-style="italic" style:font-style-asian="italic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 fo:font-style="italic" style:font-style-asian="italic"/>
    </style:style>
    <style:style style:name="P37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 fo:font-style="italic" style:font-style-asian="italic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text-align="justify" fo:margin-bottom="0in" fo:line-height="95%"/>
    </style:style>
    <style:style style:name="T3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93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394" style:parent-style-name="Обычный" style:family="paragraph">
      <style:paragraph-properties style:text-autospace="none" fo:text-align="justify" fo:margin-bottom="0in" fo:line-height="95%"/>
    </style:style>
    <style:style style:name="T39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01" style:parent-style-name="Обычный" style:family="paragraph">
      <style:paragraph-properties style:text-autospace="none" fo:text-align="justify" fo:margin-bottom="0in" fo:line-height="95%"/>
    </style:style>
    <style:style style:name="T40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04" style:parent-style-name="Обычный" style:family="paragraph">
      <style:paragraph-properties fo:margin-bottom="0in" fo:line-height="95%"/>
    </style:style>
    <style:style style:name="T40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9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410" style:parent-style-name="Обычный" style:family="paragraph">
      <style:paragraph-properties style:text-autospace="none" fo:text-align="justify" fo:margin-bottom="0in" fo:line-height="95%"/>
    </style:style>
    <style:style style:name="T4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14" style:parent-style-name="Обычный" style:family="paragraph">
      <style:paragraph-properties style:text-autospace="none" fo:text-align="justify" fo:margin-bottom="0in" fo:line-height="95%"/>
      <style:text-properties fo:font-size="5pt" style:font-size-asian="5pt" style:font-size-complex="5pt"/>
    </style:style>
    <style:style style:name="TableColumn416" style:family="table-column">
      <style:table-column-properties style:column-width="2.068in"/>
    </style:style>
    <style:style style:name="TableColumn417" style:family="table-column">
      <style:table-column-properties style:column-width="2.9722in"/>
    </style:style>
    <style:style style:name="TableColumn418" style:family="table-column">
      <style:table-column-properties style:column-width="2.2638in"/>
    </style:style>
    <style:style style:name="Table415" style:family="table">
      <style:table-properties style:width="7.3041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fo:margin-bottom="0in" fo:line-height="95%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95%"/>
    </style:style>
    <style:style style:name="T4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42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443" style:parent-style-name="Обычный" style:family="paragraph">
      <style:paragraph-properties style:text-autospace="none" fo:text-align="justify" fo:margin-bottom="0in" fo:line-height="95%"/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47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6pt" style:font-size-asian="6pt" style:font-size-complex="6pt"/>
    </style:style>
    <style:style style:name="TableColumn449" style:family="table-column">
      <style:table-column-properties style:column-width="1.3256in"/>
    </style:style>
    <style:style style:name="TableColumn450" style:family="table-column">
      <style:table-column-properties style:column-width="1.45in"/>
    </style:style>
    <style:style style:name="TableColumn451" style:family="table-column">
      <style:table-column-properties style:column-width="1.2798in"/>
    </style:style>
    <style:style style:name="TableColumn452" style:family="table-column">
      <style:table-column-properties style:column-width="1.1597in"/>
    </style:style>
    <style:style style:name="TableColumn453" style:family="table-column">
      <style:table-column-properties style:column-width="2.0673in"/>
    </style:style>
    <style:style style:name="Table448" style:family="table">
      <style:table-properties style:width="7.2826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text-autospace="none" fo:text-align="center" fo:margin-bottom="0in" fo:line-height="90%"/>
      <style:text-properties style:font-name="Liberation Serif" style:font-name-complex="Liberation Serif" fo:font-style="italic" style:font-style-asian="italic" fo:letter-spacing="-0.0027in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Обычный" style:family="paragraph">
      <style:paragraph-properties style:text-autospace="none" fo:text-align="center" fo:margin-bottom="0in" fo:line-height="90%"/>
      <style:text-properties style:font-name="Liberation Serif" style:font-name-complex="Liberation Serif" fo:font-style="italic" style:font-style-asian="italic" fo:letter-spacing="-0.0027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text-autospace="none" fo:text-align="center" fo:margin-bottom="0in" fo:line-height="90%"/>
      <style:text-properties style:font-name="Liberation Serif" style:font-name-complex="Liberation Serif" fo:font-style="italic" style:font-style-asian="italic" fo:letter-spacing="-0.0027in"/>
    </style:style>
    <style:style style:name="P461" style:parent-style-name="Обычный" style:family="paragraph">
      <style:paragraph-properties style:text-autospace="none" fo:text-align="center" fo:margin-bottom="0in" fo:line-height="90%"/>
      <style:text-properties style:font-name="Liberation Serif" style:font-name-complex="Liberation Serif" fo:font-style="italic" style:font-style-asian="italic" fo:letter-spacing="-0.0027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text-autospace="none" fo:text-align="center" fo:margin-bottom="0in" fo:line-height="90%"/>
      <style:text-properties style:font-name="Liberation Serif" style:font-name-complex="Liberation Serif" fo:font-style="italic" style:font-style-asian="italic" fo:letter-spacing="-0.0027in"/>
    </style:style>
    <style:style style:name="P464" style:parent-style-name="Обычный" style:family="paragraph">
      <style:paragraph-properties style:text-autospace="none" fo:text-align="center" fo:margin-bottom="0in" fo:line-height="90%"/>
      <style:text-properties style:font-name="Liberation Serif" style:font-name-complex="Liberation Serif" fo:font-style="italic" style:font-style-asian="italic" fo:letter-spacing="-0.002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fo:text-align="center" fo:margin-bottom="0in" fo:line-height="90%"/>
      <style:text-properties style:font-name="Liberation Serif" style:font-name-complex="Liberation Serif" fo:font-style="italic" style:font-style-asian="italic" fo:letter-spacing="-0.0027in"/>
    </style:style>
    <style:style style:name="P467" style:parent-style-name="Обычный" style:family="paragraph">
      <style:paragraph-properties style:text-autospace="none" fo:text-align="center" fo:margin-bottom="0in" fo:line-height="90%"/>
      <style:text-properties style:font-name="Liberation Serif" style:font-name-complex="Liberation Serif" fo:font-style="italic" style:font-style-asian="italic" fo:letter-spacing="-0.0027in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text-autospace="none" fo:text-align="justify" fo:margin-bottom="0in" fo:line-height="95%"/>
    </style:style>
    <style:style style:name="T47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95%"/>
    </style:style>
    <style:style style:name="T48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/>
    </style:style>
    <style:style style:name="P492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493" style:parent-style-name="Обычный" style:family="paragraph">
      <style:paragraph-properties style:text-autospace="none" fo:text-align="justify" fo:margin-bottom="0in" fo:line-height="95%"/>
    </style:style>
    <style:style style:name="T49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9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9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9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9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9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0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02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TableColumn504" style:family="table-column">
      <style:table-column-properties style:column-width="2.068in"/>
    </style:style>
    <style:style style:name="TableColumn505" style:family="table-column">
      <style:table-column-properties style:column-width="2.0659in"/>
    </style:style>
    <style:style style:name="TableColumn506" style:family="table-column">
      <style:table-column-properties style:column-width="3.4652in"/>
    </style:style>
    <style:style style:name="Table503" style:family="table">
      <style:table-properties style:width="7.5993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1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justify" fo:margin-bottom="0in" fo:line-height="95%"/>
    </style:style>
    <style:style style:name="T5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justify" fo:margin-bottom="0in" fo:line-height="95%"/>
    </style:style>
    <style:style style:name="T5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 fo:margin-bottom="0in" fo:line-height="95%"/>
    </style:style>
    <style:style style:name="T52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95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34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535" style:parent-style-name="Обычный" style:family="paragraph">
      <style:paragraph-properties style:text-autospace="none" fo:text-align="justify" fo:margin-bottom="0in" fo:line-height="95%"/>
    </style:style>
    <style:style style:name="T53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41" style:parent-style-name="Обычный" style:family="paragraph">
      <style:paragraph-properties style:text-autospace="none" fo:text-align="justify" fo:margin-bottom="0in" fo:line-height="95%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46" style:parent-style-name="Обычный" style:family="paragraph">
      <style:paragraph-properties style:text-autospace="none" fo:text-align="justify" fo:margin-bottom="0in" fo:line-height="95%"/>
    </style:style>
    <style:style style:name="T5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4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51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552" style:parent-style-name="Обычный" style:family="paragraph">
      <style:paragraph-properties style:text-autospace="none" fo:text-align="justify" fo:margin-bottom="0in" fo:line-height="95%"/>
    </style:style>
    <style:style style:name="T5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56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57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558" style:parent-style-name="Обычный" style:family="paragraph">
      <style:paragraph-properties style:text-autospace="none" fo:text-align="justify" fo:margin-bottom="0in" fo:line-height="95%"/>
    </style:style>
    <style:style style:name="T55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6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66" style:parent-style-name="Обычный" style:family="paragraph">
      <style:paragraph-properties style:text-autospace="none" fo:text-align="justify" fo:margin-bottom="0in" fo:line-height="95%"/>
    </style:style>
    <style:style style:name="T56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69" style:parent-style-name="Обычный" style:family="paragraph">
      <style:paragraph-properties style:text-autospace="none" fo:text-align="justify" fo:margin-bottom="0in" fo:line-height="95%"/>
    </style:style>
    <style:style style:name="T57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7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74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575" style:parent-style-name="Обычный" style:family="paragraph">
      <style:paragraph-properties style:text-autospace="none" fo:text-align="justify" fo:margin-bottom="0in" fo:line-height="95%"/>
    </style:style>
    <style:style style:name="T57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7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7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8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8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84" style:parent-style-name="Обычный" style:family="paragraph">
      <style:paragraph-properties style:text-autospace="none" fo:text-align="justify" fo:margin-bottom="0in" fo:line-height="95%"/>
    </style:style>
    <style:style style:name="T5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text-autospace="none" fo:text-align="justify" style:vertical-align="auto" fo:margin-bottom="0in" fo:line-height="95%"/>
      <style:text-properties fo:hyphenate="true"/>
    </style:style>
    <style:style style:name="T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4" style:parent-style-name="Обычный" style:family="paragraph">
      <style:paragraph-properties style:text-autospace="none" fo:text-align="justify" style:vertical-align="auto" fo:margin-bottom="0in" fo:line-height="95%"/>
      <style:text-properties fo:hyphenate="true"/>
    </style:style>
    <style:style style:name="T59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style:text-autospace="none" fo:text-align="justify" fo:margin-bottom="0in" fo:line-height="95%"/>
    </style:style>
    <style:style style:name="T5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0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01" style:parent-style-name="Обычный" style:family="paragraph">
      <style:paragraph-properties style:text-autospace="none" fo:text-align="justify" fo:margin-bottom="0in" fo:line-height="95%"/>
    </style:style>
    <style:style style:name="T60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0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04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605" style:parent-style-name="Обычный" style:family="paragraph">
      <style:paragraph-properties style:text-autospace="none" fo:text-align="justify" fo:margin-bottom="0in" fo:line-height="95%"/>
    </style:style>
    <style:style style:name="T60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09" style:parent-style-name="Обычный" style:family="paragraph">
      <style:paragraph-properties style:text-autospace="none" fo:text-align="justify" fo:margin-bottom="0in" fo:line-height="95%"/>
    </style:style>
    <style:style style:name="T6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12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613" style:parent-style-name="Обычный" style:family="paragraph">
      <style:paragraph-properties style:text-autospace="none" fo:text-align="justify" fo:margin-bottom="0in" fo:line-height="95%"/>
    </style:style>
    <style:style style:name="T6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17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618" style:parent-style-name="Обычный" style:family="paragraph">
      <style:paragraph-properties style:text-autospace="none" fo:text-align="justify" fo:margin-bottom="0in" fo:line-height="95%"/>
    </style:style>
    <style:style style:name="T6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24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626" style:family="table-column">
      <style:table-column-properties style:column-width="1.0597in"/>
    </style:style>
    <style:style style:name="TableColumn627" style:family="table-column">
      <style:table-column-properties style:column-width="1.1527in"/>
    </style:style>
    <style:style style:name="TableColumn628" style:family="table-column">
      <style:table-column-properties style:column-width="1.4708in"/>
    </style:style>
    <style:style style:name="TableColumn629" style:family="table-column">
      <style:table-column-properties style:column-width="0.9819in"/>
    </style:style>
    <style:style style:name="TableColumn630" style:family="table-column">
      <style:table-column-properties style:column-width="1.4673in"/>
    </style:style>
    <style:style style:name="TableColumn631" style:family="table-column">
      <style:table-column-properties style:column-width="1.152in"/>
    </style:style>
    <style:style style:name="Table625" style:family="table">
      <style:table-properties style:width="7.2847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/>
    </style:style>
    <style:style style:name="P639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/>
    </style:style>
    <style:style style:name="TableRow640" style:family="table-row">
      <style:table-row-properties/>
    </style:style>
    <style:style style:name="P641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vertical-align="auto" fo:margin-bottom="0in" fo:line-height="95%"/>
    </style:style>
    <style:style style:name="T65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79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680" style:parent-style-name="Обычный" style:family="paragraph">
      <style:paragraph-properties style:text-autospace="none" fo:text-align="justify" fo:margin-bottom="0in" fo:line-height="95%"/>
    </style:style>
    <style:style style:name="T6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84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685" style:parent-style-name="Обычный" style:family="paragraph">
      <style:paragraph-properties style:text-autospace="none" fo:text-align="justify" fo:margin-bottom="0in" fo:line-height="95%"/>
    </style:style>
    <style:style style:name="T68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8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9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94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ize="5pt" style:font-size-asian="5pt" style:font-size-complex="5pt"/>
    </style:style>
    <style:style style:name="TableColumn696" style:family="table-column">
      <style:table-column-properties style:column-width="2.0527in"/>
    </style:style>
    <style:style style:name="TableColumn697" style:family="table-column">
      <style:table-column-properties style:column-width="1.5923in"/>
    </style:style>
    <style:style style:name="TableColumn698" style:family="table-column">
      <style:table-column-properties style:column-width="1.5923in"/>
    </style:style>
    <style:style style:name="TableColumn699" style:family="table-column">
      <style:table-column-properties style:column-width="2.0472in"/>
    </style:style>
    <style:style style:name="Table695" style:family="table">
      <style:table-properties style:width="7.2847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style:vertical-align="auto" fo:margin-bottom="0in" fo:line-height="95%"/>
    </style:style>
    <style:style style:name="T7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vertical-align="auto" fo:margin-bottom="0in" fo:line-height="95%"/>
    </style:style>
    <style:style style:name="T7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29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730" style:parent-style-name="Обычный" style:family="paragraph">
      <style:paragraph-properties style:text-autospace="none" fo:text-align="justify" fo:margin-bottom="0in" fo:line-height="95%"/>
    </style:style>
    <style:style style:name="T73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style:text-autospace="none" fo:text-align="justify" style:vertical-align="auto" fo:margin-bottom="0in" fo:line-height="95%"/>
      <style:text-properties fo:hyphenate="true"/>
    </style:style>
    <style:style style:name="T7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44" style:parent-style-name="Обычный" style:family="paragraph">
      <style:paragraph-properties style:text-autospace="none" fo:text-align="justify" style:vertical-align="auto" fo:margin-bottom="0in" fo:line-height="95%"/>
      <style:text-properties fo:hyphenate="true"/>
    </style:style>
    <style:style style:name="T7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46" style:parent-style-name="Обычный" style:family="paragraph">
      <style:paragraph-properties style:text-autospace="none" fo:text-align="justify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747" style:parent-style-name="Обычный" style:family="paragraph">
      <style:paragraph-properties style:text-autospace="none" fo:text-align="justify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748" style:parent-style-name="Обычный" style:family="paragraph">
      <style:paragraph-properties style:text-autospace="none" fo:text-align="justify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text-autospace="none" fo:text-align="justify" style:vertical-align="auto" fo:margin-bottom="0in" fo:line-height="95%"/>
      <style:text-properties fo:hyphenate="true"/>
    </style:style>
    <style:style style:name="T7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5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56" style:parent-style-name="Обычный" style:family="paragraph">
      <style:paragraph-properties style:text-autospace="none" fo:text-align="justify" fo:margin-bottom="0in" fo:line-height="95%"/>
    </style:style>
    <style:style style:name="T7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59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760" style:parent-style-name="Обычный" style:family="paragraph">
      <style:paragraph-properties style:text-autospace="none" fo:text-align="justify" fo:margin-bottom="0in" fo:line-height="95%"/>
    </style:style>
    <style:style style:name="T76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64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765" style:parent-style-name="Обычный" style:family="paragraph">
      <style:paragraph-properties style:text-autospace="none" fo:text-align="justify" fo:margin-bottom="0in" fo:line-height="95%"/>
    </style:style>
    <style:style style:name="T76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6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69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771" style:family="table-column">
      <style:table-column-properties style:column-width="1.0597in"/>
    </style:style>
    <style:style style:name="TableColumn772" style:family="table-column">
      <style:table-column-properties style:column-width="1.1527in"/>
    </style:style>
    <style:style style:name="TableColumn773" style:family="table-column">
      <style:table-column-properties style:column-width="1.4708in"/>
    </style:style>
    <style:style style:name="TableColumn774" style:family="table-column">
      <style:table-column-properties style:column-width="0.9819in"/>
    </style:style>
    <style:style style:name="TableColumn775" style:family="table-column">
      <style:table-column-properties style:column-width="1.4673in"/>
    </style:style>
    <style:style style:name="TableColumn776" style:family="table-column">
      <style:table-column-properties style:column-width="1.152in"/>
    </style:style>
    <style:style style:name="Table770" style:family="table">
      <style:table-properties style:width="7.2847in" fo:margin-left="0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 fo:letter-spacing="-0.0027in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 fo:letter-spacing="-0.0027in" fo:font-size="12pt" style:font-size-asian="12pt" style:font-size-complex="12pt"/>
    </style:style>
    <style:style style:name="P782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 fo:letter-spacing="-0.0027i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 fo:letter-spacing="-0.0027in" fo:font-size="12pt" style:font-size-asian="12pt" style:font-size-complex="12pt"/>
    </style:style>
    <style:style style:name="P785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 fo:letter-spacing="-0.0027in" fo:font-size="12pt" style:font-size-asian="12pt" style:font-size-complex="12pt"/>
    </style:style>
    <style:style style:name="TableRow786" style:family="table-row">
      <style:table-row-properties/>
    </style:style>
    <style:style style:name="P787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 fo:letter-spacing="-0.0027i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 fo:letter-spacing="-0.0027i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 fo:letter-spacing="-0.0027i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 fo:letter-spacing="-0.0027in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 fo:letter-spacing="-0.0027i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style:vertical-align="auto" fo:margin-bottom="0in" fo:line-height="90%"/>
      <style:text-properties style:font-name="Liberation Serif" style:font-name-complex="Liberation Serif" fo:font-style="italic" style:font-style-asian="italic" fo:letter-spacing="-0.0027in" fo:font-size="12pt" style:font-size-asian="12pt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style:vertical-align="auto" fo:margin-bottom="0in" fo:line-height="95%"/>
    </style:style>
    <style:style style:name="T80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25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826" style:parent-style-name="Обычный" style:family="paragraph">
      <style:paragraph-properties style:text-autospace="none" fo:text-align="justify" fo:margin-bottom="0in" fo:line-height="95%"/>
    </style:style>
    <style:style style:name="T8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32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833" style:parent-style-name="Обычный" style:family="paragraph">
      <style:paragraph-properties style:text-autospace="none" fo:text-align="justify" fo:margin-bottom="0in" fo:line-height="95%"/>
    </style:style>
    <style:style style:name="T83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41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843" style:family="table-column">
      <style:table-column-properties style:column-width="2.0527in"/>
    </style:style>
    <style:style style:name="TableColumn844" style:family="table-column">
      <style:table-column-properties style:column-width="1.5923in"/>
    </style:style>
    <style:style style:name="TableColumn845" style:family="table-column">
      <style:table-column-properties style:column-width="1.5923in"/>
    </style:style>
    <style:style style:name="TableColumn846" style:family="table-column">
      <style:table-column-properties style:column-width="2.0472in"/>
    </style:style>
    <style:style style:name="Table842" style:family="table">
      <style:table-properties style:width="7.2847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vertical-align="auto" fo:margin-bottom="0in" fo:line-height="95%"/>
    </style:style>
    <style:style style:name="T85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style:vertical-align="auto" fo:margin-bottom="0in" fo:line-height="95%"/>
    </style:style>
    <style:style style:name="T8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76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6pt" style:font-size-asian="6pt" style:font-size-complex="6pt"/>
    </style:style>
    <style:style style:name="P877" style:parent-style-name="Обычный" style:family="paragraph">
      <style:paragraph-properties style:text-autospace="none" fo:text-align="justify" fo:margin-bottom="0in" fo:line-height="95%"/>
    </style:style>
    <style:style style:name="T87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7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8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8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style:text-autospace="none" fo:text-align="justify" style:vertical-align="auto" fo:margin-bottom="0in" fo:line-height="95%"/>
      <style:text-properties fo:hyphenate="true"/>
    </style:style>
    <style:style style:name="T8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96" style:parent-style-name="Обычный" style:family="paragraph">
      <style:paragraph-properties style:text-autospace="none" fo:text-align="justify" style:vertical-align="auto" fo:margin-bottom="0in" fo:line-height="95%"/>
      <style:text-properties style:font-name="Liberation Serif" style:font-name-complex="Liberation Serif" fo:font-size="12pt" style:font-size-asian="12pt" style:font-size-complex="12pt" fo:hyphenate="true"/>
    </style:style>
    <style:style style:name="P897" style:parent-style-name="Обычный" style:family="paragraph">
      <style:paragraph-properties style:text-autospace="none" fo:text-align="justify" style:vertical-align="auto" fo:margin-bottom="0in" fo:line-height="95%"/>
      <style:text-properties style:font-name="Liberation Serif" style:font-name-complex="Liberation Serif" fo:font-size="12pt" style:font-size-asian="12pt" style:font-size-complex="12pt" fo:hyphenate="true"/>
    </style:style>
    <style:style style:name="P898" style:parent-style-name="Обычный" style:family="paragraph">
      <style:paragraph-properties style:text-autospace="none" fo:text-align="justify" style:vertical-align="auto" fo:margin-bottom="0in" fo:line-height="95%"/>
      <style:text-properties style:font-name="Liberation Serif" style:font-name-complex="Liberation Serif" fo:font-size="12pt" style:font-size-asian="12pt" style:font-size-complex="12pt" fo:hyphenate="tru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style:text-autospace="none" fo:text-align="justify" fo:margin-bottom="0in" fo:line-height="95%"/>
    </style:style>
    <style:style style:name="T90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0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0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04" style:parent-style-name="Обычный" style:family="paragraph">
      <style:paragraph-properties style:text-autospace="none" fo:text-align="justify" fo:margin-bottom="0in" fo:line-height="95%"/>
    </style:style>
    <style:style style:name="T90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0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07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908" style:parent-style-name="Обычный" style:family="paragraph">
      <style:paragraph-properties style:text-autospace="none" fo:text-align="justify" fo:margin-bottom="0in" fo:line-height="95%"/>
    </style:style>
    <style:style style:name="T90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1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12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913" style:parent-style-name="Обычный" style:family="paragraph">
      <style:paragraph-properties style:text-autospace="none" fo:text-align="justify" fo:margin-bottom="0in" fo:line-height="95%"/>
    </style:style>
    <style:style style:name="T9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18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920" style:family="table-column">
      <style:table-column-properties style:column-width="1.0347in"/>
    </style:style>
    <style:style style:name="TableColumn921" style:family="table-column">
      <style:table-column-properties style:column-width="1.1763in"/>
    </style:style>
    <style:style style:name="TableColumn922" style:family="table-column">
      <style:table-column-properties style:column-width="1.493in"/>
    </style:style>
    <style:style style:name="TableColumn923" style:family="table-column">
      <style:table-column-properties style:column-width="0.977in"/>
    </style:style>
    <style:style style:name="TableColumn924" style:family="table-column">
      <style:table-column-properties style:column-width="1.4652in"/>
    </style:style>
    <style:style style:name="TableColumn925" style:family="table-column">
      <style:table-column-properties style:column-width="1.1381in"/>
    </style:style>
    <style:style style:name="Table919" style:family="table">
      <style:table-properties style:width="7.2847in" fo:margin-left="0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31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34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35" style:family="table-row">
      <style:table-row-properties/>
    </style:style>
    <style:style style:name="P936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style:vertical-align="auto" fo:margin-bottom="0in" fo:line-height="95%"/>
    </style:style>
    <style:style style:name="T9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74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975" style:parent-style-name="Обычный" style:family="paragraph">
      <style:paragraph-properties style:text-autospace="none" fo:text-align="justify" fo:margin-bottom="0in" fo:line-height="95%"/>
    </style:style>
    <style:style style:name="T97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7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79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980" style:parent-style-name="Обычный" style:family="paragraph">
      <style:paragraph-properties style:text-autospace="none" fo:text-align="justify" fo:margin-bottom="0in" fo:line-height="95%"/>
    </style:style>
    <style:style style:name="T9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8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8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8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88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990" style:family="table-column">
      <style:table-column-properties style:column-width="2.0527in"/>
    </style:style>
    <style:style style:name="TableColumn991" style:family="table-column">
      <style:table-column-properties style:column-width="1.5923in"/>
    </style:style>
    <style:style style:name="TableColumn992" style:family="table-column">
      <style:table-column-properties style:column-width="1.5923in"/>
    </style:style>
    <style:style style:name="TableColumn993" style:family="table-column">
      <style:table-column-properties style:column-width="2.0472in"/>
    </style:style>
    <style:style style:name="Table989" style:family="table">
      <style:table-properties style:width="7.2847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style:vertical-align="auto" fo:margin-bottom="0in" fo:line-height="95%"/>
    </style:style>
    <style:style style:name="T100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style:vertical-align="auto" fo:margin-bottom="0in" fo:line-height="95%"/>
    </style:style>
    <style:style style:name="T10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23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6pt" style:font-size-asian="6pt" style:font-size-complex="6pt"/>
    </style:style>
    <style:style style:name="P1024" style:parent-style-name="Обычный" style:family="paragraph">
      <style:paragraph-properties style:text-autospace="none" fo:text-align="justify" fo:margin-bottom="0in" fo:line-height="95%"/>
    </style:style>
    <style:style style:name="T10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29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1030" style:parent-style-name="Обычный" style:family="paragraph">
      <style:paragraph-properties style:text-autospace="none" fo:text-align="justify" fo:margin-bottom="0in" fo:line-height="95%"/>
    </style:style>
    <style:style style:name="T103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34" style:parent-style-name="Абзацсписка" style:family="paragraph">
      <style:paragraph-properties fo:text-align="justify" fo:margin-bottom="0in" fo:line-height="100%" fo:margin-left="0.011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35" style:parent-style-name="Обычный" style:family="paragraph">
      <style:paragraph-properties fo:text-align="justify" fo:margin-bottom="0in" fo:line-height="100%" fo:margin-left="0.011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36" style:parent-style-name="Обычный" style:family="paragraph">
      <style:paragraph-properties style:text-autospace="none" fo:text-align="justify" fo:margin-bottom="0in" fo:line-height="95%"/>
    </style:style>
    <style:style style:name="T10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39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40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041" style:parent-style-name="Обычный" style:family="paragraph">
      <style:paragraph-properties style:text-autospace="none" fo:text-align="justify" fo:margin-bottom="0in" fo:line-height="95%"/>
    </style:style>
    <style:style style:name="T10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47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48" style:parent-style-name="Обычный" style:family="paragraph">
      <style:paragraph-properties style:text-autospace="none" fo:text-align="justify" fo:margin-bottom="0in" fo:line-height="95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049" style:parent-style-name="Обычный" style:family="paragraph">
      <style:paragraph-properties fo:text-align="justify" fo:margin-bottom="0in" fo:line-height="95%"/>
    </style:style>
    <style:style style:name="T10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5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5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Приложение<text:s/></text:span><text:span text:style-name="T13">№ 1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от</text:p>
          </table:table-cell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P21">№</text:p>
          </table:table-cell>
          <table:table-cell table:style-name="TableCell22">
            <text:p text:style-name="P23"><text:span text:style-name="T24"><text:s/>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ИНФОРМАЦИЯ</text:p>
      <text:p text:style-name="P29">о выполнении Указа Президента Российской Федерации от 16 августа 2021 года № 478<text:s/></text:p>
      <text:p text:style-name="P30">«О Национальном плане противодействия коррупции на<text:s/>2021–2024 годы»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Невьянский городской округ</text:p>
          </table:table-cell>
        </table:table-row>
      </table:table>
      <text:p text:style-name="P36"><text:span text:style-name="T37">(указать</text:span><text:span text:style-name="T38"><text:s/></text:span><text:span text:style-name="T39">наименование государственного органа Свердловской области (муниципального образования)</text:span></text:p>
      <text:p text:style-name="P40"/>
      <text:p text:style-name="P41"><text:span text:style-name="T42">______________________________________________</text:span><text:span text:style-name="T43"><text:s/></text:span><text:span text:style-name="T44">за I квартал 2022 года<text:s/></text:span><text:span text:style-name="T45">__________________________________________________________</text:span></text:p>
      <text:p text:style-name="P46">(указать отчетный период)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Номер</text:p>
            <text:p text:style-name="P55"><text:span text:style-name="T56">строки</text:span></text:p>
          </table:table-cell>
          <table:table-cell table:style-name="TableCell57">
            <text:p text:style-name="P58">Наименование мероприятия</text:p>
          </table:table-cell>
          <table:table-cell table:style-name="TableCell59">
            <text:p text:style-name="P60">Информация о результатах выполнения мероприятия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1</text:p>
            </table:table-cell>
            <table:table-cell table:style-name="TableCell69">
              <text:p text:style-name="P70">2</text:p>
            </table:table-cell>
            <table:table-cell table:style-name="TableCell71">
              <text:p text:style-name="P72">3</text:p>
            </table: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Рекомендовать органам государственной власти субъектов Российской<text:s/>Федерации и иным государственным органам субъектов Российской Федерации, органам местного самоуправления обеспечить в соответствии с Национальным планом противодействия коррупции на 2021–2024 годы, утвержденного Указом Президента Российской Федерации от 16<text:s/>августа<text:s/></text:p>
            <text:p text:style-name="P78"><text:span text:style-name="T79">2021 года № 478 (далее – Национальный план), реализацию предусмотрен-ных им мероприятий и внесение изменений в региональные антикорруп-</text:span><text:soft-page-break/><text:span text:style-name="T80">ционные программы и антикоррупционные про-граммы (планы противо-действия коррупции) органов государственной вла</text:span><text:span text:style-name="T81">сти субъектов Россий-ской Федерации, иных государственных органов субъектов Российской Феде-рации и органов местного самоуправления<text:s/></text:span></text:p>
            <text:p text:style-name="P82"><text:span text:style-name="T83">(подпункт «б» пункта 3 Указа Президента Российской Федерации от 16 августа 2021 года № 478 «О Национальном плане противодей</text:span><text:span text:style-name="T84">ствия коррупции на 2021–2024 годы»)</text:span></text:p>
          </table:table-cell>
          <table:table-cell table:style-name="TableCell85">
            <text:p text:style-name="P86"><text:span text:style-name="T87">1.1.</text:span><text:span text:style-name="T88"> Указать реквизиты правового акта<text:s/></text:span><text:span text:style-name="T89">(вид правового акта, дата его принятия, номер правового акта<text:s/></text:span><text:span text:style-name="T90"><text:line-break/></text:span><text:span text:style-name="T91">и его полное наименование)</text:span><text:span text:style-name="T92">, которым утвержден, а также внесены изменения в План противодействия коррупции на 2021–2024 г</text:span><text:span text:style-name="T93">оды в соответствующем государственном органе Свердловской области (муниципальном образовании) (далее – ведомственный (муниципальный) план):</text:span></text:p>
            <text:p text:style-name="P94"><text:span text:style-name="T95">Постановление главы Невьянского городского округа от 25.12.2020 № 133-гп «Об утверждении Плана мероприятий по против</text:span><text:span text:style-name="T96">одействию коррупции в Невьянском городском округе на 2021-2024 годы», с изменениями, внесенными постановлением главы Невьянского городского округа от 03.09.2021 № 80-гп, от 20.12.2021 № 139-гп, от 24.01.2022 № 22-гп.<text:s/></text:span></text:p>
            <text:p text:style-name="P97"/>
            <text:p text:style-name="P98"><text:span text:style-name="T99">1.2.</text:span><text:span text:style-name="T100"> Указать количество мероприятий,<text:s/></text:span><text:span text:style-name="T101">включенных в ведомственный (муниципальный) план<text:s/></text:span><text:span text:style-name="T102">57</text:span></text:p>
            <text:p text:style-name="P103"/>
            <text:p text:style-name="P104"><text:span text:style-name="T105">1.3</text:span><text:span text:style-name="T106">. Указать формы контроля выполнения ведомственного (муниципального) плана, установленные<text:s/></text:span><text:span text:style-name="T107"><text:line-break/></text:span><text:span text:style-name="T108">в соответствующем государственном органе Свердловской области (далее – государственный орган) (муниципальном об</text:span><text:span text:style-name="T109">разовании):<text:s/></text:span><text:span text:style-name="T110">1. контроль за выполнением мероприятий, предусмотренных планом по противодействию коррупции в Невьянском городском округе на 2021-2024гг;</text:span></text:p>
            <text:p text:style-name="P111">2. мониторинг состояния и эффективности противодействия коррупции (антикоррупционный мониторинг) на территории Невьянского городского округа;</text:p>
            <text:p text:style-name="P112">3. общественный контроль;</text:p>
            <text:p text:style-name="P113">4. внутренний контроль;</text:p>
            <text:p text:style-name="P114">5. текущий контроль;</text:p>
            <text:p text:style-name="P115">6. анкетирование;</text:p>
            <text:soft-page-break/>
            <text:p text:style-name="P116">7. соцопрос;</text:p>
            <text:p text:style-name="P117">8. телефон доверия;</text:p>
            <text:p text:style-name="P118">9. сбор и анализ отчетов комиссий по противодействию коррупции муниципальных организаций Невьянского городского округа.</text:p>
            <text:p text:style-name="P119"/>
            <text:p text:style-name="P120"><text:span text:style-name="T121">1.4</text:span><text:span text:style-name="T122">. Указать реквизиты писем, которыми в Департамент противодействия коррупции<text:s/></text:span><text:span text:style-name="T123"><text:line-break/></text:span><text:span text:style-name="T124">и контроля Свердловской области направлены отчеты о<text:s/></text:span><text:span text:style-name="T125">выполнении мероприятий, предусмотренных ведомственным (муниципальным) планом:</text:span></text:p>
            <text:p text:style-name="P126"><text:span text:style-name="T127">за 12 месяцев 2021 года</text:span><text:span text:style-name="T128"><text:s/></text:span><text:span text:style-name="T129">– от 19.01.2021 № 297, от 06.04.2021 № 2605, от 06.07.2021 № 5490, от 06.10.2021 № 8181</text:span>,<text:s/><text:span text:style-name="T130">от 19.01.2022 № 345</text:span></text:p>
            <text:p text:style-name="P131"/>
            <text:p text:style-name="P132"><text:span text:style-name="T133">1.5.</text:span><text:span text:style-name="T134"> Дать оценку результатам реализации ведомственного (муниципального) плана, указав:</text:span></text:p>
            <text:p text:style-name="P135"/>
            <text:p text:style-name="P136"><text:span text:style-name="T137">1.5.1. </text:span><text:span text:style-name="T138">Количество мероприятий ведомственного<text:s/></text:span><text:span text:style-name="T139">(муниципального) плана, запланированных к выполнению в отчетный период:</text:span></text:p>
            <text:p text:style-name="P140"><text:span text:style-name="T141">за 12 месяцев 2021 года</text:span><text:span text:style-name="T142">: ____57___, из них:</text:span></text:p>
            <text:p text:style-name="P143"><text:span text:style-name="T144">– количество мероприятий ведомственного (муниципального) плана, выполненных<text:s/></text:span><text:span text:style-name="T145">в полном объеме</text:span><text:span text:style-name="T146"><text:s/></text:span><text:span text:style-name="T147"><text:line-break/></text:span><text:span text:style-name="T148">в установленные сроки: _____57______</text:span></text:p>
            <text:p text:style-name="P149"><text:span text:style-name="T150">– количест</text:span><text:span text:style-name="T151">во мероприятий ведомственного (муниципального) плана, выполненных<text:s/></text:span><text:span text:style-name="T152">с нарушением</text:span><text:span text:style-name="T153"><text:s/></text:span><text:span text:style-name="T154">установленных сроков</text:span><text:span text:style-name="T155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<text:s/></text:span><text:span text:style-name="T156">мероприятий, меры ответственности, принятые к должностным лицам, допустившим нарушение установленных сроков реализации мероприятий: ____0______</text:span></text:p>
            <text:p text:style-name="P157"><text:span text:style-name="T158">– количество<text:s/></text:span><text:span text:style-name="T159">невыполненных</text:span><text:span text:style-name="T160"><text:s/></text:span><text:span text:style-name="T161">мероприятий</text:span><text:span text:style-name="T162"><text:s/>ведомственного (муниципального) плана, указать номера таких мероприятий,<text:s/></text:span><text:span text:style-name="T163">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___0____.</text:span></text:p>
            <text:p text:style-name="P164"/>
            <text:p text:style-name="P165"><text:span text:style-name="T166">1.5.2</text:span><text:span text:style-name="T167">. Перечислить</text:span><text:span text:style-name="T168"><text:s/>установленные целевые показатели</text:span><text:span text:style-name="T169"><text:s/></text:span><text:span text:style-name="T170">эффективности реализации ведомственного (муниципального) плана (далее – ЦП):</text:span></text:p>
            <text:p text:style-name="P171"><text:span text:style-name="T172">1.<text:s/></text:span><text:span text:style-name="T173">Индекс восприятия коррупции населением Невьянского городского округа</text:span></text:p>
            <text:p text:style-name="P174"><text:span text:style-name="T175">2.<text:s/></text:span><text:span text:style-name="T176">Доля жителей округа считающих, что уровень коррупции в округе за после</text:span><text:span text:style-name="T177">дний год увеличился.</text:span><text:s/><text:span text:style-name="T178">Эффективным считается сокращение доли<text:s/></text:span></text:p>
            <text:p text:style-name="P179"><text:span text:style-name="T180">3.<text:s/></text:span><text:span text:style-name="T181">Доля жителей округа, которым приходилось давать взятку в течение последнего года. Эффективным считается сокращение доли</text:span></text:p>
            <text:p text:style-name="P182"><text:span text:style-name="T183">4.<text:s/></text:span><text:span text:style-name="T184">Доля принятых в текущем году нормативных правовых актов, в отношении к</text:span><text:span text:style-name="T185">оторых была проведена антикоррупционная экспертиза</text:span><text:span text:style-name="T186"><text:s/></text:span></text:p>
            <text:soft-page-break/>
            <text:p text:style-name="P187">5. Доля правовых актов, проектов нормативных правовых актов, в которых по итогам антикоррупционной экспертизы выявлены коррупциногенные факторы, в общем количестве нормативных правовых актов, прошедших<text:s/>антикоррупционную экспертизу.</text:p>
            <text:p text:style-name="P188">6. Доля жителей округа оценивающих уровень информационной открытости органов местного самоуправления как неудовлетворительной.</text:p>
            <text:p text:style-name="P189">7. Увеличение доли лиц, нормативных осуществляющих антикоррупционную экспертизу и имеющих специальную квалификацию, в общем количестве лиц, осуществляющих антикоррупционную экспертизу.</text:p>
            <text:p text:style-name="P190">8. Сокращение доли муниципальных служащих, допустивших нарушения требований антикоррупционного законодательства, к общему количеству муниципальных служащих.</text:p>
            <text:p text:style-name="P191">9. Сокращение<text:s/>доли обоснованных жалоб в общем объеме жалоб по вопросам муниципальных закупок.</text:p>
            <text:p text:style-name="P192">10. Снижение количества поступивших от граждан и организаций обращений о коррупционных правонарушениях, совершенных муниципальными служащими.</text:p>
            <text:p text:style-name="P193">11. Увеличение количества размещенных в СМИ, раскрывающих содержание принимаемых мер по противодействию коррупции.</text:p>
            <text:p text:style-name="P194">12. Доля институтов гражданского общества, принявших участие в проведении экспертизы нормативно-правовых актов и их проектов, и подготовивших заключения о проведении экспертизы нормативных правовых актов и их проектов и/или заключения об оценке регулирующего воздействия.</text:p>
            <text:p text:style-name="P195">13. Количество некоммерческих организаций, принявших участие в реализации плана по противодействию коррупции.</text:p>
            <text:p text:style-name="P196">14. Количество граждан, охваченных мероприятиями<text:s/>плана по противодействию коррупции.</text:p>
            <text:p text:style-name="P197"/>
            <text:p text:style-name="P198"><text:span text:style-name="T199">1.5.3</text:span><text:span text:style-name="T200">. Указать результаты достижения установленных значений ЦП в отчетном периоде:</text:span></text:p>
            <text:p text:style-name="P201"/>
            <table:table table:style-name="Table202">
              <table:table-columns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Отчетный период</text:p>
                </table:table-cell>
                <table:table-cell table:style-name="TableCell210">
                  <text:p text:style-name="P211">Количество установленных ЦП<text:s/></text:p>
                </table:table-cell>
                <table:table-cell table:style-name="TableCell212">
                  <text:p text:style-name="P213">Количество ЦП, значения которых достигнуты</text:p>
                </table:table-cell>
                <table:table-cell table:style-name="TableCell214">
                  <text:p text:style-name="P215">Количество ЦП, значения которых не достигнуты</text:p>
                </table:table-cell>
              </table:table-row>
              <table:table-row table:style-name="TableRow216">
                <table:table-cell table:style-name="TableCell217">
                  <text:p text:style-name="P218"><text:span text:style-name="T219">за 12 месяцев 2021 года</text:span></text:p>
                </table:table-cell>
                <table:table-cell table:style-name="TableCell220">
                  <text:p text:style-name="P221">14</text:p>
                </table:table-cell>
                <table:table-cell table:style-name="TableCell222">
                  <text:p text:style-name="P223">14</text:p>
                </table:table-cell>
                <table:table-cell table:style-name="TableCell224">
                  <text:p text:style-name="P225">0</text:p>
                </table:table-cell>
              </table:table-row>
              <table:table-row table:style-name="TableRow226">
                <table:table-cell table:style-name="TableCell227">
                  <text:p text:style-name="P228"><text:span text:style-name="T229">за 3 месяца 2022 года</text:span></text:p>
                </table:table-cell>
                <table:table-cell table:style-name="TableCell230">
                  <text:p text:style-name="P231">14</text:p>
                </table:table-cell>
                <table:table-cell table:style-name="TableCell232">
                  <text:p text:style-name="P233">14</text:p>
                </table:table-cell>
                <table:table-cell table:style-name="TableCell234">
                  <text:p text:style-name="P235">0</text:p>
                </table:table-cell>
              </table:table-row>
            </table:table>
            <text:p text:style-name="P236"/>
            <text:p text:style-name="P237"><text:span text:style-name="T238">1.5.4</text:span><text:span text:style-name="T239">. Перечислите ЦП, установленные значения которых в отчетном периоде не достигнуты, указать причины недостижения установленных значений ЦП, принятые меры по совершенствованию<text:s/></text:span><text:span text:style-name="T240">антикоррупционной работы для достижения значений ЦП:</text:span></text:p>
            <text:p text:style-name="P241"/>
            <table:table table:style-name="Table242">
              <table:table-columns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Отчетный период</text:p>
                </table:table-cell>
                <table:table-cell table:style-name="TableCell250">
                  <text:p text:style-name="P251">Наименование ЦП, значения которых не достигнуты</text:p>
                </table:table-cell>
                <table:table-cell table:style-name="TableCell252">
                  <text:p text:style-name="P253">Причины недостижения значений ЦП</text:p>
                </table:table-cell>
                <table:table-cell table:style-name="TableCell254">
                  <text:p text:style-name="P255">Принятые меры<text:s/><text:line-break/>по совершенствованию антикоррупционной работы для достижения значений ЦП</text:p>
                </table:table-cell>
              </table:table-row>
              <text:soft-page-break/>
              <table:table-row table:style-name="TableRow256">
                <table:table-cell table:style-name="TableCell257">
                  <text:p text:style-name="P258"><text:span text:style-name="T259">за 12 месяцев 20</text:span><text:span text:style-name="T260">21 года</text:span></text:p>
                </table:table-cell>
                <table:table-cell table:style-name="TableCell261">
                  <text:p text:style-name="P262">-</text:p>
                  <text:p text:style-name="P263"/>
                </table:table-cell>
                <table:table-cell table:style-name="TableCell264">
                  <text:p text:style-name="P265">-</text:p>
                </table:table-cell>
                <table:table-cell table:style-name="TableCell266">
                  <text:p text:style-name="P267">-</text:p>
                </table:table-cell>
              </table:table-row>
              <table:table-row table:style-name="TableRow268">
                <table:table-cell table:style-name="TableCell269">
                  <text:p text:style-name="P270"><text:span text:style-name="T271">за 3 месяца 2022 года</text:span></text:p>
                </table:table-cell>
                <table:table-cell table:style-name="TableCell272">
                  <text:p text:style-name="P273">-</text:p>
                </table:table-cell>
                <table:table-cell table:style-name="TableCell274">
                  <text:p text:style-name="P275">-</text:p>
                </table:table-cell>
                <table:table-cell table:style-name="TableCell276">
                  <text:p text:style-name="P277">-</text:p>
                </table:table-cell>
              </table:table-row>
            </table:table>
            <text:p text:style-name="P278"/>
            <text:p text:style-name="P279"><text:span text:style-name="T280">1.5.5.</text:span><text:span text:style-name="T281"><text:s/>Указать форму размещения отчетов о результатах выполнения ведомственного (муниципального) плана по итогам года в разделах, посвященных вопросам противодействия коррупции, официальных сайтов<text:s/></text:span><text:span text:style-name="T282">государственных органов (муниципальных образований) в информационно-телекоммуникационной сети «Интернет» (далее – сеть Интернет) (графический, видео- и другие мультимедийные форматы):</text:span></text:p>
            <text:p text:style-name="P283"/>
            <table:table table:style-name="Table284">
              <table:table-columns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</table:table-columns>
              <table:table-row table:style-name="TableRow290">
                <table:table-cell table:style-name="TableCell291" table:number-rows-spanned="2">
                  <text:p text:style-name="P292">Отчетный период</text:p>
                </table:table-cell>
                <table:table-cell table:style-name="TableCell293" table:number-columns-spanned="3">
                  <text:p text:style-name="P294">Форма размещения отчета</text:p>
                </table:table-cell>
                <table:covered-table-cell/>
                <table:covered-table-cell/>
                <table:table-cell table:style-name="TableCell295" table:number-rows-spanned="2">
                  <text:p text:style-name="P296">Гиперссылка, обеспечивающая переход<text:s/><text:line-break/>на официальный сайт соответствующего государственного органа (муниципального образования) в сети Интернет, где размещен отчет о результатах выполнения ведомственного (муниципального) плана по итогам года</text:p>
                </table:table-cell>
              </table:table-row>
              <table:table-row table:style-name="TableRow297">
                <table:covered-table-cell>
                  <text:p text:style-name="P298"/>
                </table:covered-table-cell>
                <table:table-cell table:style-name="TableCell299">
                  <text:p text:style-name="P300">таблица</text:p>
                </table:table-cell>
                <table:table-cell table:style-name="TableCell301">
                  <text:p text:style-name="P302">презентация</text:p>
                </table:table-cell>
                <table:table-cell table:style-name="TableCell303">
                  <text:p text:style-name="P304">видеоролик</text:p>
                </table:table-cell>
                <table:covered-table-cell>
                  <text:p text:style-name="P305"/>
                </table:covered-table-cell>
              </table:table-row>
              <table:table-row table:style-name="TableRow306">
                <table:table-cell table:style-name="TableCell307">
                  <text:p text:style-name="P308"><text:span text:style-name="T309">за 12<text:s/></text:span><text:span text:style-name="T310">месяцев 2021 года</text:span></text:p>
                </table:table-cell>
                <table:table-cell table:style-name="TableCell311">
                  <text:p text:style-name="P312">-</text:p>
                </table:table-cell>
                <table:table-cell table:style-name="TableCell313">
                  <text:p text:style-name="P314">да</text:p>
                </table:table-cell>
                <table:table-cell table:style-name="TableCell315">
                  <text:p text:style-name="P316">-</text:p>
                </table:table-cell>
                <table:table-cell table:style-name="TableCell317">
                  <text:p text:style-name="P318"><text:a xlink:href="http://nevyansk66.ru/anticorruption/deyatelnost-organa-po-koordinatsii-deyatelnosti-v-sfere-protivodejstviya-korruptsii/" office:target-frame-name="_top" xlink:show="replace"><text:span text:style-name="T319">http://nevyansk66.ru/anticorruption/deyatelnost-organa-po-koordinatsii-deyatelnosti-v-sfere-p</text:span><text:span text:style-name="T320">rotivodejstviya-korruptsii/</text:span></text:a></text:p>
                </table:table-cell>
              </table:table-row>
            </table:table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2.</text:p>
            <text:p text:style-name="P325"/>
            <text:p text:style-name="P326"/>
          </table:table-cell>
          <table:table-cell table:style-name="TableCell327">
            <text:p text:style-name="P328">Контрольно-счетными органами субъектов Российской Федерации и муниципальных образований принять меры по недопущению нецелевого использования бюджетных ассигнований федерального бюджета, выделяемых на проведение<text:s/>противоэпидемических мероприятий, в том числе на противодействие распространению новой коронавирусной инфекции (COVID-19), а также<text:s/><text:soft-page-break/>на реализацию национальных проектов, предусмотренных Указом Президента Российской Федерации<text:s/><text:line-break/>от 7 мая 2018 года № 204<text:s/><text:line-break/>«О национальных целях<text:s/><text:line-break/>и стратегических задачах развития Российской Федерации на период до<text:s/><text:line-break/>2024 года», обратив особое внимание на выявление и пресечение фактов взяточничества, предоставления аффилированным коммерческим структурам неправомерных преимуществ и оказания им содействия в иной форме должностными лицами федеральных органов государственной власти, органов государственной власти субъектов Российской Федерации и органов местного самоуправления<text:s/></text:p>
            <text:p text:style-name="P329"><text:span text:style-name="T330">(пункт 19 Национального плана</text:span><text:span text:style-name="T331">)</text:span></text:p>
            <text:p text:style-name="P332"/>
          </table:table-cell>
          <table:table-cell table:style-name="TableCell333">
            <text:p text:style-name="P334"><text:span text:style-name="T335">2.1</text:span><text:span text:style-name="T336">. Указать количество провед</text:span><text:span text:style-name="T337">енных Счетной палатой Свердловской области (контрольно-счетными органами муниципальных образований) контрольных мероприятий по использованию бюджетных средств (федеральных, областных, муниципальных), выделенных на проведение противоэпидемических мероприяти</text:span><text:span text:style-name="T338">й, в том числе на профилактику распространения новой коронавирусной инфекции (2019-nCoV):</text:span></text:p>
            <text:p text:style-name="P339"><text:span text:style-name="T340">за 12 месяцев 2021 года</text:span><text:span text:style-name="T341"><text:s/></text:span><text:span text:style-name="T342">– _____5______</text:span></text:p>
            <text:p text:style-name="P343"><text:span text:style-name="T344">за 3 месяца 2022 года</text:span><text:span text:style-name="T345"><text:s/>– _______</text:span><text:span text:style-name="T346">1</text:span><text:span text:style-name="T347">______</text:span></text:p>
            <text:p text:style-name="P348"/>
            <text:p text:style-name="P349"><text:span text:style-name="T350">2.2.</text:span><text:span text:style-name="T351"> Указать общую сумму (в рублях) выявленного Счетной палатой Свердловской области<text:s/></text:span><text:span text:style-name="T352">(контрольно-счетными органами муниципальных образований) по результатам контрольных мероприятий нецелевого расходования бюджетных средств, выделенных на проведение противоэпидемических мероприятий,<text:s/></text:span><text:span text:style-name="T353"><text:line-break/></text:span><text:span text:style-name="T354">в том числе на профилактику распространения новой коронав</text:span><text:span text:style-name="T355">ирусной инфекции (2019-nCoV):</text:span></text:p>
            <text:p text:style-name="P356"/>
            <table:table table:style-name="Table357">
              <table:table-columns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</table:table-columns>
              <table:table-row table:style-name="TableRow362">
                <table:table-cell table:style-name="TableCell363">
                  <text:p text:style-name="P364">Отчетный период</text:p>
                </table:table-cell>
                <table:table-cell table:style-name="TableCell365">
                  <text:p text:style-name="P366">Сумма проверенных бюджетных средств</text:p>
                  <text:p text:style-name="P367">(в рублях)</text:p>
                </table:table-cell>
                <table:table-cell table:style-name="TableCell368">
                  <text:p text:style-name="P369">Сумма выявленного нецелевого<text:s/><text:soft-page-break/>расходования бюджетных средств</text:p>
                  <text:p text:style-name="P370">(в рублях)</text:p>
                </table:table-cell>
                <table:table-cell table:style-name="TableCell371">
                  <text:p text:style-name="P372">Доля выявленного нецелевого расходования бюджетных средств от<text:s/><text:soft-page-break/>общей суммы проверенных бюджетных средств, выделенных<text:s/></text:p>
                  <text:p text:style-name="P373">на проведение противоэпидемических мероприятий (%)</text:p>
                </table:table-cell>
              </table:table-row>
              <text:soft-page-break/>
              <table:table-row table:style-name="TableRow374">
                <table:table-cell table:style-name="TableCell375">
                  <text:p text:style-name="P376"><text:span text:style-name="T377">за 12 месяцев 2021 года</text:span></text:p>
                </table:table-cell>
                <table:table-cell table:style-name="TableCell378">
                  <text:p text:style-name="P379">295 207 135,36</text:p>
                </table:table-cell>
                <table:table-cell table:style-name="TableCell380">
                  <text:p text:style-name="P381">55 069,67</text:p>
                </table:table-cell>
                <table:table-cell table:style-name="TableCell382">
                  <text:p text:style-name="P383">0</text:p>
                </table:table-cell>
              </table:table-row>
              <table:table-row table:style-name="TableRow384">
                <table:table-cell table:style-name="TableCell385">
                  <text:p text:style-name="P386">за 3 месяца 2022 года</text:p>
                </table:table-cell>
                <table:table-cell table:style-name="TableCell387">
                  <text:p text:style-name="P388">84 616 431,25</text:p>
                </table:table-cell>
                <table:table-cell table:style-name="TableCell389">
                  <text:p text:style-name="P390">0</text:p>
                </table:table-cell>
                <table:table-cell table:style-name="TableCell391">
                  <text:p text:style-name="P392">0</text:p>
                </table:table-cell>
              </table:table-row>
            </table:table>
            <text:p text:style-name="P393"/>
            <text:p text:style-name="P394"><text:span text:style-name="T395">2.3</text:span><text:span text:style-name="T396">. Указать количество материалов о нецелевом расходовании бюджетных средств, выделенных на<text:s/></text:span><text:span text:style-name="T397">проведение противоэпидемических мероприятий, в том числе на профилактику распространения новой коронавирусной инфекции (2019-nCoV), направленных Счетной палатой Свердловской области (контрольно-счетными органами муниципальных образований) в правоохранитель</text:span><text:span text:style-name="T398">ные органы<text:s/></text:span><text:span text:style-name="T399"><text:line-break/></text:span><text:span text:style-name="T400">по результатам контрольных мероприятий:</text:span></text:p>
            <text:p text:style-name="P401"><text:span text:style-name="T402">за 12 месяцев 2021 года</text:span><text:span text:style-name="T403"><text:s/>– _0_________<text:s/></text:span></text:p>
            <text:p text:style-name="P404"><text:span text:style-name="T405">за 3 месяца 2022 года<text:s/></text:span><text:span text:style-name="T406">– ___</text:span><text:span text:style-name="T407">0</text:span><text:span text:style-name="T408">_________</text:span></text:p>
            <text:p text:style-name="P409"/>
            <text:p text:style-name="P410"><text:span text:style-name="T411">2.4. </text:span><text:span text:style-name="T412">Указать количество проведенных Счетной палатой Свердловской области (контрольно-счетными органами муниципальных<text:s/></text:span><text:span text:style-name="T413">образований) контрольных мероприятий по использованию бюджетных средств (федеральных, областных, муниципальных), выделенных на реализацию национальных проектов:</text:span></text:p>
            <text:p text:style-name="P414"/>
            <table:table table:style-name="Table415">
              <table:table-columns>
                <table:table-column table:style-name="TableColumn416"/>
                <table:table-column table:style-name="TableColumn417"/>
                <table:table-column table:style-name="TableColumn418"/>
              </table:table-columns>
              <table:table-row table:style-name="TableRow419">
                <table:table-cell table:style-name="TableCell420">
                  <text:p text:style-name="P421">Отчетный период</text:p>
                </table:table-cell>
                <table:table-cell table:style-name="TableCell422">
                  <text:p text:style-name="P423">Наименование национального проекта</text:p>
                </table:table-cell>
                <table:table-cell table:style-name="TableCell424">
                  <text:p text:style-name="P425">Количество проведенных контрольных мероприятий</text:p>
                </table:table-cell>
              </table:table-row>
              <table:table-row table:style-name="TableRow426">
                <table:table-cell table:style-name="TableCell427">
                  <text:p text:style-name="P428"><text:span text:style-name="T429">за 12 месяцев 2021 года</text:span></text:p>
                </table:table-cell>
                <table:table-cell table:style-name="TableCell430">
                  <text:p text:style-name="P431">0 </text:p>
                </table:table-cell>
                <table:table-cell table:style-name="TableCell432">
                  <text:p text:style-name="P433">0 </text:p>
                </table:table-cell>
              </table:table-row>
              <table:table-row table:style-name="TableRow434">
                <table:table-cell table:style-name="TableCell435">
                  <text:p text:style-name="P436"><text:span text:style-name="T437">за 3 месяца 2022 года</text:span></text:p>
                </table:table-cell>
                <table:table-cell table:style-name="TableCell438">
                  <text:p text:style-name="P439">0</text:p>
                </table:table-cell>
                <table:table-cell table:style-name="TableCell440">
                  <text:p text:style-name="P441">0</text:p>
                </table:table-cell>
              </table:table-row>
            </table:table>
            <text:p text:style-name="P442"/>
            <text:p text:style-name="P443"><text:span text:style-name="T444">2.5.</text:span><text:span text:style-name="T445"> Указать общую сумму (в рублях) выявленного Счетной палатой Свердловской области (контрольно-счетными органами муниципальных образований) по результатам контрольных мероприятий нецелевого<text:s/></text:span><text:span text:style-name="T446">расходования бюджетных средств, выделенных на реализацию национальных проектов:</text:span></text:p>
            <text:p text:style-name="P447"/>
            <table:table table:style-name="Table448">
              <table:table-columns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</table:table-columns>
              <table:table-row table:style-name="TableRow454">
                <table:table-cell table:style-name="TableCell455">
                  <text:p text:style-name="P456">Отчетный период</text:p>
                </table:table-cell>
                <table:table-cell table:style-name="TableCell457">
                  <text:p text:style-name="P458">Наименование национального проекта</text:p>
                </table:table-cell>
                <table:table-cell table:style-name="TableCell459">
                  <text:p text:style-name="P460">Сумма проверенных бюджетных средств</text:p>
                  <text:p text:style-name="P461">(в рублях)</text:p>
                </table:table-cell>
                <table:table-cell table:style-name="TableCell462">
                  <text:p text:style-name="P463">Сумма выявленного нецелевого расходования бюджетных средств</text:p>
                  <text:p text:style-name="P464">(в рублях)</text:p>
                </table:table-cell>
                <table:table-cell table:style-name="TableCell465">
                  <text:p text:style-name="P466">Доля<text:s/>выявленного нецелевого расходования бюджетных средств от общей суммы проверенных бюджетных средств, выделенных<text:s/></text:p>
                  <text:p text:style-name="P467">на реализацию национальных проектов (%)<text:s/></text:p>
                </table:table-cell>
              </table:table-row>
              <table:table-row table:style-name="TableRow468">
                <table:table-cell table:style-name="TableCell469">
                  <text:p text:style-name="P470"><text:span text:style-name="T471">за 12 месяцев 2021 года</text:span></text:p>
                </table:table-cell>
                <table:table-cell table:style-name="TableCell472">
                  <text:p text:style-name="P473">0 </text:p>
                </table:table-cell>
                <table:table-cell table:style-name="TableCell474">
                  <text:p text:style-name="P475">0 </text:p>
                </table:table-cell>
                <table:table-cell table:style-name="TableCell476">
                  <text:p text:style-name="P477">0 </text:p>
                </table:table-cell>
                <table:table-cell table:style-name="TableCell478">
                  <text:p text:style-name="P479">0 </text:p>
                </table:table-cell>
              </table:table-row>
              <text:soft-page-break/>
              <table:table-row table:style-name="TableRow480">
                <table:table-cell table:style-name="TableCell481">
                  <text:p text:style-name="P482"><text:span text:style-name="T483">за 3 месяца 2022 года</text:span></text:p>
                </table:table-cell>
                <table:table-cell table:style-name="TableCell484">
                  <text:p text:style-name="P485">0</text:p>
                </table:table-cell>
                <table:table-cell table:style-name="TableCell486">
                  <text:p text:style-name="P487">0</text:p>
                </table:table-cell>
                <table:table-cell table:style-name="TableCell488">
                  <text:p text:style-name="P489">0</text:p>
                </table:table-cell>
                <table:table-cell table:style-name="TableCell490">
                  <text:p text:style-name="P491">0</text:p>
                </table:table-cell>
              </table:table-row>
            </table:table>
            <text:p text:style-name="P492"/>
            <text:p text:style-name="P493"><text:span text:style-name="T494">2.6.</text:span><text:span text:style-name="T495"><text:s/>Указать количество материалов о<text:s/></text:span><text:span text:style-name="T496">нецелевом расходовании бюджетных средств, выделенных<text:s/></text:span><text:span text:style-name="T497"><text:line-break/></text:span><text:span text:style-name="T498">на реализацию национальных проектов, направленных Счетной палатой Свердловской области (контрольно-счетными органами муниципальных образований) в правоохранительные органы<text:s/></text:span><text:span text:style-name="T499"><text:line-break/></text:span><text:span text:style-name="T500">по результатам контрольных ме</text:span><text:span text:style-name="T501">роприятий:</text:span></text:p>
            <text:p text:style-name="P502"/>
            <table:table table:style-name="Table503">
              <table:table-columns>
                <table:table-column table:style-name="TableColumn504"/>
                <table:table-column table:style-name="TableColumn505"/>
                <table:table-column table:style-name="TableColumn506"/>
              </table:table-columns>
              <table:table-row table:style-name="TableRow507">
                <table:table-cell table:style-name="TableCell508">
                  <text:p text:style-name="P509">Отчетный период</text:p>
                </table:table-cell>
                <table:table-cell table:style-name="TableCell510">
                  <text:p text:style-name="P511">Наименование национального проекта</text:p>
                </table:table-cell>
                <table:table-cell table:style-name="TableCell512">
                  <text:p text:style-name="P513">Количество материалов, направленных<text:s/></text:p>
                  <text:p text:style-name="P514">в правоохранительные органы</text:p>
                </table:table-cell>
              </table:table-row>
              <table:table-row table:style-name="TableRow515">
                <table:table-cell table:style-name="TableCell516">
                  <text:p text:style-name="P517"><text:span text:style-name="T518">за 12 месяцев 2021 года</text:span></text:p>
                </table:table-cell>
                <table:table-cell table:style-name="TableCell519">
                  <text:p text:style-name="P520"><text:span text:style-name="T521">0</text:span><text:span text:style-name="T522"> </text:span></text:p>
                </table:table-cell>
                <table:table-cell table:style-name="TableCell523">
                  <text:p text:style-name="P524"><text:span text:style-name="T525">0</text:span><text:span text:style-name="T526"> </text:span></text:p>
                </table:table-cell>
              </table:table-row>
              <table:table-row table:style-name="TableRow527">
                <table:table-cell table:style-name="TableCell528">
                  <text:p text:style-name="P529">за 3 месяца 2022 года</text:p>
                </table:table-cell>
                <table:table-cell table:style-name="TableCell530">
                  <text:p text:style-name="P531">0</text:p>
                </table:table-cell>
                <table:table-cell table:style-name="TableCell532">
                  <text:p text:style-name="P533">0</text:p>
                </table:table-cell>
              </table:table-row>
            </table:table>
            <text:p text:style-name="P534"/>
            <text:p text:style-name="P535"><text:span text:style-name="T536">2.7</text:span><text:span text:style-name="T537">. Указать количество выявленных и пресеченных по материалам,<text:s/></text:span><text:span text:style-name="T538">направленным<text:s/></text:span><text:span text:style-name="T539"><text:line-break/></text:span><text:span text:style-name="T540">в правоохранительные органы Счетной палатой Свердловской области (контрольно-счетными органами муниципальных образований), фактов взяточничества:</text:span></text:p>
            <text:p text:style-name="P541"><text:span text:style-name="T542">за 12 месяцев 2021 года</text:span><text:span text:style-name="T543"><text:s/>– ____</text:span><text:span text:style-name="T544">0</text:span><text:span text:style-name="T545">______<text:s/></text:span></text:p>
            <text:p text:style-name="P546"><text:span text:style-name="T547">за 3 месяца 2022 года<text:s/></text:span><text:span text:style-name="T548">– ______</text:span><text:span text:style-name="T549">0</text:span><text:span text:style-name="T550">____<text:s/></text:span></text:p>
            <text:p text:style-name="P551"/>
            <text:p text:style-name="P552"><text:span text:style-name="T553">2.8.</text:span><text:span text:style-name="T554"> Описать<text:s/></text:span><text:span text:style-name="T555">выявленные и пресеченные факты взяточничества, указать примененную к виновному меру ответственности<text:s/></text:span></text:p>
            <text:p text:style-name="P556">_______________отсутствуют_______________________________________________________________</text:p>
            <text:p text:style-name="P557"/>
            <text:p text:style-name="P558"><text:span text:style-name="T559">2.9.</text:span><text:span text:style-name="T560"> Указать количество выявленных и пресеченных по материалам,<text:s/></text:span><text:span text:style-name="T561">направленным<text:s/></text:span><text:span text:style-name="T562"><text:line-break/></text:span><text:span text:style-name="T563">в правоохранительные органы Счетной палатой Свердловской области (контрольно-счетными органами муниципальных образований), фактов</text:span><text:s/><text:span text:style-name="T564">предоставления аффилированным коммерческим структурам неправомерных преимуществ и оказания им содействия в иной<text:s/></text:span><text:span text:style-name="T565">форме должностными лицами федеральных органов, государственных органов и органов местного самоуправления:</text:span></text:p>
            <text:p text:style-name="P566"><text:span text:style-name="T567">за 12 месяцев 2021 года</text:span><text:span text:style-name="T568"><text:s/>– ___0_______<text:s/></text:span></text:p>
            <text:p text:style-name="P569"><text:span text:style-name="T570">за 3 месяца 2022 года<text:s/></text:span><text:span text:style-name="T571">– ____</text:span><text:span text:style-name="T572">0</text:span><text:span text:style-name="T573">______<text:s/></text:span></text:p>
            <text:p text:style-name="P574"/>
            <text:p text:style-name="P575"><text:span text:style-name="T576">2.10.</text:span><text:span text:style-name="T577">  Описать выявленные и пресеченные по материалам, направленным в<text:s/></text:span><text:span text:style-name="T578">правоохранительные органы Счетной палатой Свердловской области (контрольно-счетными органами муниципальных образований), факты</text:span><text:s/><text:span text:style-name="T579">предоставления аффилированным коммерческим структурам неправомерных преимуществ<text:s/></text:span><text:span text:style-name="T580"><text:line-break/></text:span><text:span text:style-name="T581">и оказания им содействия в иной форме должностны</text:span><text:span text:style-name="T582">ми лицами государственных органов и органов местного самоуправления, указать примененную меру ответственности:<text:s/></text:span><text:span text:style-name="T583">отсутствуют</text:span></text:p>
            <text:p text:style-name="P584"><text:span text:style-name="T585">______________________________________________________________________________</text:span></text:p>
          </table:table-cell>
        </table:table-row>
        <text:soft-page-break/>
        <table:table-row table:style-name="TableRow586">
          <table:table-cell table:style-name="TableCell587">
            <text:p text:style-name="P588">3.</text:p>
          </table:table-cell>
          <table:table-cell table:style-name="TableCell589">
            <text:p text:style-name="P590"><text:span text:style-name="T591">Рекомендовать высшим должностным лицам<text:s/></text:span><text:span text:style-name="T592">(руководителям высших исполнительных органов государственной власти) субъектов Российской Федерации, руководителям органов местного самоуправления и главам муниципальных образований обеспечить участие государственных (муниципальных) служащих, в должностные</text:span><text:span text:style-name="T593"><text:s/>обязанности которых входит участие в противодействии коррупции, в мероприятиях по профессиональному развитию в области противодействия коррупции, в том числе их обучение по дополнительным профессиональным программам в области противодействия коррупции<text:s/></text:span></text:p>
            <text:p text:style-name="P594"><text:span text:style-name="T595">(п</text:span><text:span text:style-name="T596">одпункт «а» пункта 39 Национального плана)</text:span></text:p>
          </table:table-cell>
          <table:table-cell table:style-name="TableCell597">
            <text:p text:style-name="P598"><text:span text:style-name="T599">3.1. </text:span><text:span text:style-name="T600">Указать общую численность государственных (муниципальных) служащих в соответствующем государственном органе Свердловской области (муниципальном образовании):</text:span></text:p>
            <text:p text:style-name="P601"><text:span text:style-name="T602">на 31 декабря 2021 года</text:span><text:span text:style-name="T603"><text:s/>– ____66________</text:span></text:p>
            <text:p text:style-name="P604"/>
            <text:p text:style-name="P605"><text:span text:style-name="T606">3.2.</text:span><text:span text:style-name="T607"> Ука</text:span><text:span text:style-name="T608">зать общее количество государственных (муниципальных) служащих, в должностные обязанности которых входит участие в противодействии коррупции:</text:span></text:p>
            <text:p text:style-name="P609"><text:span text:style-name="T610">на 31 декабря 2021 года</text:span><text:span text:style-name="T611"><text:s/>– _____2_______</text:span></text:p>
            <text:p text:style-name="P612"/>
            <text:p text:style-name="P613"><text:span text:style-name="T614">3.3.</text:span><text:span text:style-name="T615"> Представить сведения о государственных (муниципальных) служащих, в д</text:span><text:span text:style-name="T616">олжностные обязанности которых входит участие в противодействии коррупции, согласно прилагаемой форме (таблица № 1).</text:span></text:p>
            <text:p text:style-name="P617"/>
            <text:p text:style-name="P618"><text:span text:style-name="T619">3.4.</text:span><text:span text:style-name="T620">  Указать общее количество государственных (муниципальных) служащих, в должностные обязанности которых входит участие в противодействи</text:span><text:span text:style-name="T621">и коррупции, прошедших обучение<text:s/></text:span><text:span text:style-name="T622"><text:line-break/></text:span><text:span text:style-name="T623">по дополнительным профессиональным программам в сфере противодействия коррупции, источники финансирования такого обучения:</text:span></text:p>
            <text:p text:style-name="P624"/>
            <table:table table:style-name="Table625">
              <table:table-columns>
                <table:table-column table:style-name="TableColumn626"/>
                <table:table-column table:style-name="TableColumn627"/>
                <table:table-column table:style-name="TableColumn628"/>
                <table:table-column table:style-name="TableColumn629"/>
                <table:table-column table:style-name="TableColumn630"/>
                <table:table-column table:style-name="TableColumn631"/>
              </table:table-columns>
              <table:table-row table:style-name="TableRow632">
                <table:table-cell table:style-name="TableCell633" table:number-rows-spanned="2">
                  <text:p text:style-name="P634">Отчетный период</text:p>
                </table:table-cell>
                <table:table-cell table:style-name="TableCell635" table:number-columns-spanned="2">
                  <text:p text:style-name="P636">Количество государственных (муниципальных) служащих, прошедших обучение по<text:s/>программам</text:p>
                </table:table-cell>
                <table:covered-table-cell/>
                <table:table-cell table:style-name="TableCell637" table:number-columns-spanned="3">
                  <text:p text:style-name="P638">Источники финансирования обучения<text:s/></text:p>
                  <text:p text:style-name="P639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 table:style-name="TableRow640">
                <table:covered-table-cell>
                  <text:p text:style-name="P641"/>
                </table:covered-table-cell>
                <table:table-cell table:style-name="TableCell642">
                  <text:p text:style-name="P643">повышения квалификации</text:p>
                </table:table-cell>
                <table:table-cell table:style-name="TableCell644">
                  <text:p text:style-name="P645">профессиональной переподготовки</text:p>
                </table:table-cell>
                <table:table-cell table:style-name="TableCell646">
                  <text:p text:style-name="P647">за счет средств областного бюджета</text:p>
                </table:table-cell>
                <table:table-cell table:style-name="TableCell648">
                  <text:p text:style-name="P649">за счет средств, выделенных государственному органу (органу местного<text:s/>самоуправления)</text:p>
                </table:table-cell>
                <table:table-cell table:style-name="TableCell650">
                  <text:p text:style-name="P651">на основании сертификата</text:p>
                </table:table-cell>
              </table:table-row>
              <table:table-row table:style-name="TableRow652">
                <table:table-cell table:style-name="TableCell653">
                  <text:p text:style-name="P654"><text:span text:style-name="T655">за 12 месяцев 2021 года</text:span></text:p>
                </table:table-cell>
                <table:table-cell table:style-name="TableCell656">
                  <text:p text:style-name="P657">1</text:p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>1</text:p>
                </table:table-cell>
                <table:table-cell table:style-name="TableCell664">
                  <text:p text:style-name="P665"/>
                </table:table-cell>
              </table:table-row>
              <table:table-row table:style-name="TableRow666">
                <table:table-cell table:style-name="TableCell667">
                  <text:p text:style-name="P668">за 3 месяца 2022 года</text:p>
                </table:table-cell>
                <table:table-cell table:style-name="TableCell669">
                  <text:p text:style-name="P670">1</text:p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>1</text:p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</table:table-row>
            </table:table>
            <text:p text:style-name="P679"/>
            <text:p text:style-name="P680"><text:span text:style-name="T681">3.5.</text:span><text:span text:style-name="T682"> Представить сведения о государственных (муниципальных) служащих, в должностные обязанности которых входит участие в противодействии коррупции,<text:s/></text:span><text:span text:style-name="T683">прошедших обучение по дополнительным профессиональным программам в сфере противодействия коррупции, согласно прилагаемой форме (таблица № 4).</text:span></text:p>
            <text:p text:style-name="P684"/>
            <text:p text:style-name="P685"><text:span text:style-name="T686">3.6.</text:span> <text:span text:style-name="T687">Укажите общее количество мероприятий по профессиональному развитию в сфере противодействия коррупции<text:s/></text:span><text:span text:style-name="T688">(кроме<text:s/></text:span><text:span text:style-name="T689">обучения по дополнительным профессиональным программам)</text:span><text:span text:style-name="T690">, проведенных для государственных (муниципальных) служащих, в должностные обязанности которых входит участие<text:s/></text:span><text:span text:style-name="T691"><text:line-break/></text:span><text:span text:style-name="T692">в противодействии коррупции, количество государственных (муниципальных) служащих данной<text:s/></text:span><text:soft-page-break/><text:span text:style-name="T693">категории, принявших участие в мероприятиях по профессиональному развитию в сфере противодействия коррупции, источники финансирования таких мероприятий:</text:span></text:p>
            <text:p text:style-name="P694"/>
            <table:table table:style-name="Table695">
              <table:table-columns>
                <table:table-column table:style-name="TableColumn696"/>
                <table:table-column table:style-name="TableColumn697"/>
                <table:table-column table:style-name="TableColumn698"/>
                <table:table-column table:style-name="TableColumn699"/>
              </table:table-columns>
              <table:table-row table:style-name="TableRow700">
                <table:table-cell table:style-name="TableCell701">
                  <text:p text:style-name="P702">Отчетный период</text:p>
                </table:table-cell>
                <table:table-cell table:style-name="TableCell703">
                  <text:p text:style-name="P704">Количество проведенных мероприятий по профессиональному развитию</text:p>
                </table:table-cell>
                <table:table-cell table:style-name="TableCell705">
                  <text:p text:style-name="P706">Источники финансирования мероприятий по профессиональному развитию</text:p>
                </table:table-cell>
                <table:table-cell table:style-name="TableCell707">
                  <text:p text:style-name="P708">Количество государственных (муниципальных) служащих, принявших участие в мероприятиях по профессиональному развитию</text:p>
                </table:table-cell>
              </table:table-row>
              <table:table-row table:style-name="TableRow709">
                <table:table-cell table:style-name="TableCell710">
                  <text:p text:style-name="P711"><text:span text:style-name="T712">за 12 месяцев 2021 года</text:span></text:p>
                </table:table-cell>
                <table:table-cell table:style-name="TableCell713">
                  <text:p text:style-name="P714">5</text:p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>1</text:p>
                </table:table-cell>
              </table:table-row>
              <table:table-row table:style-name="TableRow719">
                <table:table-cell table:style-name="TableCell720">
                  <text:p text:style-name="P721"><text:span text:style-name="T722">за 3 месяца 2022 года</text:span></text:p>
                </table:table-cell>
                <table:table-cell table:style-name="TableCell723">
                  <text:p text:style-name="P724">2</text:p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>2</text:p>
                </table:table-cell>
              </table:table-row>
            </table:table>
            <text:p text:style-name="P729"/>
            <text:p text:style-name="P730"><text:span text:style-name="T731">3.7.</text:span><text:span text:style-name="T732"><text:s/>Представить сведения о<text:s/></text:span><text:span text:style-name="T733">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государственных (муниципальных) служащих, в должностные обязанности которых входит участие в противодействии</text:span><text:span text:style-name="T734"><text:s/>коррупции, по прилагаемой форме (таблица № 5).</text:span></text:p>
          </table:table-cell>
        </table:table-row>
        <text:soft-page-break/>
        <table:table-row table:style-name="TableRow735">
          <table:table-cell table:style-name="TableCell736">
            <text:p text:style-name="P737">4.</text:p>
          </table:table-cell>
          <table:table-cell table:style-name="TableCell738">
            <text:p text:style-name="P739"><text:span text:style-name="T740">Рекомендовать высшим должностным лицам (руководителям высших исполнительных органов государственной власти) субъектов Российской Федерации, руководителям органов местного самоуправления и главам<text:s/></text:span><text:span text:style-name="T741">муниципальных образований обеспечить участие лиц, впервые поступивших на государственную (муниципальную) службу, и замещающих должности, связанные с соблюдением запретов, ограничений и обязанностей, установленных в целях противодействия коррупции (далее –<text:s/></text:span><text:span text:style-name="T742">антикорруп</text:span><text:soft-page-break/><text:span text:style-name="T743">ционные стандарты), в мероприятиях по профессиональному развитию в области противодействия коррупции<text:s/></text:span></text:p>
            <text:p text:style-name="P744"><text:span text:style-name="T745">(подпункт «б» пункта 39 Национального плана)</text:span></text:p>
            <text:p text:style-name="P746"/>
            <text:p text:style-name="P747"/>
            <text:p text:style-name="P748"/>
          </table:table-cell>
          <table:table-cell table:style-name="TableCell749">
            <text:p text:style-name="P750"><text:span text:style-name="T751">4.1. </text:span><text:span text:style-name="T752">Указать общее количество лиц, впервые поступивших на государственную (муниципальную) службу</text:span><text:span text:style-name="T753">, и замещающих должности, связанные с соблюдением<text:s/></text:span><text:span text:style-name="T754">антикоррупционных стандартов</text:span><text:span text:style-name="T755">:</text:span></text:p>
            <text:p text:style-name="P756"><text:span text:style-name="T757">на 31 декабря 2021 года</text:span><text:span text:style-name="T758"><text:s/>– _____3_______</text:span></text:p>
            <text:p text:style-name="P759"/>
            <text:p text:style-name="P760"><text:span text:style-name="T761">4.2.</text:span><text:span text:style-name="T762"><text:s/>Представить сведения о лицах, впервые поступивших на государственную (муниципальную) службу, и замещающих должности, связанные с<text:s/></text:span><text:span text:style-name="T763">соблюдением антикоррупционных стандартов, по прилагаемой форме (таблица № 2).</text:span></text:p>
            <text:p text:style-name="P764"/>
            <text:p text:style-name="P765"><text:span text:style-name="T766">4.3.</text:span><text:span text:style-name="T767"> Укажите общее количество лиц, впервые поступивших на государственную (муниципальную) службу, и замещающих должности, связанные с соблюдением антикоррупционных стандартов, п</text:span><text:span text:style-name="T768">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p>
            <text:p text:style-name="P769"/>
            <table:table table:style-name="Table770">
              <table:table-columns>
                <table:table-column table:style-name="TableColumn771"/>
                <table:table-column table:style-name="TableColumn772"/>
                <table:table-column table:style-name="TableColumn773"/>
                <table:table-column table:style-name="TableColumn774"/>
                <table:table-column table:style-name="TableColumn775"/>
                <table:table-column table:style-name="TableColumn776"/>
              </table:table-columns>
              <table:table-row table:style-name="TableRow777">
                <table:table-cell table:style-name="TableCell778" table:number-rows-spanned="2">
                  <text:p text:style-name="P779">Отчетный период</text:p>
                </table:table-cell>
                <table:table-cell table:style-name="TableCell780" table:number-columns-spanned="2">
                  <text:p text:style-name="P781">Количество государственных (муниципальных) служащих, прошедших обучение<text:s/></text:p>
                  <text:p text:style-name="P782">по программам</text:p>
                </table:table-cell>
                <table:covered-table-cell/>
                <table:table-cell table:style-name="TableCell783" table:number-columns-spanned="3">
                  <text:p text:style-name="P784">Источники<text:s/>финансирования обучения<text:s/></text:p>
                  <text:p text:style-name="P785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 table:style-name="TableRow786">
                <table:covered-table-cell>
                  <text:p text:style-name="P787"/>
                </table:covered-table-cell>
                <table:table-cell table:style-name="TableCell788">
                  <text:p text:style-name="P789">повышения квалификации</text:p>
                </table:table-cell>
                <table:table-cell table:style-name="TableCell790">
                  <text:p text:style-name="P791">профессиональной переподготовки</text:p>
                </table:table-cell>
                <table:table-cell table:style-name="TableCell792">
                  <text:p text:style-name="P793">за счет средств областного бюджета</text:p>
                </table:table-cell>
                <table:table-cell table:style-name="TableCell794">
                  <text:p text:style-name="P795">за счет средств, выделенных государственному органу (органу<text:s/><text:soft-page-break/>местного самоуправления)</text:p>
                </table:table-cell>
                <table:table-cell table:style-name="TableCell796">
                  <text:p text:style-name="P797">на основании сертификата</text:p>
                </table:table-cell>
              </table:table-row>
              <table:table-row table:style-name="TableRow798">
                <table:table-cell table:style-name="TableCell799">
                  <text:p text:style-name="P800"><text:span text:style-name="T801">за 12 месяцев 2021 года</text:span></text:p>
                </table:table-cell>
                <table:table-cell table:style-name="TableCell802">
                  <text:p text:style-name="P803">1</text:p>
                </table:table-cell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>1</text:p>
                </table:table-cell>
                <table:table-cell table:style-name="TableCell810">
                  <text:p text:style-name="P811"/>
                </table:table-cell>
              </table:table-row>
              <table:table-row table:style-name="TableRow812">
                <table:table-cell table:style-name="TableCell813">
                  <text:p text:style-name="P814">за 3 месяца 2022 года</text:p>
                </table:table-cell>
                <table:table-cell table:style-name="TableCell815">
                  <text:p text:style-name="P816">0</text:p>
                </table:table-cell>
                <table:table-cell table:style-name="TableCell817">
                  <text:p text:style-name="P818">0</text:p>
                </table:table-cell>
                <table:table-cell table:style-name="TableCell819">
                  <text:p text:style-name="P820">0</text:p>
                </table:table-cell>
                <table:table-cell table:style-name="TableCell821">
                  <text:p text:style-name="P822">0</text:p>
                </table:table-cell>
                <table:table-cell table:style-name="TableCell823">
                  <text:p text:style-name="P824">0</text:p>
                </table:table-cell>
              </table:table-row>
            </table:table>
            <text:p text:style-name="P825"/>
            <text:p text:style-name="P826"><text:span text:style-name="T827">4.4.</text:span><text:span text:style-name="T828"> Представить сведения о лицах, впервые поступивших на государственную (муниципальную) службу, и замещающих должности, связанные с соблюдением антикоррупционных<text:s/></text:span><text:span text:style-name="T829">стандартов, прошедших обучение по дополнительным профессиональным программам в сфере противодействия коррупции,<text:s/></text:span><text:span text:style-name="T830"><text:line-break/></text:span><text:span text:style-name="T831">по прилагаемой форме (таблица № 4).</text:span></text:p>
            <text:p text:style-name="P832"/>
            <text:p text:style-name="P833"><text:span text:style-name="T834">4.5.</text:span> <text:span text:style-name="T835">Укажите общее количество мероприятий по профессиональному развитию в сфере противодействия коррупции<text:s/></text:span><text:span text:style-name="T836">(кроме дополнительного профессионального образования)</text:span><text:span text:style-name="T837">, проведенных для лиц, впервые поступивших на государственную (муниципальную) службу, и замещающих должности, связанные<text:s/></text:span><text:span text:style-name="T838"><text:line-break/></text:span><text:span text:style-name="T839">с соблюдением антикоррупционных стандартов, количество государственных (муниципаль</text:span><text:span text:style-name="T840">ных) служащих данной категории, принявших участие в таких мероприятиях, источники финансирования таких мероприятий:</text:span></text:p>
            <text:p text:style-name="P841"/>
            <table:table table:style-name="Table842">
              <table:table-columns>
                <table:table-column table:style-name="TableColumn843"/>
                <table:table-column table:style-name="TableColumn844"/>
                <table:table-column table:style-name="TableColumn845"/>
                <table:table-column table:style-name="TableColumn846"/>
              </table:table-columns>
              <table:table-row table:style-name="TableRow847">
                <table:table-cell table:style-name="TableCell848">
                  <text:p text:style-name="P849">Отчетный период</text:p>
                </table:table-cell>
                <table:table-cell table:style-name="TableCell850">
                  <text:p text:style-name="P851">Количество проведенных мероприятий по профессиональному развитию</text:p>
                </table:table-cell>
                <table:table-cell table:style-name="TableCell852">
                  <text:p text:style-name="P853">Источники финансирования мероприятий по профессиональному<text:s/>развитию</text:p>
                </table:table-cell>
                <table:table-cell table:style-name="TableCell854">
                  <text:p text:style-name="P855">Количество государственных (муниципальных) служащих, принявших участие в мероприятиях по профессиональному развитию</text:p>
                </table:table-cell>
              </table:table-row>
              <table:table-row table:style-name="TableRow856">
                <table:table-cell table:style-name="TableCell857">
                  <text:p text:style-name="P858"><text:span text:style-name="T859">за 12 месяцев 2021 года</text:span></text:p>
                </table:table-cell>
                <table:table-cell table:style-name="TableCell860">
                  <text:p text:style-name="P861">1</text:p>
                </table:table-cell>
                <table:table-cell table:style-name="TableCell862">
                  <text:p text:style-name="P863">бесплатно</text:p>
                </table:table-cell>
                <table:table-cell table:style-name="TableCell864">
                  <text:p text:style-name="P865">2</text:p>
                </table:table-cell>
              </table:table-row>
              <table:table-row table:style-name="TableRow866">
                <table:table-cell table:style-name="TableCell867">
                  <text:p text:style-name="P868"><text:span text:style-name="T869">за 3 месяца 2022 года</text:span></text:p>
                </table:table-cell>
                <table:table-cell table:style-name="TableCell870">
                  <text:p text:style-name="P871">0</text:p>
                </table:table-cell>
                <table:table-cell table:style-name="TableCell872">
                  <text:p text:style-name="P873">0</text:p>
                </table:table-cell>
                <table:table-cell table:style-name="TableCell874">
                  <text:p text:style-name="P875">0</text:p>
                </table:table-cell>
              </table:table-row>
            </table:table>
            <text:p text:style-name="P876"/>
            <text:p text:style-name="P877"><text:span text:style-name="T878">4.6.</text:span><text:span text:style-name="T879"> Представить сведения о мероприятиях по профессиональному</text:span><text:span text:style-name="T880"><text:s/>развитию в сфере противодействия коррупции (кроме дополнительного профессионального образования), проведенных для лиц, впервые поступивших на государственную (муниципальную) службу, и замещающих должности, связанные<text:s/></text:span><text:span text:style-name="T881"><text:line-break/></text:span><text:span text:style-name="T882">с соблюдением антикоррупционных станда</text:span><text:span text:style-name="T883">ртов, по прилагаемой форме (таблица № 5).</text:span></text:p>
          </table:table-cell>
        </table:table-row>
        <text:soft-page-break/>
        <table:table-row table:style-name="TableRow884">
          <table:table-cell table:style-name="TableCell885">
            <text:p text:style-name="P886">5.</text:p>
          </table:table-cell>
          <table:table-cell table:style-name="TableCell887">
            <text:p text:style-name="P888"><text:span text:style-name="T889">Рекомендовать высшим должностным лицам (руководителям высших исполни</text:span><text:soft-page-break/><text:span text:style-name="T890">тельных органов государственной власти) субъектов Российской Федерации, руководителям органов местного самоуправления и главам муниципальных<text:s/></text:span><text:span text:style-name="T891">образований обеспечить участие государственных (муниципальных) служащих в должностные обязанности которых входит участие в проведении закупок товаров, работ, услуг для обеспечения государственных (муниципальных) нужд, в мероприятиях по профессиональному ра</text:span><text:span text:style-name="T892">звитию в области противодействия коррупции,<text:s/></text:span><text:span text:style-name="T893"><text:line-break/></text:span><text:span text:style-name="T894">в том числе их обучение по дополнительным профессиональным программам в области противодействия коррупции (</text:span><text:span text:style-name="T895">подпункт «в» пункта 39 Национального плана)</text:span></text:p>
            <text:p text:style-name="P896"/>
            <text:p text:style-name="P897"/>
            <text:p text:style-name="P898"/>
          </table:table-cell>
          <table:table-cell table:style-name="TableCell899">
            <text:p text:style-name="P900"><text:span text:style-name="T901">5.1.</text:span><text:span text:style-name="T902"> Указать общее количество государственных (муниципаль</text:span><text:span text:style-name="T903">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:</text:span></text:p>
            <text:p text:style-name="P904"><text:span text:style-name="T905">на 31 декабря 2021 года</text:span><text:span text:style-name="T906"><text:s/>– ___3_________</text:span></text:p>
            <text:p text:style-name="P907"/>
            <text:p text:style-name="P908"><text:span text:style-name="T909">5.2.</text:span><text:span text:style-name="T910"><text:s/>Представить сведения о государственных (муниципал</text:span><text:span text:style-name="T911">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по прилагаемой форме (таблица № 3).</text:span></text:p>
            <text:p text:style-name="P912"/>
            <text:p text:style-name="P913"><text:span text:style-name="T914">5.2.</text:span><text:span text:style-name="T915"> Укажите общее количество государственных<text:s/></text:span><text:span text:style-name="T916">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прошедших обучение по дополнительным профессиональным программам в сфере противодейс</text:span><text:span text:style-name="T917">твия коррупции, источники финансирования такого обучения:</text:span></text:p>
            <text:p text:style-name="P918"/>
            <table:table table:style-name="Table919">
              <table:table-columns>
                <table:table-column table:style-name="TableColumn920"/>
                <table:table-column table:style-name="TableColumn921"/>
                <table:table-column table:style-name="TableColumn922"/>
                <table:table-column table:style-name="TableColumn923"/>
                <table:table-column table:style-name="TableColumn924"/>
                <table:table-column table:style-name="TableColumn925"/>
              </table:table-columns>
              <table:table-row table:style-name="TableRow926">
                <table:table-cell table:style-name="TableCell927" table:number-rows-spanned="2">
                  <text:p text:style-name="P928">Отчетный период</text:p>
                </table:table-cell>
                <table:table-cell table:style-name="TableCell929" table:number-columns-spanned="2">
                  <text:p text:style-name="P930">Количество государственных (муниципальных) служащих, прошедших обучение<text:s/></text:p>
                  <text:p text:style-name="P931">по программам</text:p>
                </table:table-cell>
                <table:covered-table-cell/>
                <table:table-cell table:style-name="TableCell932" table:number-columns-spanned="3">
                  <text:p text:style-name="P933">Источники финансирования обучения<text:s/></text:p>
                  <text:p text:style-name="P934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 table:style-name="TableRow935">
                <table:covered-table-cell>
                  <text:p text:style-name="P936"/>
                </table:covered-table-cell>
                <table:table-cell table:style-name="TableCell937">
                  <text:p text:style-name="P938">повышения квалификации</text:p>
                </table:table-cell>
                <table:table-cell table:style-name="TableCell939">
                  <text:p text:style-name="P940">профессиональной переподготовки</text:p>
                </table:table-cell>
                <table:table-cell table:style-name="TableCell941">
                  <text:p text:style-name="P942">за счет средств областного бюджета</text:p>
                </table:table-cell>
                <table:table-cell table:style-name="TableCell943">
                  <text:p text:style-name="P944">за счет средств, выделенных государственному органу (органу местного самоуправления)</text:p>
                </table:table-cell>
                <table:table-cell table:style-name="TableCell945">
                  <text:p text:style-name="P946">на основании сертификата</text:p>
                </table:table-cell>
              </table:table-row>
              <table:table-row table:style-name="TableRow947">
                <table:table-cell table:style-name="TableCell948">
                  <text:p text:style-name="P949"><text:span text:style-name="T950">за 12 месяцев 2021 года</text:span></text:p>
                </table:table-cell>
                <table:table-cell table:style-name="TableCell951">
                  <text:p text:style-name="P952">3</text:p>
                </table:table-cell>
                <table:table-cell table:style-name="TableCell953">
                  <text:p text:style-name="P954"/>
                </table:table-cell>
                <table:table-cell table:style-name="TableCell955">
                  <text:p text:style-name="P956"/>
                </table:table-cell>
                <table:table-cell table:style-name="TableCell957">
                  <text:p text:style-name="P958">3</text:p>
                </table:table-cell>
                <table:table-cell table:style-name="TableCell959">
                  <text:p text:style-name="P960"/>
                </table:table-cell>
              </table:table-row>
              <table:table-row table:style-name="TableRow961">
                <table:table-cell table:style-name="TableCell962">
                  <text:p text:style-name="P963">за 3 месяца 2022 года</text:p>
                </table:table-cell>
                <table:table-cell table:style-name="TableCell964">
                  <text:p text:style-name="P965">0</text:p>
                </table:table-cell>
                <table:table-cell table:style-name="TableCell966">
                  <text:p text:style-name="P967">0</text:p>
                </table:table-cell>
                <table:table-cell table:style-name="TableCell968">
                  <text:p text:style-name="P969">0</text:p>
                </table:table-cell>
                <table:table-cell table:style-name="TableCell970">
                  <text:p text:style-name="P971">0</text:p>
                </table:table-cell>
                <table:table-cell table:style-name="TableCell972">
                  <text:p text:style-name="P973">0</text:p>
                </table:table-cell>
              </table:table-row>
            </table:table>
            <text:p text:style-name="P974"/>
            <text:p text:style-name="P975"><text:span text:style-name="T976">5.3.</text:span><text:span text:style-name="T977"> Представить сведения о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прошедших обучение по дополнительным про</text:span><text:span text:style-name="T978">фессиональным программам в сфере противодействия коррупции, по прилагаемой форме (таблица № 4).</text:span></text:p>
            <text:p text:style-name="P979"/>
            <text:p text:style-name="P980"><text:span text:style-name="T981">5.4.</text:span> <text:span text:style-name="T982">Укажите общее количество мероприятий по профессиональному развитию в сфере противодействия коррупции<text:s/></text:span><text:span text:style-name="T983">(кроме дополнительного профессионального образования)</text:span><text:span text:style-name="T984">, проведенных для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количество государственных (муниципальных) служащи</text:span><text:span text:style-name="T985">х данной категории, принявших участие в мероприятиях<text:s/></text:span><text:span text:style-name="T986"><text:line-break/></text:span><text:span text:style-name="T987">по профессиональному развитию, источники финансирования таких мероприятий:</text:span></text:p>
            <text:p text:style-name="P988"/>
            <table:table table:style-name="Table989">
              <table:table-columns>
                <table:table-column table:style-name="TableColumn990"/>
                <table:table-column table:style-name="TableColumn991"/>
                <table:table-column table:style-name="TableColumn992"/>
                <table:table-column table:style-name="TableColumn993"/>
              </table:table-columns>
              <table:table-row table:style-name="TableRow994">
                <table:table-cell table:style-name="TableCell995">
                  <text:soft-page-break/>
                  <text:p text:style-name="P996">Отчетный период</text:p>
                </table:table-cell>
                <table:table-cell table:style-name="TableCell997">
                  <text:p text:style-name="P998">Количество проведенных мероприятий по профессиональному развитию</text:p>
                </table:table-cell>
                <table:table-cell table:style-name="TableCell999">
                  <text:p text:style-name="P1000">Источники финансирования мероприятий по профессиональному развитию</text:p>
                </table:table-cell>
                <table:table-cell table:style-name="TableCell1001">
                  <text:p text:style-name="P1002">Количество государственных (муниципальных) служащих, принявших участие в мероприятиях по профессиональному развитию</text:p>
                </table:table-cell>
              </table:table-row>
              <table:table-row table:style-name="TableRow1003">
                <table:table-cell table:style-name="TableCell1004">
                  <text:p text:style-name="P1005"><text:span text:style-name="T1006">за 12 месяцев 2021 года</text:span></text:p>
                </table:table-cell>
                <table:table-cell table:style-name="TableCell1007">
                  <text:p text:style-name="P1008">3</text:p>
                </table:table-cell>
                <table:table-cell table:style-name="TableCell1009">
                  <text:p text:style-name="P1010">бесплатно</text:p>
                </table:table-cell>
                <table:table-cell table:style-name="TableCell1011">
                  <text:p text:style-name="P1012">3</text:p>
                </table:table-cell>
              </table:table-row>
              <table:table-row table:style-name="TableRow1013">
                <table:table-cell table:style-name="TableCell1014">
                  <text:p text:style-name="P1015"><text:span text:style-name="T1016">за 3 месяца 2022 года</text:span></text:p>
                </table:table-cell>
                <table:table-cell table:style-name="TableCell1017">
                  <text:p text:style-name="P1018">2</text:p>
                </table:table-cell>
                <table:table-cell table:style-name="TableCell1019">
                  <text:p text:style-name="P1020">бесплатно</text:p>
                </table:table-cell>
                <table:table-cell table:style-name="TableCell1021">
                  <text:p text:style-name="P1022">3</text:p>
                </table:table-cell>
              </table:table-row>
            </table:table>
            <text:p text:style-name="P1023"/>
            <text:p text:style-name="P1024"><text:span text:style-name="T1025">5.5.</text:span><text:span text:style-name="T1026"> Представить сведения о мероприятиях</text:span><text:span text:style-name="T1027"><text:s/>по профессиональному развитию в сфере противодействия коррупции (кроме дополнительного профессионального образования), проведенных для государственных (муниципальных) служащих, в должностные обязанности которых входит участие в проведении закупок товаров,</text:span><text:span text:style-name="T1028"><text:s/>работ, услуг для обеспечения государственных (муниципальных) нужд, по прилагаемой форме (таблица № 5).</text:span></text:p>
            <text:p text:style-name="P1029"/>
            <text:p text:style-name="P1030"><text:span text:style-name="T1031">5.6</text:span><text:span text:style-name="T1032">. Приведите примеры по профессиональному развитию в сфере противодействия коррупции, которые могут быть растиражированы как положительный передовой<text:s/></text:span><text:span text:style-name="T1033">опыт, коротко опишите такие примеры</text:span></text:p>
            <text:p text:style-name="P1034">1) консультации с муниципальными служащими по вопросам противодействия коррупции с участием Невьянского городского прокурора.</text:p>
            <text:p text:style-name="P1035">2) участие муниципальных служащих в методических семинарах, проводимых Департаментом<text:s/>противодействия коррупции и контроля Свердловской области</text:p>
            <text:p text:style-name="P1036"><text:span text:style-name="T1037">5.7</text:span><text:span text:style-name="T1038">. Внесите предложения по совершенствованию профессионального развития в сфере противодействия коррупции</text:span></text:p>
            <text:p text:style-name="P1039">________отсутствуют__________________________________________________________________</text:p>
            <text:p text:style-name="P1040"/>
            <text:p text:style-name="P1041"><text:span text:style-name="T1042">5.8</text:span><text:span text:style-name="T1043">.</text:span><text:span text:style-name="T1044"> Укажите проблемы, которые возникли при реализации мероприятий профессионального развития<text:s/></text:span><text:span text:style-name="T1045"><text:line-break/></text:span><text:span text:style-name="T1046">в сфере <text:s/>противодействия коррупции</text:span></text:p>
            <text:p text:style-name="P1047">___________отсутствуют_______________________________________________________________</text:p>
            <text:p text:style-name="P1048"/>
          </table:table-cell>
        </table:table-row>
      </table:table>
      <text:soft-page-break/>
      <text:p text:style-name="P1049"><text:span text:style-name="T1050">*Ответы на вопросы, поставленные в графе 3</text:span><text:span text:style-name="T1051"><text:s/>таблицы, даются ниже текста соответствующего вопроса (</text:span><text:span text:style-name="T1052">текст вопроса не удалять</text:span><text:span text:style-name="T1053">).<text:s/></text:span><text:span text:style-name="T1054"><text:line-break/></text:span><text:span text:style-name="T1055">В случае принятия иных мер, не указанных в поставленных вопросах, указать такие мер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</meta:initial-creator>
    <dc:creator>Nadegda E. Mahneva</dc:creator>
    <meta:creation-date>2022-01-12T12:23:00Z</meta:creation-date>
    <dc:date>2022-04-05T09:16:00Z</dc:date>
    <meta:print-date>2022-01-12T11:07:00Z</meta:print-date>
    <meta:template xlink:href="Normal" xlink:type="simple"/>
    <meta:editing-cycles>23</meta:editing-cycles>
    <meta:editing-duration>PT7440S</meta:editing-duration>
    <meta:document-statistic meta:page-count="11" meta:paragraph-count="50" meta:word-count="3806" meta:character-count="25455" meta:row-count="180" meta:non-whitespace-character-count="21699"/>
  </office:meta>
</office:document-meta>
</file>