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text-align="center" fo:margin-right="-0.1222in" style:page-number="4"/>
      <style:text-properties style:font-name="Liberation Serif" style:font-name-complex="Times New Roman" fo:font-size="14pt" style:font-size-asian="14pt" style:font-size-complex="14pt"/>
    </style:style>
    <style:style style:name="P2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/>
      <style:text-properties style:font-name="Liberation Serif" style:text-position="super 64.2%" fo:font-size="14pt" style:font-size-asian="14pt" style:font-size-complex="14pt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4.1347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7" style:family="table">
      <style:table-properties style:width="10.293in" fo:margin-left="0.0395in" table:align="left"/>
    </style:style>
    <style:style style:name="TableRow23" style:family="table-row">
      <style:table-row-properties style:min-row-height="0.3423in" style:use-optimal-row-height="false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Liberation Serif"/>
    </style:style>
    <style:style style:name="P32" style:parent-style-name="ConsPlusNonformat" style:family="paragraph">
      <style:paragraph-properties fo:widows="2" fo:orphans="2" fo:text-align="center" fo:margin-left="-0.0402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nsPlusNonformat" style:family="paragraph">
      <style:paragraph-properties fo:widows="2" fo:orphans="2" fo:text-align="center" fo:margin-left="-0.075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ConsPlusNonformat" style:family="paragraph">
      <style:paragraph-properties fo:widows="2" fo:orphans="2" fo:text-align="center" fo:margin-left="-0.0402in" fo:margin-right="-0.0888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ConsPlusNonformat" style:family="paragraph">
      <style:paragraph-properties fo:widows="2" fo:orphans="2" fo:text-align="center" fo:margin-left="-0.0395in" fo:margin-right="-0.075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P171" style:parent-style-name="ConsPlusNonformat" style:family="paragraph">
      <style:paragraph-properties fo:widows="2" fo:orphans="2" fo:text-align="justify" fo:margin-right="-0.1222in"/>
    </style:style>
    <style:style style:name="T17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Приложение № 2<text:s/></text:p>
      <text:p text:style-name="P3">к Порядку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<text:s/>транспортом и городским наземным электрическим транспортом и транспортных средств, используемых для осуществления таких перевозок, а также подготовки и размещения в информационно-телекоммуникационной сети «Интернет» реестров доступных для инвалидов маршрутов и транспортных средств, подготовленных по результатам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</text:p>
      <text:p text:style-name="P4">форма</text:p>
      <text:p text:style-name="P5"/>
      <text:p text:style-name="P6">РЕЕСТР<text:s/></text:p>
      <text:p text:style-name="P7"><text:span text:style-name="T8">доступных для инвалидов муниципальных маршрутов регулярных перевозок пассажиров и багажа автомобильным<text:s/></text:span><text:span text:style-name="T9">транспортом и городским наземным электрическим транспорто</text:span><text:span text:style-name="T10">м и транспортных средств</text:span><text:span text:style-name="T11">, используемых для осуществления таких перевозок, на территории</text:span></text:p>
      <text:p text:style-name="P12"><text:span text:style-name="T13">__________</text:span><text:span text:style-name="T14">Невьянского городского округа</text:span><text:span text:style-name="T15">_______________</text:span></text:p>
      <text:p text:style-name="P16">(наименование муниципального образования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№ п/п</text:p>
          </table:table-cell>
          <table:table-cell table:style-name="TableCell26" table:number-rows-spanned="2">
            <text:p text:style-name="P27">Наименование и номер муниципального маршрута доступного для инвалидов</text:p>
          </table:table-cell>
          <table:table-cell table:style-name="TableCell28" table:number-columns-spanned="3">
            <text:p text:style-name="P29">Количество транспортных средств, доступных для инвалидов, работающих на муниципальном маршруте, ед., в том числе: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Автобусы</text:p>
          </table:table-cell>
          <table:table-cell table:style-name="TableCell35">
            <text:p text:style-name="P36">Трамваи</text:p>
          </table:table-cell>
          <table:table-cell table:style-name="TableCell37">
            <text:p text:style-name="P38">Троллейбусы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№ 101 «Невьянск – с. Быньги с заездом на п. Ударник»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№ 102 «Невьянск ж/д вокзал – с.<text:s/>Аятское» через с. Конево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№ 103 «Невьянск ж/д вокзал – с. Аятское» через с. Шайдуриха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№ 104 «Невьянск – коллективный сад № 10»(сезонный)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№ 105 «Невьянск – д. Нижние Таволги – д. Сербишино»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№ 106 «Невьянск ж/д вокзал –<text:s/>д. Федьковка через п. Ребристый»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№ 107 «Невьянск ж/д вокзал – п. Цементный» с заездом на п. Вересковый, п. Забельный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№ 108 «Невьянск ж/д вокзал – п. Таватуй»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№ 110 «п. Калиново-п. Таватуй-п. Калиново»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№ 114 «Невьянск (ДРСУ) – п. Цементный»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№ 5<text:s/>«Невьянск – кладбище «Осиновское»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№ 7 «п. Калиново – остановочный пункт железной дороги «Калиново»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</table:table>
      <text:p text:style-name="P171"><text:span text:style-name="T172">Примечание: транспортные средства оснащены графической информацией с применением рельефно-точечного шрифта Брайля, информирование в<text:s/></text:span><text:span text:style-name="T173">транспортных средствах инвалида об остановочных пункт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style:text-autospace="ideograph-alpha" fo:text-align="center" fo:line-height="75%"/>
      <style:text-properties fo:font-weight="bold" style:font-weight-asian="bold"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12</dc:title>
    <dc:description>к.б.</dc:description>
    <dc:subject>ОИД УВПА</dc:subject>
    <meta:keyword>эталон</meta:keyword>
    <meta:initial-creator>Карабулин Евгений Александрович</meta:initial-creator>
    <dc:creator>Oksana V. Konkova</dc:creator>
    <meta:creation-date>2021-03-02T09:51:00Z</meta:creation-date>
    <dc:date>2021-03-02T11:12:00Z</dc:date>
    <meta:print-date>2021-03-02T11:11:00Z</meta:print-date>
    <meta:template xlink:href="Normal" xlink:type="simple"/>
    <meta:editing-cycles>5</meta:editing-cycles>
    <meta:editing-duration>PT4740S</meta:editing-duration>
    <meta:document-statistic meta:page-count="1" meta:paragraph-count="4" meta:word-count="344" meta:character-count="2307" meta:row-count="16" meta:non-whitespace-character-count="1967"/>
  </office:meta>
</office:document-meta>
</file>