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Строители<text:s/>и проектировщики<text:s/>могут найти партнеров и решить законодательные проблемы на форуме по закупкам<text:s/></text:p>
      <text:p text:style-name="P2">На сайте www.стройзакупки.рф открыта регистрация участников закупок по 44 ФЗ, 223 ФЗ, заказчиков и подрядчиков в сфере строительства и проектирования, для встречи с коллегами и с исполнительными органами власти на всероссийском и международном форуме World Build/State Contract. Традиционно на форуме ожидается 10.000 очных и онлайн участников.<text:s/></text:p>
      <text:p text:style-name="P3">Форум состоится 2 марта 2023<text:s/>года.<text:s/>В этот день у вас будет возможность установить новые контакты с партнерами и решить проблемы в законодательстве.<text:s/></text:p>
      <text:p text:style-name="P4">Цель<text:s/>форума – собрать системные проблемы в законодательстве о закупках в сфере строительства и проектирования по 44 ФЗ, 223 ФЗ из разных регионов России и выйти на новые законодательные инициативы.<text:s/>Участники форума смогут<text:s/>решить<text:s/>проблемы<text:s/>в законодательстве, которые затрудняют работу, мешают развивать бизнес.</text:p>
      <text:p text:style-name="P5">Представители Министерства финансов РФ, Минстроя РФ выскажут<text:s/>свое мнение о предложениях участников мероприятия по совершенствованию законодательства.<text:s/></text:p>
      <text:p text:style-name="P6">О проблемах в законодательстве и о ближайших объектах для подрядных работ расскажут заказчики из разных регионов России<text:s/>по 44 ФЗ, ведущие заказчики по 223 ФЗ – «Сибур», «Росатом»,<text:s/>«Зарубежнефть»,<text:s/>энергетический холдинг «Т. Плюс», «Корпорация развития Дальнего Востока и Арктики», «Управление транспортными активами» («Первая портовая компания»). Тендеры иностранных компаний<text:s/>представит<text:s/>«Белоруснефть».<text:s/></text:p>
      <text:p text:style-name="P7">Участники смогут<text:s/>ответить на вопрос, что нужно изменить в нормах, в законодательстве для более успешного осуществления стройконтроля и современного расчета цены контракта?<text:s/></text:p>
      <text:p text:style-name="P8">У гостей форума будет возможность получить рекомендации и советы по участию в закупках от профильных экспертов.<text:s/></text:p>
      <text:p text:style-name="P9">Организаторы форума – СРО «Уральское объединение строителей» и СРО «Лига проектных организаций». Форум проходит при поддержке Ассоциаций «Национальное объединение строителей», «Национальное объединение проектировщиков и изыскателей», федеральной торговой электронной площадки «Тэк-Торг», «Интерфакс» и продукта «Маркер», «Российского аукционного дома»,<text:s/>«Агентства конкурентных закупок Ценный̆ Контракт»,<text:s/>страхового дома «ВСК».<text:s/></text:p>
      <text:p text:style-name="P10"><text:span text:style-name="T11">Программа и регистрация –<text:s/></text:span><text:a xlink:href="http://www.стройзакупки.рф" office:target-frame-name="_top" xlink:show="replace"><text:span text:style-name="T12">www.стройзакупки.рф</text:span></text:a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Неразрешенноеупоминание2" style:display-name="Неразрешенное упоминание2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Наталья Карпович</meta:initial-creator>
    <dc:creator>Нестерова Любовь Альбертовна</dc:creator>
    <meta:creation-date>2023-01-23T06:15:00Z</meta:creation-date>
    <dc:date>2023-01-23T06:15:00Z</dc: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266" meta:row-count="16" meta:non-whitespace-character-count="1932"/>
  </office:meta>
</office:document-meta>
</file>