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60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 fo:margin-bottom="0.0097in"/>
    </style:style>
    <style:style style:name="T6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63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6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65" style:parent-style-name="Основнойтекст2" style:family="paragraph">
      <style:paragraph-properties fo:text-align="center" fo:margin-bottom="0in" fo:margin-left="0.3937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90%">
        <style:tab-stops>
          <style:tab-stop style:type="left" style:position="0.7513in"/>
        </style:tab-stops>
      </style:paragraph-properties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3" style:parent-style-name="Абзацсписка" style:family="paragraph">
      <style:paragraph-properties fo:text-align="justify" fo:line-height="90%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style:font-name-complex="Times New Roman" fo:font-size="14pt" style:font-size-asian="14pt" style:font-size-complex="14pt" fo:background-color="#00FF00" fo:language="ru" fo:country="RU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8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line-height="90%">
        <style:tab-stops>
          <style:tab-stop style:type="left" style:position="0.9972in"/>
        </style:tab-stops>
      </style:paragraph-properties>
      <style:text-properties style:font-name-asian="SimSun" style:font-name-complex="Times New Roman" fo:font-size="14pt" style:font-size-asian="14pt" style:font-size-complex="14pt" style:language-asian="zh" style:country-asian="CN"/>
    </style:style>
    <style:style style:name="P142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90%" fo:text-indent="0.5118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line-height="90%"/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line-height="90%" fo:text-indent="0.4722in">
        <style:tab-stops>
          <style:tab-stop style:type="left" style:position="0.0375in"/>
        </style:tab-stops>
      </style:paragraph-properties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line-height="90%" fo:text-indent="0.4923in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73" style:parent-style-name="ConsPlusNormal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175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script-type="complex"/>
    </style:style>
    <style:style style:name="T176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P177" style:parent-style-name="ConsPlusNormal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179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180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script-type="complex"/>
    </style:style>
    <style:style style:name="T181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P183" style:parent-style-name="ConsPlusNormal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185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script-type="complex"/>
    </style:style>
    <style:style style:name="T186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187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P188" style:parent-style-name="Standard" style:family="paragraph">
      <style:paragraph-properties fo:text-align="justify" fo:line-height="90%" fo:text-indent="0.4722in"/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line-height="90%" fo:text-indent="0.5118in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line-height="90%" fo:text-indent="0.5909in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margin-left="0.4923in">
        <style:tab-stops>
          <style:tab-stop style:type="left" style:position="-2.6527in"/>
          <style:tab-stop style:type="left" style:position="-1.7687in"/>
        </style:tab-stops>
      </style:paragraph-properties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>
        <style:tab-stops>
          <style:tab-stop style:type="left" style:position="-7.4145in"/>
        </style:tab-stops>
      </style:paragraph-properties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center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line-height="90%" fo:margin-left="0in" fo:text-indent="0.4923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3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line-height="90%" fo:text-indent="0.4923in"/>
    </style:style>
    <style:style style:name="T35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line-height="90%" fo:text-indent="0.4923in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7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80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381" style:parent-style-name="pt-000002" style:family="paragraph">
      <style:paragraph-properties fo:text-align="justify" fo:margin-top="0in" fo:margin-bottom="0in" fo:text-indent="0.4923in"/>
    </style:style>
    <style:style style:name="T38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8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87" style:parent-style-name="pt-a0-000007" style:family="text">
      <style:text-properties style:font-name="Liberation Serif" style:font-name-asian="Calibri" fo:font-size="14pt" style:font-size-asian="14pt" style:font-size-complex="14pt" style:script-type="complex"/>
    </style:style>
    <style:style style:name="T38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8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92" style:parent-style-name="pt-000002" style:family="paragraph">
      <style:paragraph-properties fo:text-align="justify" fo:margin-top="0in" fo:margin-bottom="0in" fo:text-indent="0.4923in"/>
    </style:style>
    <style:style style:name="T39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39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6" style:parent-style-name="pt-a0-000007" style:family="text">
      <style:text-properties style:font-name-asian="Calibri" fo:font-size="14pt" style:font-size-asian="14pt" style:font-size-complex="14pt" style:script-type="complex"/>
    </style:style>
    <style:style style:name="T39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9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0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0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07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1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1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12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13" style:parent-style-name="pt-a0-000004" style:family="text">
      <style:text-properties style:font-name="Liberation Serif" style:font-name-asian="Georgia" style:font-name-complex="Liberation Serif" fo:font-size="13pt" style:font-size-asian="13pt" style:font-size-complex="13pt"/>
    </style:style>
    <style:style style:name="T41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1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16" style:parent-style-name="pt-a0" style:family="text">
      <style:text-properties style:font-name="Liberation Serif" fo:color="#000000" fo:font-size="14pt" style:font-size-asian="14pt" style:font-size-complex="14pt"/>
    </style:style>
    <style:style style:name="T417" style:parent-style-name="pt-a0" style:family="text">
      <style:text-properties style:font-name="Liberation Serif" fo:color="#000000" fo:font-size="14pt" style:font-size-asian="14pt" style:font-size-complex="14pt"/>
    </style:style>
    <style:style style:name="T418" style:parent-style-name="pt-a0" style:family="text">
      <style:text-properties style:font-name="Liberation Serif" fo:color="#000000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</style:style>
    <style:style style:name="T420" style:parent-style-name="pt-a0" style:family="text">
      <style:text-properties style:font-name-asian="Times New Roman" fo:color="#000000" fo:font-size="13pt" style:font-size-asian="13pt" style:font-size-complex="13pt" style:language-asian="ru" style:country-asian="RU"/>
    </style:style>
    <style:style style:name="T421" style:parent-style-name="pt-a0" style:family="text">
      <style:text-properties style:font-name-asian="Times New Roman" fo:color="#000000" fo:font-size="13pt" style:font-size-asian="13pt" style:font-size-complex="13pt" style:language-asian="ru" style:country-asian="RU"/>
    </style:style>
    <style:style style:name="T422" style:parent-style-name="pt-a0" style:family="text">
      <style:text-properties style:font-name-complex="Times New Roman" fo:color="#000000" fo:font-size="14pt" style:font-size-asian="14pt" style:font-size-complex="14pt"/>
    </style:style>
    <style:style style:name="T423" style:parent-style-name="pt-a0" style:family="text">
      <style:text-properties fo:color="#000000" fo:font-size="14pt" style:font-size-asian="14pt" style:font-size-complex="14pt"/>
    </style:style>
    <style:style style:name="T424" style:parent-style-name="pt-a0-000004" style:family="text">
      <style:text-properties fo:font-size="14pt" style:font-size-asian="14pt" style:font-size-complex="14pt"/>
    </style:style>
    <style:style style:name="T425" style:parent-style-name="pt-a0-000004" style:family="text">
      <style:text-properties fo:font-size="14pt" style:font-size-asian="14pt" style:font-size-complex="14pt"/>
    </style:style>
    <style:style style:name="T426" style:parent-style-name="pt-a0" style:family="text">
      <style:text-properties style:font-name-complex="Times New Roman" fo:color="#000000" fo:font-size="14pt" style:font-size-asian="14pt" style:font-size-complex="14pt"/>
    </style:style>
    <style:style style:name="P42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8" style:parent-style-name="pt-a0" style:family="text">
      <style:text-properties style:font-name-complex="Times New Roman" fo:color="#000000" fo:font-size="14pt" style:font-size-asian="14pt" style:font-size-complex="14pt"/>
    </style:style>
    <style:style style:name="T429" style:parent-style-name="pt-a0" style:family="text">
      <style:text-properties fo:color="#000000" fo:font-size="14pt" style:font-size-asian="14pt" style:font-size-complex="14pt"/>
    </style:style>
    <style:style style:name="P4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31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32" style:parent-style-name="pt-a0" style:family="text">
      <style:text-properties fo:color="#000000" fo:font-size="14pt" style:font-size-asian="14pt" style:font-size-complex="14pt" fo:language="ru" fo:country="RU"/>
    </style:style>
    <style:style style:name="T433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34" style:parent-style-name="pt-a0" style:family="text">
      <style:text-properties fo:color="#000000" fo:font-size="14pt" style:font-size-asian="14pt" style:font-size-complex="14pt" fo:language="ru" fo:country="RU"/>
    </style:style>
    <style:style style:name="T435" style:parent-style-name="pt-a0" style:family="text">
      <style:text-properties fo:color="#000000" fo:font-size="14pt" style:font-size-asian="14pt" style:font-size-complex="14pt" fo:language="ru" fo:country="RU"/>
    </style:style>
    <style:style style:name="P43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37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38" style:parent-style-name="pt-a0" style:family="text">
      <style:text-properties fo:color="#000000" fo:font-size="14pt" style:font-size-asian="14pt" style:font-size-complex="14pt" fo:language="ru" fo:country="RU"/>
    </style:style>
    <style:style style:name="P43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0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41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442" style:parent-style-name="Обычный" style:family="paragraph">
      <style:paragraph-properties fo:text-align="justify" fo:text-indent="0.4916in"/>
    </style:style>
    <style:style style:name="T443" style:parent-style-name="pt-a0" style:family="text">
      <style:text-properties fo:color="#000000" fo:font-size="13pt" style:font-size-asian="13pt" style:font-size-complex="13pt"/>
    </style:style>
    <style:style style:name="T444" style:parent-style-name="pt-a0" style:family="text">
      <style:text-properties fo:color="#000000" fo:font-size="14pt" style:font-size-asian="14pt" style:font-size-complex="14pt"/>
    </style:style>
    <style:style style:name="T445" style:parent-style-name="pt-a0" style:family="text">
      <style:text-properties fo:color="#000000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16in"/>
    </style:style>
    <style:style style:name="T447" style:parent-style-name="pt-a0" style:family="text">
      <style:text-properties fo:color="#000000" fo:font-size="13pt" style:font-size-asian="13pt" style:font-size-complex="13pt"/>
    </style:style>
    <style:style style:name="T448" style:parent-style-name="pt-a0" style:family="text">
      <style:text-properties fo:color="#000000" fo:font-size="14pt" style:font-size-asian="14pt" style:font-size-complex="14pt"/>
    </style:style>
    <style:style style:name="T449" style:parent-style-name="pt-a0-000004" style:family="text">
      <style:text-properties fo:font-size="14pt" style:font-size-asian="14pt" style:font-size-complex="14pt"/>
    </style:style>
    <style:style style:name="T450" style:parent-style-name="pt-a0" style:family="text">
      <style:text-properties fo:color="#000000" fo:font-size="14pt" style:font-size-asian="14pt" style:font-size-complex="14pt"/>
    </style:style>
    <style:style style:name="P451" style:parent-style-name="Standard" style:family="paragraph">
      <style:text-properties style:font-name-complex="Times New Roman" style:font-style-complex="italic" fo:font-size="14pt" style:font-size-asian="14pt" style:font-size-complex="14pt" fo:language="ru" fo:country="RU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59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46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complex="Times New Roman" style:font-style-complex="italic" fo:font-size="13pt" style:font-size-asian="13pt" style:font-size-complex="13pt" fo:language="ru" fo:country="RU"/>
    </style:style>
    <style:style style:name="T46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466" style:parent-style-name="Основнойшрифтабзаца" style:family="text">
      <style:text-properties style:font-name-complex="Times New Roman" style:font-style-complex="italic" fo:font-size="13pt" style:font-size-asian="13pt" style:font-size-complex="13pt" fo:language="ru" fo:country="RU"/>
    </style:style>
    <style:style style:name="T467" style:parent-style-name="Основнойшрифтабзаца" style:family="text">
      <style:text-properties style:font-name-complex="Times New Roman" style:font-style-complex="italic" fo:font-size="13pt" style:font-size-asian="13pt" style:font-size-complex="13pt" fo:language="ru" fo:country="RU"/>
    </style:style>
    <style:style style:name="T468" style:parent-style-name="Основнойшрифтабзаца" style:family="text">
      <style:text-properties style:font-name-complex="Times New Roman" style:font-style-complex="italic" fo:font-size="13pt" style:font-size-asian="13pt" style:font-size-complex="13pt" fo:language="ru" fo:country="RU"/>
    </style:style>
    <style:style style:name="T46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7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47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complex="Times New Roman" style:font-style-complex="italic" fo:font-size="13pt" style:font-size-asian="13pt" style:font-size-complex="13pt" fo:language="ru" fo:country="RU"/>
    </style:style>
    <style:style style:name="T47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6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7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4" style:parent-style-name="Standard" style:family="paragraph">
      <style:paragraph-properties fo:margin-left="4.627in">
        <style:tab-stops/>
      </style:paragraph-properties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6" style:parent-style-name="Standard" style:family="paragraph">
      <style:paragraph-properties fo:margin-left="4.627in">
        <style:tab-stops/>
      </style:paragraph-properties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center"/>
    </style:style>
    <style:style style:name="T51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20" style:parent-style-name="Standard" style:family="paragraph">
      <style:paragraph-properties fo:text-align="justify" fo:text-indent="0.5118in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2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TableColumn524" style:family="table-column">
      <style:table-column-properties style:column-width="5.4125in" style:use-optimal-column-width="false"/>
    </style:style>
    <style:style style:name="TableColumn525" style:family="table-column">
      <style:table-column-properties style:column-width="1.6729in" style:use-optimal-column-width="false"/>
    </style:style>
    <style:style style:name="Table523" style:family="table">
      <style:table-properties style:width="7.0854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29" style:parent-style-name="Standard" style:family="paragraph">
      <style:text-properties fo:font-size="14pt" style:font-size-asian="14pt" style:font-size-complex="14pt"/>
    </style:style>
    <style:style style:name="TableCell5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3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style:line-height-at-least="0.2083in"/>
    </style:style>
    <style:style style:name="T5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justify" fo:text-indent="0.5118in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7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3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4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6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61" style:parent-style-name="Standard" style:family="paragraph">
      <style:paragraph-properties fo:margin-left="4.627in">
        <style:tab-stops/>
      </style:paragraph-properties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justify" fo:text-indent="0.5118in"/>
    </style:style>
    <style:style style:name="T5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0" style:parent-style-name="Standard" style:family="paragraph">
      <style:paragraph-properties fo:text-align="justify" fo:text-indent="0.5118in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5" style:parent-style-name="Standard" style:family="paragraph">
      <style:paragraph-properties fo:text-align="justify" fo:text-indent="0.5118in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8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9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93" style:parent-style-name="Standard" style:family="paragraph">
      <style:paragraph-properties fo:text-align="justify" fo:text-indent="0.5118in"/>
    </style:style>
    <style:style style:name="T59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Утверждено</text:p>
      <text:p text:style-name="P49">решением Думы</text:p>
      <text:p text:style-name="P50">Невьянского городского округа<text:line-break/>от ______ 2021 <text:s text:c="2"/>№ ____</text:p>
      <text:p text:style-name="P51"/>
      <text:p text:style-name="P52"/>
      <text:p text:style-name="P53">ПОЛОЖЕНИЕ</text:p>
      <text:p text:style-name="P54"><text:span text:style-name="T55">о муниципальном контроле в сфере благоустройства</text:span><text:span text:style-name="T56"><text:s/></text:span><text:span text:style-name="T57"><text:line-break/></text:span><text:span text:style-name="T58">в<text:s/></text:span><text:span text:style-name="T59">Невьянском городском округе</text:span></text:p>
      <text:p text:style-name="P60"/>
      <text:p text:style-name="P61"><text:span text:style-name="T62">РАЗДЕЛ<text:s/></text:span><text:span text:style-name="T63">I</text:span><text:span text:style-name="T64">. Общие положения</text:span></text:p>
      <text:p text:style-name="P65"/>
      <text:list text:style-name="WWNum1aa">
        <text:list-item text:start-value="1">
          <text:p text:style-name="P66"><text:span text:style-name="T67">Положение о муниципальном контроле в сфере благоустройства в Невьянском городском округе (далее</text:span><text:span text:style-name="T68"><text:s/>–<text:s/></text:span><text:span text:style-name="T69">Положение) разработано на основании Федерального закона от 6 октября 2003 года № 131 - ФЗ «Об общих<text:s/></text:span><text:span text:style-name="T70">принципах организации местного самоуправления в Российской Федерации»</text:span><text:span text:style-name="T71"><text:line-break/></text:span><text:span text:style-name="T72">(далее</text:span><text:span text:style-name="T73"><text:s/>–<text:s/></text:span><text:span text:style-name="T74">Закон № 131 - ФЗ), Федерального закона от 31 июля 2020 года</text:span><text:span text:style-name="T75"><text:line-break/></text:span><text:span text:style-name="T76">№ 248 - ФЗ «О государственном контроле (надзоре) и муниципальном контроле в Российской Федерации» (далее – Закон № 24</text:span><text:span text:style-name="T77">8 - ФЗ), Устава <text:s/>Невьянского городского округа и устанавливает порядок организации и осуществления муниципального контроля за соблюдением требований, установленных Правилами благоустройства,<text:s/></text:span><text:span text:style-name="T78">обеспечения чистоты и порядка на территории Невьянского городског</text:span><text:span text:style-name="T79">о округа, утвержденными решением Думы Невьянского городского округа от 23.05.2012 № 44</text:span><text:span text:style-name="T80"><text:s/></text:span></text:p>
        </text:list-item>
      </text:list>
      <text:p text:style-name="P81"><text:span text:style-name="T82">(далее – муниципальный контроль в сфере благоустройства).</text:span></text:p>
      <text:list text:style-name="WWNum1aa" text:continue-numbering="true">
        <text:list-item>
          <text:p text:style-name="P83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84"><text:span text:style-name="T85">Предметом муниципального контроля в сфере благоустройства является соблюдение гражда</text:span><text:span text:style-name="T86">нами и организациями Правил благоустройства</text:span><text:span text:style-name="T87">,</text:span><text:span text:style-name="T88"><text:s/>обеспечения</text:span><text:span text:style-name="T89"><text:s/>чистоты и порядка на территории Невьянского городского округа</text:span><text:span text:style-name="T90"><text:s/>(далее – Правила благоустройства), в том числе требований к обеспечению доступности для инвалидов объектов социальной, инженерной и трансп</text:span><text:span text:style-name="T91">ортной инфраструктур и предоставляемых услуг.</text:span></text:p>
        </text:list-item>
        <text:list-item>
          <text:p text:style-name="P92"><text:span text:style-name="T93">Муниципальный контроль в сфере благоустройства осуществляется администрацией Невьянского городского округа (далее – Администрация, орган муниципального контроля, контрольный орган), через ее структурное подразд</text:span><text:span text:style-name="T94">еление – отдел городского и коммунального хозяйства.</text:span></text:p>
        </text:list-item>
        <text:list-item>
          <text:p text:style-name="P95"><text:span text:style-name="T96">Должностными лицами, уполномоченными на осуществление от имени Администрации</text:span><text:span text:style-name="T97">,</text:span><text:span text:style-name="T98"><text:s/>муниципального контроля в сфере благоустройства, являются глава Невьянского городского округа, заместитель главы администрации</text:span><text:span text:style-name="T99"><text:s/>Невьянского городского округа по энергетике, транспорту, связи и жилищно-коммунальному хозяйству, а также</text:span><text:span text:style-name="T100"><text:s/>иные должностные<text:s/></text:span><text:span text:style-name="T101"><text:s/>лица Администрации, определенные постановлением Администрации.</text:span></text:p>
        </text:list-item>
        <text:list-item>
          <text:p text:style-name="P102"><text:span text:style-name="T103">Должностными лицами, уполномоченными на принятие решений о проведении</text:span><text:span text:style-name="T104"><text:s/>контрольных мероприятий п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105"><text:span text:style-name="T106">глава Невьянского городского округа (далее – глава);</text:span></text:p>
        </text:list-item>
        <text:list-item>
          <text:p text:style-name="P107">заместитель главы администрации Невьянского городского округа по энергетике, транспорту, связи и<text:s/>жилищно-коммунальному хозяйству (далее – заместитель).</text:p>
        </text:list-item>
      </text:list>
      <text:list text:style-name="WWNum1aa" text:continue-numbering="true">
        <text:list-item>
          <text:p text:style-name="P108"><text:span text:style-name="T109">К отношениям, связанным с осуществлением муниципального контроля в сфере благоустройства, применяются положения Закона № 248 - ФЗ.</text:span></text:p>
        </text:list-item>
        <text:list-item>
          <text:p text:style-name="P110"><text:span text:style-name="T111">До 31 декабря 2023 года подготовка органом муниципального контроля в х</text:span><text:span text:style-name="T112">оде осуществления муниципального контроля<text:s/></text:span><text:span text:style-name="T113">в сфере благоустройства</text:span><text:span text:style-name="T114"><text:s/>документов, информирование контролируемых лиц о совершаемых должностными лицами органа муниципального контроля действиях и принимаемых решениях, обмен документами и сведениями с контролируем</text:span><text:span text:style-name="T115">ыми лицами осуществляются на бумажном носителе (часть 10 статьи 98 Закона № 248 - ФЗ).</text:span></text:p>
        </text:list-item>
      </text:list>
      <text:p text:style-name="P116"/>
      <text:p text:style-name="P117"><text:span text:style-name="T118">РАЗДЕЛ<text:s/></text:span><text:span text:style-name="T119">II</text:span><text:span text:style-name="T120">. Объекты муниципального контроля</text:span></text:p>
      <text:p text:style-name="P121"/>
      <text:list text:style-name="WWNum1aa" text:continue-numbering="true">
        <text:list-item>
          <text:p text:style-name="P122"><text:span text:style-name="T123">Объектами муниципального контроля в сфере благоустройства являются:</text:span></text:p>
        </text:list-item>
      </text:list>
      <text:p text:style-name="P124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25">2) результаты деятельности граждан и организаций, в том числе продукция (товары),<text:s/>работы и услуги, к которым предъявляются обязательные требования;</text:p>
      <text:p text:style-name="P126">3) здания, помещения, сооружения, линейные объекты, территории, включая земельные участки, оборудование, устройства, предметы, материалы, транспортные средства, компоненты природной среды,<text:s/>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127"><text:span text:style-name="T128">Учет объектов муниципального контроля в сфере благоустройства осуществляется Администрацией в соответствии с настоящим Положением.</text:span><text:span text:style-name="T129"><text:line-break/></text:span><text:span text:style-name="T130">При сборе, обработке, анализе и у</text:span><text:span text:style-name="T131">чете сведений об объектах муниципальног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домственного взаимодействия, а также общедоступ</text:span><text:span text:style-name="T132">ную информацию.</text:span></text:p>
        </text:list-item>
      </text:list>
      <text:p text:style-name="P133"/>
      <text:p text:style-name="P134"><text:span text:style-name="T135">РАЗДЕЛ<text:s/></text:span><text:span text:style-name="T136">III</text:span><text:span text:style-name="T137">. Управление рисками причинения вреда (ущерба) охраняемым законом ценностям при осуществлении муниципального контроля</text:span></text:p>
      <text:p text:style-name="P138"/>
      <text:list text:style-name="WWNum1aa" text:continue-numbering="true">
        <text:list-item>
          <text:p text:style-name="P139">Система рисков при осуществлении контроля в сфере благоустройства не применяется. Плановые<text:s/>контрольно-надзорные мероприятия не проводятся.<text:s/><text:line-break/><text:soft-page-break/>Все внеплановые контрольно-надзорные мероприятия могут проводиться только после согласования с органами прокуратуры.</text:p>
        </text:list-item>
        <text:list-item>
          <text:p text:style-name="P140">С учетом требований части 7 статьи 22 и части 2 статьи 61 Закона № 248<text:s/>‑<text:s/>ФЗ система оценки<text:s/>и управления рисками причинения вреда (ущерба) охраняемым законом ценностям при осуществлении муниципального контроля в сфере благоустройства не применяется.</text:p>
        </text:list-item>
      </text:list>
      <text:p text:style-name="P141"/>
      <text:p text:style-name="P142">РАЗДЕЛ IV. Профилактика рисков причинения вреда (ущерба) охраняемым законом ценностям</text:p>
      <text:p text:style-name="P143"/>
      <text:list text:style-name="WWNum1aa" text:continue-numbering="true">
        <text:list-item>
          <text:p text:style-name="P144">Администрацией при осуществлении муниципального контроля в сфере благоустройства могут проводиться следующие профилактические мероприятия:</text:p>
        </text:list-item>
      </text:list>
      <text:p text:style-name="P145">1) информирование;</text:p>
      <text:p text:style-name="P146">2) консультирование.</text:p>
      <text:p text:style-name="P147"><text:s text:c="10"/>3) обобщение правоприменительной практики.</text:p>
      <text:list text:style-name="WWNum1aa" text:continue-numbering="true">
        <text:list-item>
          <text:p text:style-name="P148"><text:span text:style-name="T149">Администрацией осуществляется инф</text:span><text:span text:style-name="T150">ормирование 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151"><text:span text:style-name="T152">Информирование осуществляется посредством размещения отделом городского и коммунального хозяйства Админист</text:span><text:span text:style-name="T153">рации, уполномоченным в сфере благоустройства, соответствующих сведений на</text:span><text:span text:style-name="T154"><text:s/>официальном сайте Невьянского городского округа</text:span><text:span text:style-name="T155"><text:s/>в информационно – телекоммуникационной сети «Интернет» (далее<text:s/></text:span><text:span text:style-name="T156">– официальный сайт</text:span><text:span text:style-name="T157">), в средствах массовой информации, через личные кабине</text:span><text:span text:style-name="T158">ты контролируемых лиц в государственных информационных системах (при их наличии) и в иных формах с учетом требований статьи 46 Закона № 248 - ФЗ.</text:span></text:p>
      <text:list text:style-name="WWNum1aa" text:continue-numbering="true">
        <text:list-item>
          <text:p text:style-name="P159"><text:span text:style-name="T160">Консультирование, в том числе письменное, осуществляется Администрацией по вопросам соблюдения обязательных<text:s/></text:span><text:span text:style-name="T161">требований, указанных в пункте 3 н</text:span><text:span text:style-name="T162">астоящего Положения.</text:span></text:p>
        </text:list-item>
      </text:list>
      <text:p text:style-name="P163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<text:s/>порядке рассмотрения обращений граждан Российской Федерации».</text:p>
      <text:p text:style-name="P164"><text:span text:style-name="T165">Консультирование<text:s/></text:span><text:span text:style-name="T166">осуществляется уполномоченными должностными лицами Администрации по телефону, посредством видеоконференцсвязи, на личном приеме ежемесячно в сроки, определенные руководителем ор</text:span><text:span text:style-name="T167">гана муниципального контроля, либо в ходе проведения профилактического мероприятия, контрольного мероприятия.</text:span></text:p>
      <text:p text:style-name="P168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169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письменного разъяснения, подписанного руководителем (заместителем руководителя) органа муниципального контроля.</text:p>
      <text:p text:style-name="P170"/>
      <text:p text:style-name="P171"/>
      <text:p text:style-name="P172"/>
      <text:soft-page-break/>
      <text:list text:style-name="WWNum1aa" text:continue-numbering="true">
        <text:list-item>
          <text:p text:style-name="P173"><text:span text:style-name="T174">Администрация осуществляет 1 раз в год обобщение правоприменительной практики<text:s/></text:span><text:span text:style-name="T175">‎</text:span><text:span text:style-name="T176">о проведении муниципального контроля.<text:s/></text:span></text:p>
        </text:list-item>
      </text:list>
      <text:p text:style-name="P177"><text:span text:style-name="T178">По итогам обобщения правоприменительной практики обеспечивается подготовка доклада<text:s/></text:span><text:span text:style-name="T179">о результатах правоприменительной практики о проведении муниципального контроля (далее – Доклад<text:s/></text:span><text:span text:style-name="T180">‎</text:span><text:span text:style-name="T181">о правоприменительной практике).</text:span></text:p>
      <text:p text:style-name="P182">Для подготовки доклада о правоприменительной практике муниципальным контрольным органом используется информация о проведенных<text:s/>контрольных мероприятиях, профилактических мероприятиях, о результатах административной и судебной практики.</text:p>
      <text:p text:style-name="P183"><text:span text:style-name="T184">Доклад о правоприменительной практике утверждается главой (заместителем главы) и размещается на официальном сайте не позднее<text:s/></text:span><text:span text:style-name="T185">‎</text:span><text:span text:style-name="T186">1 марта года, следующ</text:span><text:span text:style-name="T187">его за отчетным.</text:span></text:p>
      <text:p text:style-name="P188"/>
      <text:p text:style-name="P189"><text:span text:style-name="T190">РАЗДЕЛ<text:s/></text:span><text:span text:style-name="T191">V</text:span><text:span text:style-name="T192">. Осуществление муниципального контроля</text:span></text:p>
      <text:p text:style-name="P193"/>
      <text:p text:style-name="P194"><text:span text:style-name="T195">Подраздел 1. Общие положения об осуществлении муниципального контрол</text:span><text:span text:style-name="T196">я</text:span></text:p>
      <text:p text:style-name="P197"/>
      <text:list text:style-name="WWNum1aa" text:continue-numbering="true">
        <text:list-item>
          <text:p text:style-name="P198"><text:span text:style-name="T199">С учетом требований части 7 статьи 22 и части 2 статьи 61 Закона</text:span><text:span text:style-name="T200"><text:line-break/></text:span><text:span text:style-name="T201">№ 248 - ФЗ и настоящего Положения муниципальный<text:s/></text:span><text:span text:style-name="T202">контроль в сфере благоустройства осуществляется без проведения плановых контрольных мероприятий.</text:span></text:p>
        </text:list-item>
        <text:list-item>
          <text:p text:style-name="P203"><text:span text:style-name="T204">С учетом требований части 2 статьи 66 Закона № 248 - ФЗ и настоящего Положения все внеплановые контрольные мероприятия при осуществлении муниципального контрол</text:span><text:span text:style-name="T205">я в сфере благоустройства могут проводиться только после согласования с органами прокуратуры.</text:span></text:p>
        </text:list-item>
        <text:list-item>
          <text:p text:style-name="P206"><text:span text:style-name="T207">Решение о проведении контрольного мероприятия оформляется распоряжением Администрации, подписанным глав</text:span><text:span text:style-name="T208">ой</text:span><text:span text:style-name="T209"><text:s/>либо иным уполномоченным н</text:span><text:span text:style-name="T210">а подписание таких распоряжений должностным лицом Администрации.</text:span></text:p>
        </text:list-item>
      </text:list>
      <text:p text:style-name="P211">В решении о проведении контрольного мероприятия указываются следующие сведения:</text:p>
      <text:p text:style-name="P212">– дата, время и место выпуска решения;</text:p>
      <text:p text:style-name="P213">– кем принято решение;</text:p>
      <text:p text:style-name="P214">– основание проведения контрольного (надзорного)<text:s/>мероприятия;</text:p>
      <text:p text:style-name="P215">– вид контроля;</text:p>
      <text:p text:style-name="P216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(надзорного) мероприятия, а также привлекаемых к проведению контрольного (надзорного) мероприятия специалистов, экспертов или наименование экспертной организации, привлекаемой к проведению такого мероприятия;</text:p>
      <text:p text:style-name="P217">– объект контроля, в отношении которого проводится контрольное (надзорное) мероприятие;</text:p>
      <text:p text:style-name="P218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(надзорное) мероприятие;</text:p>
      <text:soft-page-break/>
      <text:p text:style-name="P219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(надзорное) мероприятие;</text:p>
      <text:p text:style-name="P220">– вид контрольного (надзорного) мероприятия;</text:p>
      <text:p text:style-name="P221">– перечень контрольных (надзорных) действий, совершаемых в рамках контрольного (надзорного) мероприятия;</text:p>
      <text:p text:style-name="P222">– предмет контрольного (надзорного) мероприятия;</text:p>
      <text:p text:style-name="P223">– проверочные листы, если их применение является обязательным;</text:p>
      <text:p text:style-name="P224">– дата проведения контрольного (надзорного) мероприятия, в том числе срок непосредственного взаимодействия с контролируемым лицом;</text:p>
      <text:p text:style-name="P225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26"><text:span text:style-name="T227">– иные сведения,</text:span><text:span text:style-name="T228"><text:s/>если это предусмотрено положением о виде контроля.</text:span></text:p>
      <text:list text:style-name="WWNum1aa" text:continue-numbering="true">
        <text:list-item>
          <text:p text:style-name="P229">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<text:s/>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230">Информация о технических средствах, использованных при фотосъемке, аудио – и видеозаписи, иных способах фиксации доказательств<text:s/>указывается в акте контрольного мероприятия.</text:p>
      <text:list text:style-name="WWNum1aa" text:continue-numbering="true">
        <text:list-item>
          <text:p text:style-name="P231"><text:span text:style-name="T232">С учетом требований части 8 статьи 31 За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</text:span><text:span text:style-name="T233"><text:s/>проведении контрольного мероприятия в случаях (при предоставлении документов, подтверждающих уважительность причин невозможности присутствия):</text:span></text:p>
        </text:list-item>
      </text:list>
      <text:p text:style-name="P234"><text:span text:style-name="T235">1) введения режима чрезвычайной ситуации на всей территории Российской Федерации либо на ее части (в отдельных е</text:span><text:span text:style-name="T236">е местностях), режима военного положения на всей территории Российской Федерации либо на ее части (в отдельных ее местностях), режима контртеррористической операции.</text:span></text:p>
      <text:p text:style-name="P237">2) прохождение лечения на стационаре медицинского учреждения;</text:p>
      <text:p text:style-name="P238">3) личного характера (смерть<text:s/>близкого родственника);</text:p>
      <text:p text:style-name="P239">4) непреодолимой силы в отношении контролируемого лица (катастрофы, аварии, несчастные случаи);</text:p>
      <text:p text:style-name="P240">5) иных причин, признанных органом муниципального контроля, уважительными.</text:p>
      <text:p text:style-name="P241"/>
      <text:p text:style-name="P242"><text:span text:style-name="T243">Подраздел 2. Контрольные мероприятия</text:span></text:p>
      <text:p text:style-name="P244"/>
      <text:list text:style-name="WWNum1aa" text:continue-numbering="true">
        <text:list-item>
          <text:p text:style-name="P245">Муниципальный контроль в сфере благоустройства осуществляется посредством проведения следующих контрольных мероприятий:</text:p>
        </text:list-item>
      </text:list>
      <text:p text:style-name="P246">1) инспекционный визит;</text:p>
      <text:p text:style-name="P247"><text:span text:style-name="T248">2) рейдовый осмотр;</text:span></text:p>
      <text:p text:style-name="P249"><text:span text:style-name="T250">3) документарная проверка;</text:span></text:p>
      <text:soft-page-break/>
      <text:p text:style-name="P251"><text:span text:style-name="T252">4) выездная проверка;</text:span></text:p>
      <text:list text:style-name="LFO17" text:continue-numbering="true">
        <text:list-item>
          <text:p text:style-name="P253"><text:span text:style-name="T254">наблюдение за соблюдением обязательных требований.</text:span></text:p>
        </text:list-item>
      </text:list>
      <text:p text:style-name="P255"/>
      <text:p text:style-name="P256">Подраздел 3. Инспекционный визит</text:p>
      <text:p text:style-name="P257"/>
      <text:list text:style-name="WWNum1aa" text:continue-numbering="true">
        <text:list-item>
          <text:p text:style-name="P258"><text:span text:style-name="T259">В</text:span><text:span text:style-name="T260"><text:s/></text:span><text:span text:style-name="T261">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262">осмотр;</text:p>
        </text:list-item>
        <text:list-item>
          <text:p text:style-name="P263">опрос;</text:p>
        </text:list-item>
        <text:list-item>
          <text:p text:style-name="P264">получение письменных объяснений;</text:p>
        </text:list-item>
      </text:list>
      <text:list text:style-name="WWNum1aa" text:continue-numbering="true">
        <text:list-item>
          <text:p text:style-name="P265"><text:span text:style-name="T266">Инспекционный визит проводится при наличии оснований, указанных в пунктах 1, 3 – 5 части 1 статьи 57 Закона № 248 – ФЗ.</text:span></text:p>
        </text:list-item>
        <text:list-item>
          <text:p text:style-name="P267"><text:span text:style-name="T268">Инспекционный визит может проводиться только по согласованию с органами прокуратуры, за исключением случаев его проведения в соотве</text:span><text:span text:style-name="T269">тствии с пунктами 3 – 6 части 1 статьи 57 и частью 12 статьи 66 Закона № 248 - ФЗ.</text:span></text:p>
        </text:list-item>
        <text:list-item>
          <text:p text:style-name="P270">Иные вопросы проведения инспекционного визита регулируются Законом № 248 - ФЗ.</text:p>
        </text:list-item>
      </text:list>
      <text:p text:style-name="P271"/>
      <text:p text:style-name="P272"><text:span text:style-name="T273">Подраздел 4. Рейдовый осмотр</text:span></text:p>
      <text:p text:style-name="P274"/>
      <text:list text:style-name="WWNum1aa" text:continue-numbering="true">
        <text:list-item>
          <text:p text:style-name="P275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276">осмотр;</text:p>
        </text:list-item>
        <text:list-item>
          <text:p text:style-name="P277">опрос;</text:p>
        </text:list-item>
        <text:list-item>
          <text:p text:style-name="P278">получение письменных объяснений;</text:p>
        </text:list-item>
        <text:list-item>
          <text:p text:style-name="P279">истребование документов.</text:p>
        </text:list-item>
      </text:list>
      <text:list text:style-name="WWNum1aa" text:continue-numbering="true">
        <text:list-item>
          <text:p text:style-name="P280"><text:span text:style-name="T281">Рейдовый осмотр проводится при наличии оснований, указанных в пунктах 1</text:span><text:span text:style-name="T282">, 3 – 5 части 1 статьи 57 Закона № 248 – ФЗ.</text:span></text:p>
        </text:list-item>
        <text:list-item>
          <text:p text:style-name="P283"><text:span text:style-name="T284">Рей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285"><text:line-break/></text:span><text:span text:style-name="T286">3 – 6 части 1 статьи 57 и частью<text:s/></text:span><text:span text:style-name="T287">12<text:s/></text:span><text:span text:style-name="T288">статьи</text:span><text:span text:style-name="T289"><text:s/>66<text:s/></text:span><text:span text:style-name="T290">Закона № 248 - ФЗ</text:span><text:span text:style-name="T291">.</text:span></text:p>
        </text:list-item>
        <text:list-item>
          <text:p text:style-name="P292">Иные вопросы проведения рейдового осмотра регулируются Законом<text:line-break/>№ 248 - ФЗ.</text:p>
        </text:list-item>
      </text:list>
      <text:p text:style-name="P293"/>
      <text:p text:style-name="P294"><text:span text:style-name="T295">Подраздел 5. Документарная проверка</text:span></text:p>
      <text:p text:style-name="P296"/>
      <text:list text:style-name="WWNum1aa" text:continue-numbering="true">
        <text:list-item>
          <text:p text:style-name="P297">В ходе документарной проверки при осуществлении муниципального контроля в сфере благоустройства могут совершаться следующие контрольные<text:s/>действия:</text:p>
        </text:list-item>
      </text:list>
      <text:list text:style-name="WWNum11">
        <text:list-item text:start-value="1">
          <text:p text:style-name="P298">получение письменных объяснений;</text:p>
        </text:list-item>
        <text:list-item>
          <text:p text:style-name="P299">истребование документов.</text:p>
        </text:list-item>
      </text:list>
      <text:list text:style-name="WWNum1aa" text:continue-numbering="true">
        <text:list-item>
          <text:p text:style-name="P300"><text:span text:style-name="T301">В случае, если достоверность сведений, содержащихся в документах, имеющихся в распоряжении контрольного органа, вызывает обоснованные сомнения<text:s/></text:span><text:soft-page-break/><text:span text:style-name="T302">либо эти сведения не позволяют оценить исполн</text:span><text:span text:style-name="T303">ение ко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</text:span><text:span text:style-name="T304">нного требования контролируемое лицо обязано направить в контрольный орган указанные в требовании документы.</text:span></text:p>
        </text:list-item>
        <text:list-item>
          <text:p text:style-name="P305">В случае, если в ходе документарной проверки выявлены ошибки и (или) противоречия в представленных контролируемым лицом документах либо выявлено<text:s/>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<text:s/>либо относительно несоответствия сведений, содержащихся в этих документах, сведениям, содержащимся в имеющихся у контрольного (надзорного) органа документах и (или) полученным при осуществлении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06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307"><text:span text:style-name="T308">Срок проведения документарной проверки не может превышать десять рабочих дней. В указанный срок не включается период с момента направления контрольным органом контр</text:span><text:span text:style-name="T309">олируемому лицу требования представить необходимые для рассмотрения в ходе документарной проверки документы до</text:span><text:span text:style-name="T310"> </text:span><text:span text:style-name="T311">момента представления указанных в требовании документов в контрольный орган, а также период с момента направления контролируемому лицу информации</text:span><text:span text:style-name="T312"><text:s/>контрольного органа о выявлении ошибок и (или) противоречий в представленных контролируемым лицом документах либо о несоответствии сведений, содержащихся в этих документах, сведениям, содержащимся в имеющихся у контрольного органа документах и (или) получ</text:span><text:span text:style-name="T313">енным при осуществлении муниципального контроля, и требования представить необходимые пояснения в письменной форме до момента представления указанных пояснений в контрольный орган.</text:span></text:p>
        </text:list-item>
        <text:list-item>
          <text:p text:style-name="P314"><text:span text:style-name="T315">Документарная проверка проводится при наличии оснований, указанных в пункт</text:span><text:span text:style-name="T316">ах 1, 3 – 5 части 1 статьи 57 Закона № 248 - ФЗ.</text:span></text:p>
        </text:list-item>
        <text:list-item>
          <text:p text:style-name="P317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<text:s/>представительств, обособленных структурных подразделений).</text:p>
        </text:list-item>
        <text:list-item>
          <text:p text:style-name="P318">Иные вопросы проведения документарной проверки регулируются Законом № 248 - ФЗ.</text:p>
        </text:list-item>
      </text:list>
      <text:p text:style-name="P319"/>
      <text:p text:style-name="P320"/>
      <text:soft-page-break/>
      <text:p text:style-name="P321"><text:span text:style-name="T322">Подраздел 6</text:span><text:span text:style-name="T323">. Выездная проверка</text:span></text:p>
      <text:p text:style-name="P324"/>
      <text:list text:style-name="WWNum1aa" text:continue-numbering="true">
        <text:list-item>
          <text:p text:style-name="P325">В ходе выездной проверки при осуществлении муниципального контроля в сфере<text:s/>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26">осмотр;</text:p>
        </text:list-item>
        <text:list-item>
          <text:p text:style-name="P327">опрос;</text:p>
        </text:list-item>
        <text:list-item>
          <text:p text:style-name="P328">получение письменных объяснений;</text:p>
        </text:list-item>
        <text:list-item>
          <text:p text:style-name="P329">истребование документов.</text:p>
        </text:list-item>
      </text:list>
      <text:list text:style-name="WWNum1aa" text:continue-numbering="true">
        <text:list-item>
          <text:p text:style-name="P330"><text:span text:style-name="T331">Выезд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32">Срок проведения выездной проверки не может превышать десять рабочих дней.</text:p>
        </text:list-item>
      </text:list>
      <text:p text:style-name="P333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WWNum1aa" text:continue-numbering="true">
        <text:list-item>
          <text:p text:style-name="P334"><text:span text:style-name="T335">Иные вопросы проведения выездной проверки регулируются Законом № 248 - ФЗ.</text:span></text:p>
        </text:list-item>
      </text:list>
      <text:p text:style-name="P336"/>
      <text:p text:style-name="P337">Подраздел 7. Наблюдение за соблюдением обязательных требований</text:p>
      <text:p text:style-name="P338"/>
      <text:list text:style-name="WWNum1aa" text:continue-numbering="true">
        <text:list-item>
          <text:p text:style-name="P339">В соответствии со статьей 74 Закона № 248 - ФЗ под наблюдением за соблюдением<text:s/>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340">При наблюдении за 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341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342"><text:span text:style-name="T343">В соответствии со статьей 16 Закона № 131 - ФЗ п</text:span><text:span text:style-name="T344">ри осуществлении муниципального контроля в сфере благоустройства может</text:span><text:span text:style-name="T345"><text:s/>выдаваться предписание<text:s/></text:span><text:span text:style-name="T346">об устранении нарушений обязательных требований, выявленных в ходе наблюдения за соблюдением обязательных требований (мониторинга безопасности).</text:span></text:p>
        </text:list-item>
      </text:list>
      <text:p text:style-name="P347"/>
      <text:p text:style-name="P348"><text:span text:style-name="T349">РАЗДЕЛ<text:s/></text:span><text:span text:style-name="T350">VI. Результаты контрольного мероприятия</text:span></text:p>
      <text:p text:style-name="P351"/>
      <text:list text:style-name="WWNum1aa" text:continue-numbering="true">
        <text:list-item>
          <text:p text:style-name="P352">По окончании проведения контрольного<text:s/>мероприятия составляется акт контрольного мероприятия (далее также – акт).</text:p>
        </text:list-item>
      </text:list>
      <text:p text:style-name="P353"><text:span text:style-name="T354">Вопросы составления акта регулируются статьей 87 Закона № 248 - ФЗ.</text:span></text:p>
      <text:soft-page-break/>
      <text:list text:style-name="WWNum1aa" text:continue-numbering="true">
        <text:list-item>
          <text:p text:style-name="P355"><text:span text:style-name="T356">Консультации по вопросу рассмотрения поступивших в</text:span><text:span text:style-name="T357"> </text:span><text:span text:style-name="T358">Администрацию возражений в отношении акта контрольного меропр</text:span><text:span text:style-name="T359">иятия могут проводиться по телефону, посредством видеоконференцсвязи, на личном приеме.</text:span></text:p>
        </text:list-item>
        <text:list-item>
          <text:p text:style-name="P360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361">дата и место составления предписания;</text:p>
      <text:p text:style-name="P362">дата и номер акта<text:s/>контрольного мероприятия, на основании которого выдается предписание;</text:p>
      <text:p text:style-name="P363">фамилия, имя, отчество (при наличии) и должность лица (лиц), выдавшего (выдавших) предписание;</text:p>
      <text:p text:style-name="P364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365">содержание предписания – обязательные требования, которые нарушены;</text:p>
      <text:p text:style-name="P366"><text:span text:style-name="T367">основание выдачи предписан</text:span><text:span text:style-name="T368">ия – реквизиты нормативных правовых актов, которыми установлены обязательные требования, с указанием их структурных единиц (статьи, части, пункты, подпункты, абзацы, иные структурные единицы);</text:span></text:p>
      <text:p text:style-name="P369">сроки исполнения;</text:p>
      <text:p text:style-name="P370">сведения о вручении предписания юридическому<text:s/>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WWNum1aa" text:continue-numbering="true">
        <text:list-item>
          <text:p text:style-name="P371"><text:span text:style-name="T372">Иные вопросы оформления результатов кон</text:span><text:span text:style-name="T373">трольного мероприятия регулируются Законом № 248 - ФЗ.</text:span></text:p>
        </text:list-item>
      </text:list>
      <text:p text:style-name="P374"/>
      <text:p text:style-name="P375"><text:span text:style-name="T376">РАЗДЕЛ<text:s/></text:span><text:span text:style-name="T377">VII</text:span><text:span text:style-name="T378">. Досудебное обжалование решений контрольного органа,</text:span></text:p>
      <text:p text:style-name="P379">действий (бездействия) его должностных лиц</text:p>
      <text:p text:style-name="P380"/>
      <text:p text:style-name="P381"><text:span text:style-name="T382">51</text:span><text:span text:style-name="T383">.</text:span><text:span text:style-name="T384"> </text:span><text:span text:style-name="T385">Контролируемые лица, права и законные интересы которых, по их мнению, были<text:s/></text:span><text:span text:style-name="T386">непосредственно нарушены в рамках осуществления муниципального контроля, имеют право на досудебное обжалование решений органа муниципального контроля, действий (бездействия) их должностных лиц в соответствии с частью 4 статьи 40 Федерального закона<text:s/></text:span><text:span text:style-name="T387">‎</text:span><text:span text:style-name="T388"><text:s/>«О го</text:span><text:span text:style-name="T389">сударственном контроле (надзоре) и муниципальном контроле в Российской Федерации» и в соответствии с настоящим<text:s/></text:span><text:span text:style-name="T390">п</text:span><text:span text:style-name="T391">оложением.</text:span></text:p>
      <text:p text:style-name="P392"><text:span text:style-name="T393">52</text:span><text:span text:style-name="T394">. </text:span><text:span text:style-name="T395">Сроки подачи жалобы определяются в соответствии с частями 5-11 статьи 40 Федерального закона<text:s/></text:span><text:span text:style-name="T396">‎</text:span><text:span text:style-name="T397">«О государственном контроле (надзор</text:span><text:span text:style-name="T398">е) и муниципальном контроле в Российской Федерации».</text:span></text:p>
      <text:p text:style-name="P399"><text:span text:style-name="T400">5</text:span><text:span text:style-name="T401">3</text:span><text:span text:style-name="T402">. </text:span><text:span text:style-name="T403">Жалоба, поданная в досудебном порядке на действия (бездействие) уполномоченного должностного лица, подлежит рассмотрению руководителем (заместителем руководителя) орга</text:span><text:span text:style-name="T404">на муниципального контроля</text:span><text:span text:style-name="T405">.<text:s/></text:span></text:p>
      <text:p text:style-name="P406"><text:span text:style-name="T407">54</text:span><text:span text:style-name="T408">. Жалоба, поданная в досудебном порядке на действия (бездействие) руководителя (заместителя руководителя) органа муниципального контроля, подлежит рассмотрению в соответствии с законодательством Российской Федера</text:span><text:span text:style-name="T409">ции.</text:span></text:p>
      <text:soft-page-break/>
      <text:p text:style-name="P410"><text:span text:style-name="T411">5</text:span><text:span text:style-name="T412">5</text:span><text:span text:style-name="T413">.</text:span><text:span text:style-name="T414"><text:s/>Срок рассмотрения жалобы не позднее 20 рабочих дней со дня регистрации такой жалобы в органе муниципального контроля.</text:span></text:p>
      <text:p text:style-name="P415"><text:span text:style-name="T416">Срок рассмотрения жалобы, установленный абзацем первым настоящего пункта, может быть продлен, но не более чем на двадцать рабочих</text:span><text:span text:style-name="T417"><text:s/>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</text:span><text:span text:style-name="T418">изаций.</text:span></text:p>
      <text:p text:style-name="P419"><text:span text:style-name="T420">56</text:span><text:span text:style-name="T421">.</text:span><text:span text:style-name="T422"><text:s/>По итогам рассмотрения жалобы<text:s/></text:span><text:span text:style-name="T423">руководитель<text:s/></text:span><text:span text:style-name="T424">(заместитель руководителя) органа муниц</text:span><text:span text:style-name="T425">ипального контроля принимает</text:span><text:span text:style-name="T426"><text:s/>одно из следующих решений:</text:span></text:p>
      <text:list text:style-name="LFO21" text:continue-numbering="true">
        <text:list-item>
          <text:p text:style-name="P427"><text:span text:style-name="T428">оста</text:span><text:span text:style-name="T429">вляет жалобу без удовлетворения;</text:span></text:p>
        </text:list-item>
        <text:list-item>
          <text:p text:style-name="P430"><text:span text:style-name="T431">отменяет решени</text:span><text:span text:style-name="T432">е<text:s/></text:span><text:span text:style-name="T433">контрольного</text:span><text:span text:style-name="T434"><text:s/>органа полностью или ча</text:span><text:span text:style-name="T435">стично;</text:span></text:p>
        </text:list-item>
        <text:list-item>
          <text:p text:style-name="P436"><text:span text:style-name="T437">отменяет решение контрольного органа полн</text:span><text:span text:style-name="T438">остью и принимает новое решение;</text:span></text:p>
        </text:list-item>
        <text:list-item>
          <text:p text:style-name="P439"><text:span text:style-name="T440">признает действия (бездействие) должностных лиц контрольного органа незаконными и выносит решение по существу, в том числе об осуществлении при необходимости определенных<text:s/></text:span><text:span text:style-name="T441">действий.</text:span></text:p>
        </text:list-item>
      </text:list>
      <text:p text:style-name="P442"><text:span text:style-name="T443">57</text:span><text:span text:style-name="T444">. 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</text:span><text:span text:style-name="T445">лобы.</text:span></text:p>
      <text:p text:style-name="P446"><text:span text:style-name="T447">58</text:span><text:span text:style-name="T448">. Досудебный порядок обжалования<text:s/></text:span><text:span text:style-name="T449">до 31 декабря 2023 года<text:s/></text:span><text:span text:style-name="T450">может осуществляться посредством бумажного документооборота.</text:span></text:p>
      <text:p text:style-name="P451"/>
      <text:p text:style-name="P452"><text:span text:style-name="T453">РАЗДЕЛ<text:s/></text:span><text:span text:style-name="T454">VIII</text:span><text:span text:style-name="T455">.<text:s/></text:span><text:span text:style-name="T456">Оценка результативности и эффективности деятельности</text:span></text:p>
      <text:p text:style-name="P457">контрольного органа</text:p>
      <text:p text:style-name="P458"/>
      <text:p text:style-name="P459"><text:span text:style-name="T460"><text:s text:c="9"/></text:span><text:span text:style-name="T461">59.</text:span><text:span text:style-name="T462"><text:s/></text:span><text:span text:style-name="T463">Оценка результативности и эффективности де</text:span><text:span text:style-name="T464">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ства.</text:span></text:p>
      <text:p text:style-name="P465"><text:span text:style-name="T466"><text:s text:c="7"/></text:span><text:span text:style-name="T467"><text:s/></text:span><text:span text:style-name="T468"><text:s/>60</text:span><text:span text:style-name="T469">.<text:s/></text:span><text:span text:style-name="T470">В систему показателей результативности и эффективности деятельности входят:</text:span></text:p>
      <text:list text:style-name="LFO22" text:continue-numbering="true">
        <text:list-item>
          <text:p text:style-name="P471"><text:span text:style-name="T472">ключевые показатели<text:s/></text:span><text:span text:style-name="T473">муниципального контроля в сфере благоустройства;</text:span></text:p>
        </text:list-item>
        <text:list-item>
          <text:p text:style-name="P474"><text:span text:style-name="T475">индикативные показатели муниципального контроля в сфере благоустройства.</text:span></text:p>
        </text:list-item>
      </text:list>
      <text:p text:style-name="P476"><text:span text:style-name="T477"><text:s text:c="8"/></text:span><text:span text:style-name="T478">61.</text:span><text:span text:style-name="T479"><text:s/></text:span><text:span text:style-name="T480">Ключевые показатели<text:s/></text:span><text:span text:style-name="T481">муниципального контроля и их целевые значения, индикативные показатели муниципального контроля в сфере благоустрой</text:span><text:span text:style-name="T482">ства<text:s/></text:span><text:span text:style-name="T483">утверждаются решением Думы<text:s/></text:span><text:span text:style-name="T484">Невьянского городского округа</text:span><text:span text:style-name="T485">.</text:span></text:p>
      <text:p text:style-name="P486"><text:span text:style-name="T487"><text:s text:c="8"/></text:span><text:span text:style-name="T488">62.</text:span><text:span text:style-name="T489"><text:s/></text:span><text:span text:style-name="T490">Контрольный орган ежегодно осуществляет подготовку доклада о </text:span><text:span text:style-name="T491">муниципальном контроле в сфере благоустройства<text:s/></text:span><text:span text:style-name="T492">с учетом требований, установленных Законом № 248 - ФЗ.</text:span></text:p>
      <text:p text:style-name="P493"><text:span text:style-name="T494">Организация подготовки доклада</text:span><text:span text:style-name="T495"><text:s/>возлагается на<text:s/></text:span><text:span text:style-name="T496">орган муниципального контроля.</text:span></text:p>
      <text:soft-page-break/>
      <text:p text:style-name="P497">Утверждены</text:p>
      <text:p text:style-name="P503">решением Думы</text:p>
      <text:p text:style-name="P504"><text:span text:style-name="T505">Невьянского городского округа</text:span></text:p>
      <text:p text:style-name="P506"><text:span text:style-name="T507">от ______ 2021 № _________</text:span></text:p>
      <text:p text:style-name="P508"/>
      <text:p text:style-name="P509"/>
      <text:p text:style-name="P510">Ключевые показатели муниципального контроля в сфере</text:p>
      <text:p text:style-name="P511"><text:span text:style-name="T512">благоустройства в<text:s/></text:span><text:span text:style-name="T513">Невьянском городском округе<text:s/></text:span><text:span text:style-name="T514">и их целевые значения,<text:s/></text:span><text:span text:style-name="T515">индикативные показатели муниципального контроля в сфере благоустройства<text:s/></text:span><text:span text:style-name="T516"><text:line-break/></text:span><text:span text:style-name="T517">в<text:s/></text:span><text:span text:style-name="T518">Невьянском городском округе</text:span></text:p>
      <text:p text:style-name="P519"/>
      <text:p text:style-name="P520"><text:span text:style-name="T521">1. Ключевые показатели муниципального контроля в сфере благоустройства в Невьянском городском округе и их целевые значения:</text:span>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Ключевые показатели</text:p>
            <text:p text:style-name="P529"/>
          </table:table-cell>
          <table:table-cell table:style-name="TableCell530">
            <text:p text:style-name="P531">Целевые значения</text:p>
            <text:p text:style-name="P532">(%)</text:p>
          </table:table-cell>
        </table:table-row>
        <table:table-row table:style-name="TableRow533">
          <table:table-cell table:style-name="TableCell534">
            <text:p text:style-name="P535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536">
            <text:p text:style-name="P537"><text:span text:style-name="T538">70-80</text:span></text:p>
          </table:table-cell>
        </table:table-row>
        <table:table-row table:style-name="TableRow539">
          <table:table-cell table:style-name="TableCell540">
            <text:p text:style-name="P541">Доля обоснованных жалоб на действия (бездействие) контрольного органа и (или) его должностных лиц при проведении<text:s/>контрольных мероприятий от общего числа поступивших жалоб</text:p>
          </table:table-cell>
          <table:table-cell table:style-name="TableCell542">
            <text:p text:style-name="P543">0</text:p>
          </table:table-cell>
        </table:table-row>
      </table:table>
      <text:p text:style-name="P544"/>
      <text:p text:style-name="P545"><text:span text:style-name="T546">2. Индикативные показатели муниципального контроля в сфере благоустройства в Невьянском городском округе:</text:span></text:p>
      <text:p text:style-name="P547">1) количество обращений граждан и организаций о нарушении обязательных требований, поступивших в контрольный орган;</text:p>
      <text:p text:style-name="P548">2) количество проведенных контрольным органом внеплановых контрольных мероприятий;</text:p>
      <text:p text:style-name="P549">3) количество принятых органами прокуратуры решений о согласовании проведения контрольным органом внепланового контрольного мероприятия;</text:p>
      <text:p text:style-name="P550">4) количество выявленных контрольным органом нарушений обязательных требований;</text:p>
      <text:p text:style-name="P551">5) количество устраненных нарушений обязательных требований;</text:p>
      <text:p text:style-name="P552">6) количество поступивших возражений в отношении акта контрольного мероприятия;</text:p>
      <text:p text:style-name="P553">7) количество выданных контрольным органом<text:s/>предписаний об устранении нарушений обязательных требований.</text:p>
      <text:soft-page-break/>
      <text:p text:style-name="P554">Утверждены</text:p>
      <text:p text:style-name="P560">решением Думы</text:p>
      <text:p text:style-name="P561"><text:span text:style-name="T562">Невьянского городского округа</text:span><text:span text:style-name="T563"><text:line-break/></text:span><text:span text:style-name="T564">от ______ 2021 № ________</text:span></text:p>
      <text:p text:style-name="P565"/>
      <text:p text:style-name="P566"/>
      <text:p text:style-name="P567">Перечень индикаторов риска нарушения обязательных требований</text:p>
      <text:p text:style-name="P568">при осуществлении муниципального контроля в сфере<text:s/>благоустройства</text:p>
      <text:p text:style-name="P569"><text:span text:style-name="T570">в<text:s/></text:span><text:span text:style-name="T571">Невьянском городском округе</text:span></text:p>
      <text:p text:style-name="P572"/>
      <text:p text:style-name="P573"><text:span text:style-name="T574">Индикаторами риска нарушения обязательных требований при осуществлении муниципального кон</text:span><text:span text:style-name="T575">троля в сфере благоустройства в</text:span><text:span text:style-name="T576"><text:s/>Невьянском городском</text:span><text:span text:style-name="T577"><text:s/>округ</text:span><text:span text:style-name="T578">е</text:span><text:span text:style-name="T579"><text:s/>являются:</text:span></text:p>
      <text:p text:style-name="P580"><text:span text:style-name="T581">1) выявление признаков на</text:span><text:span text:style-name="T582">рушения<text:s/></text:span><text:span text:style-name="T583">Правил благоустройства, обеспечения</text:span><text:span text:style-name="T584"><text:s/>чистоты и порядка на территории Невьянского городского округа;</text:span></text:p>
      <text:p text:style-name="P585"><text:span text:style-name="T586">2) п</text:span><text:span text:style-name="T587">оступление в контрольный орган от органов государственной власти, органов местного самоуправления, юридических лиц, общественных объединений, гра</text:span><text:span text:style-name="T588">ждан, из средств массовой информации сведений о действиях (бездействии), которые могут свидетельствовать о наличии нарушения Правил благоустройства,<text:s/></text:span><text:span text:style-name="T589">обеспечения</text:span><text:span text:style-name="T590"><text:s/>чистоты и порядка на территории Невьянского городского округа</text:span><text:span text:style-name="T591"><text:s/>и риска причинения вреда (ущерба)</text:span><text:span text:style-name="T592"><text:s/>охраняемым законом ценностям;</text:span></text:p>
      <text:p text:style-name="P593"><text:span text:style-name="T594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данного по итогам 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7LVL1" style:family="text">
      <style:text-properties style:font-name-complex="Times New Roman" fo:font-size="14pt" style:font-size-asian="14pt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Ниж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language="ru" fo:country="RU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8" style:parent-style-name="Верхнийколонтитул" style:family="paragraph">
      <style:paragraph-properties fo:text-align="center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Верхнийколонтитул" style:family="paragraph">
      <style:paragraph-properties fo:text-align="center"/>
    </style:style>
    <style:style style:name="T501" style:parent-style-name="Основнойшрифтабзаца" style:family="text">
      <style:text-properties fo:language="ru" fo:country="RU"/>
    </style:style>
    <style:style style:name="P502" style:parent-style-name="Нижнийколонтитул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5" style:parent-style-name="Верхнийколонтитул" style:family="paragraph">
      <style:paragraph-properties fo:text-align="center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P557" style:parent-style-name="Верхнийколонтитул" style:family="paragraph">
      <style:paragraph-properties fo:text-align="center"/>
    </style:style>
    <style:style style:name="T558" style:parent-style-name="Основнойшрифтабзаца" style:family="text">
      <style:text-properties fo:language="ru" fo:country="RU"/>
    </style:style>
    <style:style style:name="P55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Верхнийколонтитул"/>
      </style:header>
      <style:footer>
        <text:p text:style-name="P6"><text:span text:style-name="T7"><text:page-number text:fixed="false">1</text:page-number></text:span></text:p>
        <text:p text:style-name="Нижнийколонтитул"/>
      </style:footer>
    </style:master-page>
    <style:master-page style:name="MP1" style:page-layout-name="PL1">
      <style:header>
        <text:p text:style-name="P498"><text:span text:style-name="T499"><text:page-number text:fixed="false">14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500"><text:span text:style-name="T501"><text:page-number text:fixed="false">12</text:page-number></text:span></text:p>
        <text:p text:style-name="Верхнийколонтитул"/>
      </style:header>
      <style:footer>
        <text:p text:style-name="P502"/>
        <text:p text:style-name="Нижнийколонтитул"/>
      </style:footer>
    </style:master-page>
    <style:master-page style:name="MP2" style:page-layout-name="PL2">
      <style:header>
        <text:p text:style-name="P555"><text:span text:style-name="T556"><text:page-number text:fixed="false">13</text:page-number></text:span></text:p>
      </style:header>
      <style:footer>
        <text:p text:style-name="Нижнийколонтитул"/>
      </style:footer>
    </style:master-page>
    <style:master-page style:next-style-name="MP2" style:name="MPF2" style:page-layout-name="PL2">
      <style:header>
        <text:p text:style-name="P557"><text:span text:style-name="T558"><text:page-number text:fixed="false">13</text:page-number></text:span></text:p>
        <text:p text:style-name="Верхнийколонтитул"/>
      </style:header>
      <style:footer>
        <text:p text:style-name="P559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dc:creator>Olga G. Matveeva</dc:creator>
    <meta:creation-date>2021-05-24T16:47:00Z</meta:creation-date>
    <dc:date>2021-08-12T10:16:00Z</dc:date>
    <meta:print-date>2021-03-30T17:51:00Z</meta:print-date>
    <meta:template xlink:href="Normal" xlink:type="simple"/>
    <meta:editing-cycles>292</meta:editing-cycles>
    <meta:editing-duration>PT123480S</meta:editing-duration>
    <meta:user-defined meta:name="Company">КонсультантПлюс Версия 4020.00.61</meta:user-defined>
    <meta:document-statistic meta:page-count="13" meta:paragraph-count="54" meta:word-count="4086" meta:character-count="27327" meta:row-count="194" meta:non-whitespace-character-count="23295"/>
  </office:meta>
</office:document-meta>
</file>