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style:font-weight-complex="bold"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P7" style:parent-style-name="Обычный" style:family="paragraph">
      <style:paragraph-properties fo:widows="2" fo:orphans="2" style:text-autospace="ideograph-alpha" fo:text-align="center"/>
      <style:text-properties style:font-name="Liberation Serif" style:font-name-complex="Liberation Serif" fo:font-weight="bold" style:font-weight-asian="bold" style:font-weight-complex="bold" fo:font-size="14pt" style:font-size-asian="14pt" style:font-size-complex="14pt"/>
    </style:style>
    <style:style style:name="P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text-indent="0.4916in" fo:background-color="#FFFFFF"/>
      <style:text-properties style:font-name="Liberation Serif" style:font-name-asian="Calibri" style:font-name-complex="Liberation Serif" fo:font-size="14pt" style:font-size-asian="14pt" style:font-size-complex="14pt"/>
    </style:style>
    <style:style style:name="P1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16in" fo:background-color="#FFFFFF"/>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30" style:parent-style-name="Обычный" style:family="paragraph">
      <style:paragraph-properties fo:text-align="justify" fo:text-indent="0.4923in"/>
    </style:style>
    <style:style style:name="T3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text-indent="0.4916in" fo:background-color="#FFFFFF"/>
    </style:style>
    <style:style style:name="T4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4" style:parent-style-name="Основнойшрифтабзаца" style:family="text">
      <style:text-properties style:font-name="Liberation Serif" style:font-name-asian="Calibri" style:font-name-complex="Liberation Serif" fo:font-size="14pt" style:font-size-asian="14pt" style:font-size-complex="14pt" style:language-asian="ar" style:country-asian="SA"/>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language-asian="ar" style:country-asian="SA"/>
    </style:style>
    <style:style style:name="P4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ar" style:country-asian="SA"/>
    </style:style>
    <style:style style:name="P47" style:parent-style-name="Обычный" style:family="paragraph">
      <style:paragraph-properties fo:widows="2" fo:orphans="2" style:text-autospace="ideograph-alpha" fo:text-align="center" fo:margin-bottom="0.1111in" fo:line-height="100%"/>
      <style:text-properties style:font-name="Liberation Serif" style:font-name-complex="Liberation Serif" fo:font-weight="bold" style:font-weight-asian="bold" style:font-weight-complex="bold" fo:font-size="14pt" style:font-size-asian="14pt" style:font-size-complex="14pt"/>
    </style:style>
    <style:style style:name="P4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8"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4pt" style:font-size-asian="14pt" style:font-size-complex="14pt"/>
    </style:style>
    <style:style style:name="P6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70" style:parent-style-name="Обычный" style:family="paragraph">
      <style:paragraph-properties fo:text-align="center" fo:background-color="#FFFFFF"/>
    </style:style>
    <style:style style:name="T7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4" style:parent-style-name="Обычный" style:family="paragraph">
      <style:paragraph-properties fo:text-align="justify" fo:text-indent="0.4916in" fo:background-color="#FFFFFF"/>
      <style:text-properties style:font-name="Liberation Serif" style:font-name-complex="Liberation Serif" style:font-weight-complex="bold" fo:font-size="14pt" style:font-size-asian="14pt" style:font-size-complex="14pt"/>
    </style:style>
    <style:style style:name="P7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3" style:parent-style-name="Обычный" style:family="paragraph">
      <style:paragraph-properties fo:background-color="#FFFFFF"/>
      <style:text-properties style:font-name="Liberation Serif" style:font-name-complex="Liberation Serif" fo:font-weight="bold" style:font-weight-asian="bold" style:font-weight-complex="bold" fo:font-size="14pt" style:font-size-asian="14pt" style:font-size-complex="14pt" fo:background-color="#FFFF00"/>
    </style:style>
    <style:style style:name="P84" style:parent-style-name="Обычный" style:family="paragraph">
      <style:paragraph-properties fo:text-align="center" fo:background-color="#FFFFFF"/>
    </style:style>
    <style:style style:name="T8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8" style:parent-style-name="Обычный" style:family="paragraph">
      <style:paragraph-properties fo:text-align="center" fo:background-color="#FFFFFF"/>
    </style:style>
    <style:style style:name="T8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3" style:parent-style-name="Обычный" style:family="paragraph">
      <style:paragraph-properties fo:text-align="center" fo:background-color="#FFFFFF"/>
    </style:style>
    <style:style style:name="T9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text-indent="0.4916in" fo:background-color="#FFFFFF"/>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9" style:parent-style-name="Обычный" style:family="paragraph">
      <style:paragraph-properties fo:text-align="justify" fo:text-indent="0.4916in" fo:background-color="#FFFFFF"/>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text-indent="0.4916in" fo:background-color="#FFFFFF"/>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text-indent="0.4916in" fo:background-color="#FFFFFF"/>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text-indent="0.4916in" fo:background-color="#FFFFFF"/>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text-indent="0.4916in" fo:background-color="#FFFFFF"/>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fo:text-indent="0.4916in" fo:background-color="#FFFFFF"/>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text-indent="0.4916in" fo:background-color="#FFFFFF"/>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P196" style:parent-style-name="Обычный" style:family="paragraph">
      <style:paragraph-properties fo:text-align="justify" fo:text-indent="0.4916in" fo:background-color="#FFFFFF"/>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fo:text-indent="0.4916in" fo:background-color="#FFFFFF"/>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9" style:parent-style-name="Обычный" style:family="paragraph">
      <style:paragraph-properties fo:text-align="center" fo:background-color="#FFFFFF"/>
    </style:style>
    <style:style style:name="T2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5"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27" style:parent-style-name="Обычный" style:family="paragraph">
      <style:paragraph-properties fo:text-align="justify" fo:text-indent="0.4916in" fo:background-color="#FFFFFF"/>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P23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4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4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42" style:parent-style-name="Обычный" style:family="paragraph">
      <style:paragraph-properties fo:text-align="justify" fo:text-indent="0.4916in" fo:background-color="#FFFFFF"/>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P24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0" style:parent-style-name="Обычный" style:family="paragraph">
      <style:paragraph-properties fo:text-align="justify" fo:text-indent="0.4916in" fo:background-color="#FFFFFF"/>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8" style:parent-style-name="Обычный" style:family="paragraph">
      <style:paragraph-properties fo:text-align="justify" fo:text-indent="0.4916in" fo:background-color="#FFFFFF"/>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text-indent="0.4916in" fo:background-color="#FFFFFF"/>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text-indent="0.4916in" fo:background-color="#FFFFFF"/>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text-indent="0.4916in" fo:background-color="#FFFFFF"/>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97"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298"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29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300" style:parent-style-name="Обычный" style:family="paragraph">
      <style:paragraph-properties fo:text-align="justify" fo:text-indent="0.4916in" fo:background-color="#FFFFFF"/>
      <style:text-properties style:font-name="Liberation Serif" style:font-name-complex="Liberation Serif" style:font-weight-complex="bold" fo:font-size="14pt" style:font-size-asian="14pt" style:font-size-complex="14pt"/>
    </style:style>
    <style:style style:name="P30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0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text-indent="0.4916in" fo:background-color="#FFFFFF"/>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text-indent="0.4916in" fo:background-color="#FFFFFF"/>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1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1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17"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31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text-indent="0.4916in" fo:background-color="#FFFFFF"/>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КОНЦЕПЦИЯ</text:p>
      <text:p text:style-name="P4">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text:s/>Свердловской области, и институтов гражданского общества в сфере противодействия коррупции<text:s/><text:line-break/>на период до 2021 года</text:p>
      <text:p text:style-name="P5"/>
      <text:p text:style-name="P6"/>
      <text:p text:style-name="P7">Преамбула</text:p>
      <text:p text:style-name="P8"/>
      <text:p text:style-name="P9">Президент Российской Федерации в Послании Федеральному собранию Российской Федерации отметил, что «цифровизация всей системы государственного управления, повышение ее прозрачности – это и мощный фактор противодействия коррупции».</text:p>
      <text:p text:style-name="P10">Одним из приоритетов антикоррупционной политики, реализуемой<text:s/><text:line-break/>на территории Свердловской области, является обеспечение конструктивного взаимодействия органов государственной власти Свердловской области, органов местного самоуправления муниципальных образований, расположенных<text:s/><text:line-break/>на территории Свердловской области, и институтов гражданского общества<text:s/><text:line-break/>в сфере противодействия коррупции.</text:p>
      <text:p text:style-name="P11">Губернатор Свердловской области Е.В. Куйвашев отмечает,<text:s/><text:line-break/>что противодействие коррупции является одним из ведущих направлений региональной политики, без реализации которого невозможно обеспечение конституционных прав и свобод человека и гражданина, достойной жизни и свободного развития личности.</text:p>
      <text:p text:style-name="P12">«Мы должны выработать дополнительные меры по тем направлениям,<text:s/><text:line-break/>где надо повысить эффективность работы. Одна из таких мер – постоянное взаимодействие с институтами гражданского общества. Основы такого сотрудничества в Свердловской области уже<text:s/>заложены, и эту работу необходимо продолжить», – подчеркнул Е.В. Куйвашев.</text:p>
      <text:p text:style-name="P13">Вопросы противодействия коррупции, повышения доступности государственных и муниципальных услуг, снижения административных барьеров и повышения прозрачности принимаемых органами государственной власти<text:s/><text:line-break/>и органами местного самоуправления решений предусмотрены в принятой Программе «Пятилетка развития Свердловской области» на 2017-2021 годы.</text:p>
      <text:p text:style-name="P14">В целях реализации федерального антикоррупционного законодательства<text:s/><text:line-break/>в Свердловской области приняты региональные нормативные правовые акты, определяющие основные направления взаимодействия институтов гражданского общества и органов власти в сфере профилактики и противодействия коррупции,<text:s/><text:line-break/>и предусматривающие соответствующие организационные меры по повышению гражданской (общественной) активности в реализации мероприятий в сфере профилактики и противодействия коррупции. К ним относятся:<text:s/></text:p>
      <text:p text:style-name="P15">1) Закон Свердловской области от 20.02.2009 № 2-ОЗ «О противодействии коррупции в Свердловской области»;<text:s/></text:p>
      <text:p text:style-name="P16">2) Закон Свердловской области от 19.12.2016 № 151-ОЗ «Об общественном<text:s/><text:soft-page-break/>контроле в Свердловской области»;<text:s/></text:p>
      <text:p text:style-name="P17">3) Указ Губернатора Свердловской области от 09.10.2015 № 449-УГ<text:s/><text:line-break/>«О Комиссии по координации работы по противодействию коррупции<text:s/><text:line-break/>в Свердловской области»;<text:s/></text:p>
      <text:p text:style-name="P18">4) Указ<text:s/>Губернатора Свердловской области от 03.11.2010 № 971-УГ<text:s/><text:line-break/>«О мониторинге состояния и эффективности противодействия коррупции (антикоррупционном мониторинге) в Свердловской области»;<text:s/></text:p>
      <text:p text:style-name="P19">5) постановление Правительства Свердловской области от 25.12.2019<text:s/><text:line-break/>№ 1005-ПП «Об утверждении государственной программы Свердловской области «Противодействие коррупции в Свердловской области до 2025 года»;</text:p>
      <text:p text:style-name="P20">6) распоряжение Губернатора Свердловской области от 21.09.2018 № 189-РГ «Об утверждении Плана мероприятий органов государственной власти Свердловской области по противодействию коррупции на 2018–2020 годы<text:s/><text:line-break/>и Перечня целевых показателей реализации Плана мероприятий органов государственной власти Свердловской области по противодействию коррупции<text:s/><text:line-break/>на 2018–2020 годы».</text:p>
      <text:p text:style-name="P21"><text:span text:style-name="T22">В Свердловско</text:span><text:span text:style-name="T23">й</text:span><text:span text:style-name="T24"><text:s/>области реализованы к</text:span><text:span text:style-name="T25">онцепции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text:s/></text:span><text:span text:style-name="T26">противодействия коррупции (далее – Концепция) на период до 2015 года, до 2017 года и до 2019 годов,<text:s/></text:span><text:span text:style-name="T27"><text:line-break/></text:span><text:span text:style-name="T28">и разработана Концепция на период до 2021 года, что обеспечивает системный подход в профилактике и противодействии коррупции.</text:span><text:span text:style-name="T29"><text:s/></text:span></text:p>
      <text:p text:style-name="P30"><text:span text:style-name="T31">В Концепции на период до 202</text:span><text:span text:style-name="T32">1 года сделан акцент на формирование единого организационно-управленческого и информационного пространства<text:s/></text:span><text:span text:style-name="T33"><text:line-break/></text:span><text:span text:style-name="T34">с привлечением представителей региональной, муниципальной власти и актива институтов гражданского общества в сфере противодействия коррупции, <text:s/>испол</text:span><text:span text:style-name="T35">ьзование возможностей цифровизации государственного управления<text:s/></text:span><text:span text:style-name="T36"><text:line-break/></text:span><text:span text:style-name="T37">в вопросах профилактики коррупционных правонарушений, усиление общественного контроля<text:s/></text:span><text:span text:style-name="T38">в сфере противодействия коррупции,</text:span><text:span text:style-name="T39"><text:s/>повышение эффективности антикоррупционного просвещения с использованием</text:span><text:span text:style-name="T40"><text:s/></text:span><text:span text:style-name="T41">новых информационных каналов, возможностей информационно-телекоммуникационной сети «Интернет».</text:span></text:p>
      <text:p text:style-name="P42"><text:span text:style-name="T43">Концепция<text:s/></text:span><text:span text:style-name="T44">разработана на основе положений Конституции Российской Федерации, общепризнанных принципов и норм международного права, международных договоров Россий</text:span><text:span text:style-name="T45">ской Федерации, федеральных конституционных законов, федеральных законов, нормативных правовых актов Президента Российской Федерации и Правительства Российской Федерации.</text:span></text:p>
      <text:p text:style-name="P46"/>
      <text:p text:style-name="P47">Глава 1. Цели и задачи Концепции</text:p>
      <text:p text:style-name="P48"/>
      <text:p text:style-name="P49">Целями Концепции являются:</text:p>
      <text:p text:style-name="P50">создание эффективного и<text:s/>активно работающего механизма профилактики коррупции с использованием ресурсов цифровизации государственного,<text:s/><text:soft-page-break/>муниципального управления и новых телекоммуникационных возможностей;</text:p>
      <text:p text:style-name="P51">формирование в общественном сознании новых ценностных установок, направленных на нетерпимое отношение к коррупции, в том числе<text:s/><text:line-break/>в профессиональной среде государственных и муниципальных служащих;</text:p>
      <text:p text:style-name="P52">повышение открытости и прозрачности деятельности органов государственной власти Свердловской области, органов местного самоуправления, расположенных на территории Свердловской области, в том числе за счет цифровизации в сфере государственного и муниципального управления, увеличения объема оказания государственных и муниципальных услуг<text:s/><text:line-break/>в электронном виде, использования новых телекоммуникационных возможностей в сфере информационной работы с населением;</text:p>
      <text:p text:style-name="P53">организация и обеспечение взаимодействия институтов гражданского общества, органов государственной власти и органов местного самоуправления муниципальных образований, расположенных на территории Свердловской области, направленного на формирование единого организационно-управленческого и информационного пространства в вопросах профилактики коррупционных правонарушений.</text:p>
      <text:p text:style-name="P54">Для достижения поставленных целей необходимо решить следующие задачи:</text:p>
      <text:p text:style-name="P55">популяризация в обществе антикоррупционных стандартов и развитие общественного сознания в вопросах нетерпимого отношения к коррупции;</text:p>
      <text:p text:style-name="P56">изучение и применение лучших мировых практик в сфере работы<text:s/><text:line-break/>с общественным мнением по вопросам профилактики коррупционных правонарушений, изменения общественного сознания и формирования нетерпимого отношения к коррупции, выработки алгоритмов поведения государственных и муниципальных служащих, граждан при столкновении<text:s/><text:line-break/>с коррупционными проявлениями, разработки методических рекомендаций, способствующих формированию антикоррупционной модели поведения государственных и муниципальных служащих, граждан;<text:s/></text:p>
      <text:p text:style-name="P57">повышение эффективности просветительских, образовательных и иных мероприятий, направленных на формирование антикоррупционного поведения государственных и муниципальных служащих, граждан;<text:s/></text:p>
      <text:p text:style-name="P58">обеспечение доступности сведений о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text:s/><text:line-break/>с использованием новых телекоммуникационных возможностей и цифровизации государственного и муниципального управления;</text:p>
      <text:p text:style-name="P59">разработка методических материалов по организации осуществления общественного контроля в сфере противодействия коррупции;</text:p>
      <text:p text:style-name="P60">построение системы общественного контроля за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61">совершенствование мер по противодействию коррупции в сфере закупок товаров, работ, услуг для обеспечения государственных или муниципальных нужд и в сфере закупок товаров, работ, услуг отдельными видами юридических лиц;</text:p>
      <text:soft-page-break/>
      <text:p text:style-name="P62">популяризация среди населения получения государственных<text:s/><text:line-break/>и муниципальных услуг в электронном<text:s/>виде как условия, способствующего снижению вероятности столкновения с коррупционными проявлениями;</text:p>
      <text:p text:style-name="P63">обеспечение общественного контроля в сфере выявления условий, порождающих коррупционные правонарушения и подготовка предложений<text:s/><text:line-break/>по их нивелированию;</text:p>
      <text:p text:style-name="P64">обеспечение на системной основе согласованных и целенаправленных совместных действий органов государственной власти Свердловской области, органов местного самоуправления, расположенных на территории Свердловской области и институтов гражданского общества в<text:s/>сфере профилактики коррупции;</text:p>
      <text:p text:style-name="P65">активизация участия институтов гражданского общества в сфере профилактики коррупции;</text:p>
      <text:p text:style-name="P66">изучение и применение лучших практик российского и международного опыта по вопросам взаимодействия органов государственной власти, органов<text:s/>местного самоуправления и институтов гражданского общества в сфере противодействия коррупции;</text:p>
      <text:p text:style-name="P67">совершенствование механизмов учета общественного мнения 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действий в сфере противодействия коррупции.</text:p>
      <text:p text:style-name="P68"/>
      <text:p text:style-name="P69">Глава 2. Принципы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text:s/></text:p>
      <text:p text:style-name="P70"><text:span text:style-name="T71">и институтов<text:s/></text:span><text:span text:style-name="T72">гражданского<text:s/></text:span><text:span text:style-name="T73">общества Свердловской области в сфере противодействия коррупции</text:span></text:p>
      <text:p text:style-name="P74"/>
      <text:p text:style-name="P75">Взаимодействие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строится на принципах:</text:p>
      <text:p text:style-name="P76">гласности и прозрачности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рамках сложившегося законодательства, в том числе в части использования и расходования бюджетных средств;</text:p>
      <text:p text:style-name="P77">взаимной ответственности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за выполнение принятых на себя в соответствии с заключенными соглашениями обязательств;</text:p>
      <text:p text:style-name="P78">обеспечения органами<text:s/>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соблюдения прав и законных интересов институтов гражданского общества;</text:p>
      <text:soft-page-break/>
      <text:p text:style-name="P79">невмешательства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деятельность институтов гражданского общества, за исключением случаев, установленных законодательством Российской Федерации;</text:p>
      <text:p text:style-name="P80">равенства прав институтов гражданского общества на государственную поддержку в случаях, предусмотренных законодательством Российской Федерации и Свердловской области;</text:p>
      <text:p text:style-name="P81">привлечения научного, экспертного сообщества региона к деятельности по научному обеспечению и методическому сопровождению реализации основных направлений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text:p>
      <text:p text:style-name="P82">контроля и регулярного мониторинга деятельности институтов гражданского общества, получающих государственную поддержку, в том числе в целях реализации собственных проектов и участия в мероприятиях, направленных<text:s/><text:line-break/>на профилактику коррупционных правонарушений.</text:p>
      <text:p text:style-name="P83"/>
      <text:p text:style-name="P84"><text:span text:style-name="T85">Глава 3. Основные направления и<text:s/></text:span><text:span text:style-name="T86">меры</text:span><text:span text:style-name="T87"><text:s/>взаимодействия</text:span></text:p>
      <text:p text:style-name="P88"><text:span text:style-name="T89">органов государственной власти Свердловской области, органов местного самоуправления</text:span><text:span text:style-name="T90"><text:s/></text:span><text:span text:style-name="T91">муниципальных образований, расположенных</text:span><text:span text:style-name="T92"><text:s/>на территории Свердловской области, и институтов гражданского общества<text:s/></text:span></text:p>
      <text:p text:style-name="P93"><text:span text:style-name="T94">в сфере противодействия коррупции</text:span></text:p>
      <text:p text:style-name="P95"/>
      <text:p text:style-name="P96">Основные направления взаимодействия органов государственной власти Свердловской области, органов местного самоуправления муниципальных образований,<text:s/>расположенных на территории Свердловской области, и институтов гражданского общества в сфере противодействия коррупции:</text:p>
      <text:p text:style-name="P97">1. Формирование антикоррупционной культуры.</text:p>
      <text:p text:style-name="P98">В целях формирования в среде государственных и муниципальных служащих, а также у жителей Свердловской области, в том числе у детей<text:s/><text:line-break/>и подростков, антикоррупционной культуры, предполагается:</text:p>
      <text:p text:style-name="P99">обеспечение максимальной гласности и открытости при осуществлении региональной антикоррупционной политики, путем широкого информационного освещения<text:s/>мероприятий, реализуемых в данной сфере с применением новых телекоммуникационных возможностей (организация на различных интернет-площадках телемостов, видеоконференций, прямых трансляций и другое);</text:p>
      <text:p text:style-name="P100">совместная разработка и внедрение органами государственной<text:s/>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бщественных и корпоративных стандартов антикоррупционного поведения;</text:p>
      <text:p text:style-name="P101"><text:span text:style-name="T102">разъяснени</text:span><text:span text:style-name="T103">е норм этики государственной и муниципальной службы</text:span><text:span text:style-name="T104">,</text:span><text:span text:style-name="T105"><text:s/></text:span><text:span text:style-name="T106"><text:line-break/></text:span><text:span text:style-name="T107">как основы для обеспечения прозрачности профессиональной и общественной<text:s/></text:span><text:soft-page-break/><text:span text:style-name="T108">деятельности и антикоррупционного поведения указанной профессиональной группы граждан;</text:span></text:p>
      <text:p text:style-name="P109">создание и поддержание высокого социального<text:s/>статуса и престижа труда государственного и муниципального служащего в связи с тем, что они несут высокую ответственность перед обществом;<text:s/></text:p>
      <text:p text:style-name="P110">подготовка предложений, направленных на формирование антикоррупционной модели поведения государственного и муниципального служащего, основанной, в том числе на понимании принципа неотвратимости наказания за совершение коррупционных правонарушений при их выявлении;</text:p>
      <text:p text:style-name="P111">разработка, издание и распространение информационно-аналитических материалов для населения, в том числе, детей и подростков, по различным аспектам противодействия коррупции;</text:p>
      <text:p text:style-name="P112">привлечение негосударственных средств массовой информации к формированию антикоррупционной культуры, в том числе, у детей и подростков;</text:p>
      <text:p text:style-name="P113">привлечение наиболее компетентных специалистов в области рекламы, средств массовой информации и общественных связей для повышения эффективности социальной рекламы, формирования в обществе неприятия всех форм коррупции и методов воздействия на различные слои населения в целях формирования негативного отношения к данному явлению;</text:p>
      <text:p text:style-name="P114">разработка системы гражданского просвещения, включающей обучение навыкам антикоррупционного поведения, в том числе посредством создания и тиражирования просветительских сюжетов в средствах массовой информации, демонстрирующих наиболее<text:s/>типичные модели правомерного поведения<text:s/><text:line-break/>при столкновении граждан с коррупционными проявлениями, посредством проведения образовательных и просветительских мероприятий с детьми, подростками, представителями студенческой среды, в целях повышения правовой и политической культуры населения, формирования атмосферы нетерпимого отношения к коррупции и выработки антикоррупционного стандарта поведения, привития формирования отношения к коррупции, как к угрозе безопасности, стабильности и демократии, финансирование таких мероприятий путём осуществления закупок для государственных и муниципальных нужд;</text:p>
      <text:p text:style-name="P115">разработка методических материалов по просвещению и формированию антикоррупционной культуры у населения, разработка предложений по внесению изменений в основные образовательные программы всех уровней общего<text:s/><text:line-break/>и профессионального образования;<text:s/></text:p>
      <text:p text:style-name="P116">привлечение молодёжных организаций, общественных объединений к проведению мероприятий с участием детей, подростков, молодёжи, направленных на противодействие коррупции.</text:p>
      <text:p text:style-name="P117">2. Обеспечение<text:s/>открытости и прозрачности деятельности органов государственной власти Свердловской области, органов местного самоуправления, расположенных на территории Свердловской области. В целях реализации данного направления предполагается:</text:p>
      <text:p text:style-name="P118">расширение информационного поля оповещения граждан о деятельности органов государственной власти Свердловской области, органов местного самоуправления, расположенных на территории Свердловской области,<text:s/><text:line-break/><text:soft-page-break/>с помощью современных информационных технологий, прежде всего, информационно-телекоммуникационной сети «Интернет», мультимедийных<text:s/><text:line-break/>и электронных средств связи;</text:p>
      <text:p text:style-name="P119"><text:span text:style-name="T120">содействие со стороны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text:span><text:span text:style-name="T121"><text:s/>области, и институтов гражданского общества развитию инфраструктуры информационного обмена, каналов «обратной» связи между органами государственной власти Свердловской области, органами местного самоуправления муниципальных образований, расположенных на т</text:span><text:span text:style-name="T122">ерритории Свердловской области, институтами гражданского общества и</text:span><text:span text:style-name="T123"> </text:span><text:span text:style-name="T124">гражданами, в том числе путём создания специальных независимых интернет-порталов;</text:span></text:p>
      <text:p text:style-name="P125">провед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совместного регулярного мониторинга и последующего анализа публикаций в средствах массовой информации и обращений граждан на предмет наличия информации<text:s/>о фактах коррупции;</text:p>
      <text:p text:style-name="P126"><text:span text:style-name="T127">внесение предложений об использовании методики «Модель урегулирования имущественных взаимоотношений государства и налогоплательщика. Использование двойных и простых складских свидетельств, как финансового инструмента при имущественных<text:s/></text:span><text:span text:style-name="T128">расчетах. Организационно-правовое обеспечение настоящей модели» (Справка № 1/НХ от 16.07.1999, выдана Техническим Центром «ИНФ-ЭКСПРЕСС»), с целью анализа эффективности<text:s/></text:span><text:span text:style-name="T129"><text:line-break/></text:span><text:span text:style-name="T130">и целевого использования бюджетных средств, эффективности использования муниципального</text:span><text:span text:style-name="T131">, федерального и иного имущества, переданного в оперативное управление или хозяйственное ведение, обоснованности тарифов ЖКХ и</text:span><text:span text:style-name="T132"> </text:span><text:span text:style-name="T133">обеспечения безопасных условий проживания населения и т.п.;</text:span></text:p>
      <text:p text:style-name="P134">совершенствование системы общественного контроля за качеством осуществления государственных (муниципальных) функций и оказания государственных (муниципальных) услуг;</text:p>
      <text:p text:style-name="P135">разработка методических рекомендаций и проведение обучения для субъектов общественного контроля с целью организации деятельности по отдельным направлениям и формам общественного контроля, внедрение методики оценки эффективности деятельности общественных советов, широкое освещение деятельности субъектов общественного контроля, созданных при органах государственной власти Свердловской области, органах местного самоуправления муниципальных образований, расположенных на территории Свердловской области;</text:p>
      <text:p text:style-name="P136">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text:s/>органов местного самоуправления муниципальных образований, расположенных на территории Свердловской области, принятых по итогам рассмотрения таких результатов;</text:p>
      <text:p text:style-name="P137">расширение сферы применения негосударственных форм разрешения споров<text:s/><text:soft-page-break/>(третейские суды, медиация<text:s/>и иные способы альтернативного разрешения споров);</text:p>
      <text:p text:style-name="P138"><text:span text:style-name="T139">создание условий для оперативного информирования граждан и институтов гражданского общества о результатах рассмотрения дел о коррупционных правонарушениях, обстоятельствах совершения коррупционных правона</text:span><text:span text:style-name="T140">рушений и принятых мерах по отношению к виновным лицам посредством размещения указанных сведений на официальных сайтах органов государственной власти Свердловской области и органов местного самоуправления муниципальных образований, расположенных на террито</text:span><text:span text:style-name="T141">рии Свердловской области, в</text:span><text:span text:style-name="T142"> </text:span><text:span text:style-name="T143">информационно-телекоммуникационной сети «Интернет»;</text:span></text:p>
      <text:p text:style-name="P144">привлечение представителей институтов гражданского общества к работе комиссий, рабочих групп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о подготовке нормативных правовых актов и иных решений, затрагивающих права и законные интересы граждан и организаций;</text:p>
      <text:p text:style-name="P145">определение на основе проведения мониторинга рейтинга открыт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и регулярное опубликование соответствующих рейтингов, основанных на критерии «открытость деятельности»;</text:p>
      <text:p text:style-name="P146">участие институтов гражданского общества в реформировании систем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путём выработки рекомендаций и предложений по их реформированию и оптимизации их структур, совершенствованию системы местного самоуправления на основе проводимого мониторинга исполнения государственных и муниципальных функций и оказания государственных и муниципальных услуг, а также анализа обращений граждан и организаций;</text:p>
      <text:p text:style-name="P147">участие средств массовой информации (в том числе организаций и общественных объединений, осуществляющих свою деятельность посредством информационно-телекоммуникационной сети «Интернет») во взаимодействии с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в работе по преодолению правового нигилизма, воспитанию нравственных качеств граждан, формированию антикоррупционных стандартов поведения и созданию атмосферы неприятия коррупции;</text:p>
      <text:p text:style-name="P148">опубликование в информационно-телекоммуникационной сети «Интернет» проектов решений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касающихся распоряжения государственной собственностью Свердловской области (муниципальной собственностью)<text:s/><text:line-break/>и расходов бюджетов соответствующего уровня;</text:p>
      <text:p text:style-name="P149">усиление контроля за соблюдением антикоррупционного законодательства, путем обеспечения мониторинга сообщений в средствах массовой информации о совершении коррупционных правонарушений, и направления материалов<text:s/><text:soft-page-break/>о предположительных коррупционных проявлениях в соответствующие органы власти;<text:s/></text:p>
      <text:p text:style-name="P150">осуществление мониторинга законодательства Российской Федерации и Свердловской области, научного анализа его результатов в целях выявления положений, способствующих проявлению коррупции, и дальнейшей подготовки предложений по совершенствованию правовых норм;</text:p>
      <text:p text:style-name="P151">установление ответственности за создани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репятствий для<text:s/>осуществления антикоррупционной деятельности со стороны институтов гражданского общества и выработка мер по предотвращению любых форм необоснованного вмешательства в их деятельность;</text:p>
      <text:p text:style-name="P152">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ого законодательства, в том числе при проведении оценки регулирующего воздействия, независимой научной антикоррупционной экспертизы нормативно-правовых актов и их проектов;</text:p>
      <text:p text:style-name="P153"><text:span text:style-name="T154">привлечение институтов гражданского общества, в том числе Уральской торгово-промышленной палаты Свердловской области, Общественной палаты Свердловской области, Свердловского отделения Общероссийской общественной</text:span><text:span text:style-name="T155"><text:s/>организации «Ассоциация юристов России», Российского союза промышленников и предпринимателей, Общероссийской общественной организации «Деловая Россия», Общероссийской общественной организации малого и среднего предпринимательства «Опора России», к рассмот</text:span><text:span text:style-name="T156">рению проектов нормативных правовых актов в сфере экономической деятельности в целях подготовки заключе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text:span><text:span text:style-name="T157">твия (по согласованию и в рамках действующего законодательства);<text:s/></text:span></text:p>
      <text:p text:style-name="P158">направление нормативных правовых актов и их проектов для проведения независимой научной антикоррупционной экспертизы в высшие учебные заведения, расположенные на территории Свердловской области;</text:p>
      <text:p text:style-name="P159">расширение практики привлечения экспертов Уральской торгово-промышленной палаты в проведении проверок эффективности расходования бюджетных средств на государственные закупки;</text:p>
      <text:p text:style-name="P160"><text:span text:style-name="T161">привлечение к мониторингу правоприменения предпринимательских объединений и<text:s/></text:span><text:span text:style-name="T162">общественных организаций в целях активизации работы по</text:span><text:span text:style-name="T163"> </text:span><text:span text:style-name="T164">устранению излишних административных барьеров, противодействия коррупции в сфере экономики и оказания гражданам государственных и</text:span><text:span text:style-name="T165"> </text:span><text:span text:style-name="T166">муниципальных услуг;</text:span></text:p>
      <text:p text:style-name="P167"><text:span text:style-name="T168">расширение практики привлечения граждан и (или) их</text:span><text:span text:style-name="T169"><text:s/>объединений к</text:span><text:span text:style-name="T170"> </text:span><text:span text:style-name="T171">обсуждению проектов нормативных правовых актов, представляющих особую социальную значимость, связанных, в частности, с формированием программы социально-экономического развития Свердловской области, возможность<text:s/></text:span><text:soft-page-break/><text:span text:style-name="T172">обсуждения проектов законопрое</text:span><text:span text:style-name="T173">ктов на официальных сайтах органов власти;</text:span></text:p>
      <text:p text:style-name="P174">популяризация лучших антикоррупционных практик и методик, используемых институтами гражданского общества 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text:p>
      <text:p text:style-name="P175">3. Обеспечение на системной основе согласованных и целенаправленных совместных действи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text:p>
      <text:p text:style-name="P176">В рамках данного направления взаимодействия предполагается следующее.</text:p>
      <text:p text:style-name="P177">Реализация в рамках программы «Пятилетка развития Свердловской области» на 2017-2021 годы, утвержденной Указом Губернатора Свердловской области от 31.10.2017 № 546-УГ, следующих мероприятий:</text:p>
      <text:p text:style-name="P178">1) встреча Губернатора Свердловской области с представителями предпринимательских объединений для обсуждения системных проблем;</text:p>
      <text:p text:style-name="P179">2) разработка исполнительными органами государственной власти Свердловской области, осуществляющих контрольно-надзорные функции, карт коррупционных рисков и мер по их минимизации;</text:p>
      <text:p text:style-name="P180">3) создание каналов для участия предпринимательского сообщества<text:s/><text:line-break/>в оценке регулирующего воздействия проектов нормативных правовых актов.</text:p>
      <text:p text:style-name="P181">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до 2021 года «Общество против коррупции», в том числе определяющей основные<text:s/>мероприятия, направленные 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 противодействию коррупции.</text:p>
      <text:p text:style-name="P182">Информационная поддержка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редств массовой информации осуществляющих популяризацию предпринимателей, использующих в своей деятельности антикоррупционную практику.</text:p>
      <text:p text:style-name="P183">Распространение позитивного опыта противостояния предпринимателей попыткам коррупционного давления, разработка методических рекомендаций, адресованных представителям предпринимательского сообщества, содержащих систему возможных действий при склонении их к коррупционному поведению.</text:p>
      <text:p text:style-name="P184">Расширение региональной системы комплексного антикоррупционного мониторинга; привлечение к его реализации институтов гражданского общества; проведение мониторинга «деловой» коррупции представителями предпринимательского сообщества; проведение мониторинга «бытовой» коррупции институтами гражданского общества.</text:p>
      <text:p text:style-name="P185">Проведение, с участием представителей соответствующих правозащитных организаций, иных институтов гражданского общества, органов государственной власти Свердловской области и органов местного самоуправления муниципальных<text:s/><text:soft-page-break/>образований, расположенных на территории Свердловской области, семинаров, «круглых столов» и иных мероприятий, направленных<text:s/><text:line-break/>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воих полномочий.</text:p>
      <text:p text:style-name="P186">Подписание соглашений о взаимодействии в сфере противодействия коррупци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пределяющих их взаимные обязательства в сфере противодействия коррупции в рамках действующего законодательства, обеспечение контроля за их реализацией, проведение анализа результативности заключенных соглашений.</text:p>
      <text:p text:style-name="P187">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в том числе, положительного опыта работы общественных советов, созданных при органах исполнительной власти Свердловской области.</text:p>
      <text:p text:style-name="P188">4. Активизация участия институтов гражданского общества в мероприятиях<text:s/><text:line-break/>в сфере противодействия коррупции, предполагает:</text:p>
      <text:p text:style-name="P189"><text:span text:style-name="T190">грантовую и информационную поддержку программ, проектов, акций<text:s/></text:span><text:span text:style-name="T191"><text:line-break/></text:span><text:span text:style-name="T192">и других инициатив в сфере противодействия коррупции, осуществляемых институтами гражданского общества, со стороны органов</text:span><text:span text:style-name="T193"><text:s/>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text:span><text:span text:style-name="T194"> </text:span><text:span text:style-name="T195">соответствии с действующим законодательством;</text:span></text:p>
      <text:p text:style-name="P196"><text:span text:style-name="T197">оказание со стороны органов государственной власти С</text:span><text:span text:style-name="T198">вердловской области и органов местного самоуправления муниципальных образований, расположенных на территории Свердловской области, содействия в создании и</text:span><text:span text:style-name="T199"> </text:span><text:span text:style-name="T200">размещении институтами гражданского общества на телевидении, радиоканалах, в печатных изданиях, в инф</text:span><text:span text:style-name="T201">ормационно-телекоммуникационной сети «Интернет» общественно-публицистических, информационно-просветительских программ, ориентированных на различные возрастные и социальные группы, отражающих позитивные процессы развития гражданского общества и взаимодейств</text:span><text:span text:style-name="T202">ия органов власти и институтов гражданского общества в сфере противодействия коррупции;</text:span></text:p>
      <text:p text:style-name="P203"><text:span text:style-name="T204">освещение в средствах массовой информации основных итогов деятельности институтов гражданского общества, принимающих наиболее активное участие в</text:span><text:span text:style-name="T205"> </text:span><text:span text:style-name="T206">противодействии коррупц</text:span><text:span text:style-name="T207">ии;</text:span></text:p>
      <text:p text:style-name="P208">выработку механизмов поддержки и поощрения активности граждан и институтов гражданского общества, принимающих участие в противодействии коррупции, в том числе посредством региональной поддержки реализации<text:s/><text:line-break/>ими антикоррупционных программ и проектов;</text:p>
      <text:soft-page-break/>
      <text:p text:style-name="P209">проведение мониторинга совершенствования системы защиты лиц, заявляющих о коррупции, и подготовка на основе его результатов соответствующих предложений;</text:p>
      <text:p text:style-name="P210">содействие (в том числе в формах включения в грантовые программы в формате государственно-частного<text:s/>партнерства, наделения статусом социально-ориентированных организаций) негосударственным организациям, осуществляющим сбор и квалифицированную юридическую оценку информации, поступающей от граждан и хозяйствующих субъектов, о коррупционных схемах, фактах коррупционного поведения, об очевидном несоответствии расходов государственных и муниципальных служащих их официальным доходам;</text:p>
      <text:p text:style-name="P211">проведение мониторинга информации о полученных институтами гражданского общества грантах и соблюдении их целевого использования,<text:s/>в соответствии с действующим законодательством.</text:p>
      <text:p text:style-name="P212">5. Совершенствование механизмов учета общественного мнения<text:s/><text:line-break/>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действий в сфере противодействия коррупции, предполагает:</text:p>
      <text:p text:style-name="P213">проведение общественных обсуждений, освещение хода и результатов обсуждений в средствах массовой информации;</text:p>
      <text:p text:style-name="P214">совершенствование системы мер, направленных на организацию<text:s/>взаимодействия с независимыми экспертами, осуществляющими независимую научную антикоррупционную экспертизу нормативных правовых актов и их проектов;</text:p>
      <text:p text:style-name="P215">проведение регулярных социологических исследований в форме опросов<text:s/><text:line-break/>и фокус-групп, интервью с экспертами в<text:s/>области права, политики, экономики, других сфер для оценки эффективности проводимой антикоррупционной политики, а также исследований по выявлению коррупции в системе государственной и муниципальной службы, экономики и бытовой коррупции, с охватом максимально возможного числа муниципальных образований, расположенных в Свердловской области, анализ результатов проведённых социологических исследований 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решений в сфере противодействия коррупции; проведение независимых социологических исследований «деловой» коррупции представителями предпринимательского сообщества;</text:p>
      <text:p text:style-name="P216">расширение практики экспертно-консультационной поддержки мероприятий по противодействию коррупции, реализуемых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217">проведение общественного мониторинга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по профилактике коррупционных проявлений.</text:p>
      <text:p text:style-name="P218"/>
      <text:p text:style-name="P219"><text:span text:style-name="T220">Глав</text:span><text:span text:style-name="T221">а 4. Меры (механизмы), направленные на укрепление взаимодействия</text:span><text:span text:style-name="T222"><text:s/></text:span><text:span text:style-name="T223">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text:s/></text:span><text:span text:style-name="T224">общества<text:s/></text:span></text:p>
      <text:p text:style-name="P225">в сфере противодействия коррупции</text:p>
      <text:p text:style-name="P226"/>
      <text:p text:style-name="P227"><text:span text:style-name="T228">Меры, направленные на укрепление взаимодействия органов власти с</text:span><text:span text:style-name="T229"> </text:span><text:span text:style-name="T230">институтами гражданского общества при реализации государственной антикоррупционной политики:</text:span></text:p>
      <text:p text:style-name="P231">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до 2021 года «Общество против коррупции», в том числе определяющей основные мероприятия, направленные <text:s/>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 противодействию коррупции;</text:p>
      <text:p text:style-name="P232">обеспечение мониторинга институтами гражданского общества сообщений<text:s/><text:line-break/>в средствах массовой информации о совершении коррупционных правонарушений и направления материалов о предположительных коррупционных проявлениях<text:s/><text:line-break/>в соответствующие органы власти;</text:p>
      <text:p text:style-name="P233">совместная разработка и внедр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бщественных и корпоративных стандартов антикоррупционного поведения;</text:p>
      <text:p text:style-name="P234">разъяснение с использованием возможносте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значения норм этики в системе государственной и муниципальной службы, как основы<text:s/><text:line-break/>для обеспечения прозрачности профессиональной деятельности и условия успешного противодействия коррупции;</text:p>
      <text:p text:style-name="P235">издание информационно-аналитических материалов для различных категорий населения по теме противодействия коррупции;</text:p>
      <text:p text:style-name="P236">привлечение средств массовой информации к формированию антикоррупционного мировоззрения и пропаганде необходимости<text:s/><text:line-break/>и эффективности участия населения в противодействии коррупции;</text:p>
      <text:p text:style-name="P237">разработка системы гражданского просвещения, включающей обучение антикоррупционному поведению, в том числе посредством проведения мероприятий с детьми, подростками, представителями студенческой среды, в целях повышения правовой культуры населения, формирования атмосферы нетерпимого отношения к коррупции и выработки антикоррупционного стандарта поведения, привития отношения к коррупции, как к угрозе безопасности и демократии, финансирование таких мероприятий путём осуществления закупок<text:s/><text:soft-page-break/>для государственных и муниципальных нужд;</text:p>
      <text:p text:style-name="P238">привлечение молодёжных организаций, общественных объединений к проведению мероприятий с участием молодёжи, направленных на противодействие коррупции;</text:p>
      <text:p text:style-name="P239">информационная поддержка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мер, направленных на популяризацию предприятий, организаций и предпринимателей, использующих в своей деятельности антикоррупционную практику;</text:p>
      <text:p text:style-name="P240">расширение региональной системы комплексного антикоррупционного мониторинга, привлечение к его реализации институтов гражданского общества;</text:p>
      <text:p text:style-name="P241">проведение с участием представителей соответствующих правозащитных организаций, иных институтов гражданского общества,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семинаров, «круглых столов» и иных мероприятий, направленных 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воих полномочий;</text:p>
      <text:p text:style-name="P242"><text:span text:style-name="T243">подписание соглашений о взаимодействии в сфе</text:span><text:span text:style-name="T244">ре противодействия коррупци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пределяющих их взаи</text:span><text:span text:style-name="T245">мные обязательства в сфере противодействия коррупции в</text:span><text:span text:style-name="T246"> </text:span><text:span text:style-name="T247">рамках действующего законодательства, обеспечение контроля за их реализацией, проведение анализа результативности заключенных соглашений;</text:span></text:p>
      <text:p text:style-name="P248">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в том числе, положительного опыта работы общественных советов, созданных при органах исполнительной власти Свердловской области;</text:p>
      <text:p text:style-name="P249">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text:s/>совершенствованию антикоррупционного законодательства, в том числе при проведении оценки регулирующего воздействия, независимой антикоррупционной экспертизы нормативно-правовых актов и их проектов;</text:p>
      <text:p text:style-name="P250"><text:span text:style-name="T251">привлечение институтов гражданского общества, в том числе<text:s/></text:span><text:span text:style-name="T252">Уральской торгово-промышленной палаты Свердловской области, Общественной палаты Свердловской области, Свердловского отделения Общероссийской общественной организации «Ассоциация юристов России», Российского союза промышленников<text:s/></text:span><text:soft-page-break/><text:span text:style-name="T253">и предпринимателей, Общеросс</text:span><text:span text:style-name="T254">ийской общественной организации «Деловая Россия», Общероссийской общественной организации малого и среднего предпринимательства «Опора России», к рассмотрению проектов нормативных правовых актов в сфере экономической деятельности в целях подготовки заключе</text:span><text:span text:style-name="T255">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твия;</text:span></text:p>
      <text:p text:style-name="P256">направление нормативных правовых актов и их проектов для проведения независимой антикоррупционной<text:s/>экспертизы в высшие учебные заведения, расположенные на территории Свердловской области;</text:p>
      <text:p text:style-name="P257">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 противодействия коррупции в сфере экономики и оказания гражданам государственных и муниципальных услуг;</text:p>
      <text:p text:style-name="P258">расширение практики привлечения граждан и (или) их объединений к обсуждению проектов нормативных правовых актов, представляющих особую социальную значимость, связанных, в частности, с формированием программы социально-экономического развития Свердловской области, изменением порядка реализации и защиты прав и свобод граждан;</text:p>
      <text:p text:style-name="P259">популяризация лучших антикоррупционных практик и методик, используемых<text:s/>институтами гражданского общества 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text:p>
      <text:p text:style-name="P260">информационная поддержка программ, проектов, акций и других инициатив в сфере противодействия коррупции, осуществляемых институтами гражданского общества,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text:p>
      <text:p text:style-name="P261">оказание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содействия в создании и размещении институтами гражданского общества на телевидении, радиоканалах, в печатных изданиях, в информационно-телекоммуникационной сети «Интернет» разножанровых общественно-публицистических, информационно-просветительских программ, ориентированных на различные возрастные и социальные<text:s/>группы, отражающих позитивные процессы развития гражданского общества и взаимодействия органов власти и институтов гражданского общества<text:s/><text:line-break/>в сфере противодействия коррупции;</text:p>
      <text:p text:style-name="P262">выработка механизмов поддержки и поощрения активности граждан и институтов гражданского общества, принимающих участие в противодействии коррупции, в том числе посредством региональной поддержки реализации ими антикоррупционных программ и проектов;</text:p>
      <text:p text:style-name="P263">проведение мониторинга совершенствования системы защиты лиц, заявляющих о коррупции, и подготовка на основе его результатов<text:s/><text:soft-page-break/>соответствующих предложений;</text:p>
      <text:p text:style-name="P264">содействие (в том числе в формах включения в грантовые программы в формате государственно-частного партнерства, наделения статусом социально ориентированных организаций) негосударственным организациям, осуществляющим сбор и квалифицированную юридическую оценку информации, поступающей от граждан и хозяйствующих субъектов, о коррупционных схемах, фактах коррупционного поведения, об очевидном несоответствии расходов государственных и муниципальных служащих их официальным доходам;</text:p>
      <text:p text:style-name="P265">проведение мониторинга информации о полученных институтами гражданского общества грантах и соблюдении их целевого использования;</text:p>
      <text:p text:style-name="P266">возможное расширение информационного поля с помощью современных информационных технологий,<text:s/>прежде всего, информационно- телекоммуникационной сети «Интернет», мультимедийных и электронных средств связи;</text:p>
      <text:p text:style-name="P267">содействие со стороны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развитию инфраструктуры информационного обмена, каналов «обратной» связ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нститутами гражданского общества<text:s/><text:line-break/>и гражданами, в том числе путём создания специальных независимых интернет-порталов;</text:p>
      <text:p text:style-name="P268"><text:span text:style-name="T269">проведение органами государственной власти Свердловской области, органами ме</text:span><text:span text:style-name="T270">стного самоуправления муниципальных образований, расположенных на территории Свердловской области, и институтами гражданского общества совместного регулярного мониторинга и последующего анализа публикаций в</text:span><text:span text:style-name="T271"> </text:span><text:span text:style-name="T272">средствах массовой информации и обращений граждан</text:span><text:span text:style-name="T273"><text:s/>на предмет наличия информации о фактах коррупции;</text:span></text:p>
      <text:p text:style-name="P274">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text:p>
      <text:p text:style-name="P275"><text:span text:style-name="T276">создание условий для оперативного информирования граждан и институтов гражданского общества о результатах проведенных проверок, обстоятельствах совершения коррупционных правонарушений<text:s/></text:span><text:span text:style-name="T277">и принятых мерах по отношению к</text:span><text:span text:style-name="T278"> </text:span><text:span text:style-name="T279">виновным лицам посредством размещения указанных сведений на официальных сайтах органов государственной власти Свердловской области и органов местного самоуправления муниципальных образований, расположенных на территории Свер</text:span><text:span text:style-name="T280">дловской области, в информационно-телекоммуникационной сети «Интернет»;</text:span></text:p>
      <text:p text:style-name="P281"><text:span text:style-name="T282">привлечение представителей институтов гражданского общества к работе комиссий, рабочих групп органов государственной власти Свердловской области, органов местного самоуправления муници</text:span><text:span text:style-name="T283">пальных образований, расположенных на территории Свердловской области, по подготовке нормативных правовых актов<text:s/></text:span><text:soft-page-break/><text:span text:style-name="T284">и иных решений, затрагивающих права и законные интересы граждан и</text:span><text:span text:style-name="T285"> </text:span><text:span text:style-name="T286">организаций;</text:span></text:p>
      <text:p text:style-name="P287">определение и регулярное опубликование рейтингов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основанных на критерии «открытость деятельности»;</text:p>
      <text:p text:style-name="P288"><text:span text:style-name="T289">опубликование в информационно-телекоммуникационной сети «Ин</text:span><text:span text:style-name="T290">тернет» проектов решений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касающихся распоряжения государственной собственностью Свердловской<text:s/></text:span><text:span text:style-name="T291">области (муниципальной собственностью) и</text:span><text:span text:style-name="T292"> </text:span><text:span text:style-name="T293">расходов бюджетов соответствующего уровня;</text:span></text:p>
      <text:p text:style-name="P294">совершенствование системы мер, направленных на активизацию взаимодействия с независимыми экспертами, осуществляющими независимую антикоррупционную экспертизу нормативных правовых актов и их проектов;</text:p>
      <text:p text:style-name="P295">анализ результатов проведённых социологических исследований 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решений в сфере противодействия коррупции;</text:p>
      <text:p text:style-name="P296">расширение практики экспертно-консультационной поддержки мероприятий по противодействию коррупции, реализуемых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297"/>
      <text:p text:style-name="P298">Глава 5. Ожидаемые результаты реализации Концепции<text:s/></text:p>
      <text:p text:style-name="P299">и оценка их эффективности</text:p>
      <text:p text:style-name="P300"/>
      <text:p text:style-name="P301">Концепция на период до 2021 года призвана обеспечить основу развития и совершенствования направлений,<text:s/>форм и методов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 консолидировать их усилия на данном направлении.</text:p>
      <text:p text:style-name="P302">Ожидаемым результатом реализации Концепции является создание условий, обеспечивающих повышение эффективности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 с возможностью осуществления объективной оценки результативности данного взаимодействия.</text:p>
      <text:p text:style-name="P303">Проведение оценки результативности Концепции предполагается осуществить посредством социологического исследования в форме анкетирования граждан и представителей институтов гражданского общества с целью получения общественной и экспертной оценки относительно достижения целей и задач<text:s/><text:soft-page-break/>Концепции, а также посредством достижения целевых показателей, установленных подпрограммой 1 «Организация противодействия коррупции в Свердловской области до 2025 года» программы «Противодействие коррупции в Свердловской области до 2025 года»,<text:s/>утвержденной постановлением Правительства Свердловской области от 25.12.2019 № 1005-ПП «Об утверждении государственной программы Свердловской области «Противодействие коррупции в Свердловской области до 2025 года».</text:p>
      <text:p text:style-name="P304"><text:span text:style-name="T305">Одним из механизмов реализации Концепции</text:span><text:span text:style-name="T306"><text:s/>является 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text:s/></text:span><text:span text:style-name="T307"><text:line-break/></text:span><text:span text:style-name="T308">до 2021 года «Общество против коррупции».<text:s/></text:span></text:p>
      <text:p text:style-name="P309"><text:span text:style-name="T310">Анализ реализации мероприятий в рамках Концепции</text:span><text:span text:style-name="T311"><text:s/>осуществляется Комиссией по координации работы по противодействию коррупции в Свердловской области при рассмотрении ежегодного Доклада о</text:span><text:span text:style-name="T312">б участии институтов гражданского общества в реализации антикоррупционной политики<text:s/></text:span><text:span text:style-name="T313"><text:line-break/></text:span><text:span text:style-name="T314">на территории Свердловской области</text:span><text:span text:style-name="T315">.</text:span></text:p>
      <text:p text:style-name="P316"/>
      <text:p text:style-name="P317">Глава 6. Финансовое обеспечение</text:p>
      <text:p text:style-name="P318"/>
      <text:p text:style-name="P319"><text:span text:style-name="T320">Финансирование мероприятий, предусмотренных Концепцией, в части, касающейся деятельности органов государственной власти Свердловской области, органов местного самоуправления муниципальных образований, расположенных на<text:s/></text:span><text:span text:style-name="T321">территории Свердловской области, предполагается осуществлять за счёт средств соответствующего бюджета на очередной финансовый год и плановый период<text:s/></text:span><text:span text:style-name="T322"><text:line-break/></text:span><text:span text:style-name="T323">в пределах бюджетных ассигнований, предусмотренных на указанные цел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style:font-name="Times New Roman" style:font-name-asian="Times New Roman" fo:hyphenate="false"/>
    </style:style>
    <style:style style:name="Основнойшрифтабзаца" style:display-name="Основной шрифт абзаца" style:family="text"/>
    <style:style style:name="Основнойтекст_" style:display-name="Основной текст_" style:family="text">
      <style:text-properties style:font-name="Times New Roman" style:font-name-asian="Times New Roman" style:font-name-complex="Times New Roman" fo:font-size="10pt" style:font-size-asian="10pt" style:font-size-complex="10pt" fo:background-color="#FFFFFF"/>
    </style:style>
    <style:style style:name="Основнойтекст1" style:display-name="Основной текст1" style:family="paragraph" style:parent-style-name="Обычный">
      <style:paragraph-properties fo:widows="2" fo:orphans="2" style:text-autospace="ideograph-alpha" fo:margin-bottom="0.2916in" fo:line-height="0.3131in" fo:background-color="#FFFFFF"/>
      <style:text-propertie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Румянцев Андрей Александрович</meta:initial-creator>
    <dc:creator>Вуберман Анна Борисовна</dc:creator>
    <meta:creation-date>2020-07-24T10:40:00Z</meta:creation-date>
    <dc:date>2020-10-06T10:00:00Z</dc:date>
    <meta:print-date>2020-07-29T13:27:00Z</meta:print-date>
    <meta:template xlink:href="Normal" xlink:type="simple"/>
    <meta:editing-cycles>11</meta:editing-cycles>
    <meta:editing-duration>PT1080S</meta:editing-duration>
    <meta:document-statistic meta:page-count="18" meta:paragraph-count="98" meta:word-count="7345" meta:character-count="49118" meta:row-count="348" meta:non-whitespace-character-count="41871"/>
  </office:meta>
</office:document-meta>
</file>