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Безинтервала" style:master-page-name="MPF0" style:family="paragraph">
      <style:paragraph-properties fo:break-before="page" fo:text-align="justify" fo:text-indent="0.4923in"/>
      <style:text-properties style:font-name="Liberation Serif" style:font-name-complex="Liberation Serif" fo:font-size="12pt" style:font-size-asian="12pt" style:font-size-complex="12pt"/>
    </style:style>
    <style:style style:name="P4" style:parent-style-name="Обычный" style:family="paragraph">
      <style:paragraph-properties fo:margin-bottom="0in" fo:line-height="100%" fo:margin-left="4.627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 style:parent-style-name="Обычный" style:family="paragraph">
      <style:paragraph-properties fo:margin-bottom="0in" fo:line-height="100%" fo:margin-left="4.627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 style:parent-style-name="Обычный" style:family="paragraph">
      <style:paragraph-properties fo:margin-bottom="0in" fo:line-height="100%" fo:margin-left="4.627in">
        <style:tab-stops/>
      </style:paragraph-properties>
    </style:style>
    <style:style style:name="T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8"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9"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2"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3"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5"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7"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9" style:parent-style-name="Безинтервала" style:family="paragraph">
      <style:paragraph-properties fo:text-align="justify" fo:text-indent="0.4923in"/>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6" style:parent-style-name="Безинтервала" style:family="paragraph">
      <style:paragraph-properties fo:text-align="justify" fo:text-indent="0.4923in"/>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P5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1"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62"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63"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6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6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9"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90"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9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07"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08"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0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1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1"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22"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2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7" style:parent-style-name="Безинтервала" style:family="paragraph">
      <style:paragraph-properties fo:text-align="justify" fo:text-indent="0.4923in"/>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pt-a0-000004" style:family="text">
      <style:text-properties style:font-name="Liberation Serif" style:font-name-asian="Georgia" style:font-name-complex="Liberation Serif" fo:font-size="14pt" style:font-size-asian="14pt" style:font-size-complex="14pt"/>
    </style:style>
    <style:style style:name="T130" style:parent-style-name="pt-a0-000004" style:family="text">
      <style:text-properties style:font-name="Liberation Serif" style:font-name-asian="Georgia" style:font-name-complex="Liberation Serif" fo:font-size="14pt" style:font-size-asian="14pt" style:font-size-complex="14pt"/>
    </style:style>
    <style:style style:name="T13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132" style:parent-style-name="Безинтервала" style:family="paragraph">
      <style:paragraph-properties fo:text-align="justify" fo:text-indent="0.4923in"/>
    </style:style>
    <style:style style:name="T13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134" style:parent-style-name="Безинтервала" style:family="paragraph">
      <style:paragraph-properties fo:text-align="justify" fo:text-indent="0.4923in"/>
    </style:style>
    <style:style style:name="T135"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136" style:parent-style-name="Безинтервала" style:family="paragraph">
      <style:paragraph-properties fo:text-align="justify" fo:text-indent="0.4923in"/>
    </style:style>
    <style:style style:name="T137"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P14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2"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43"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4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4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5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51"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52"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53"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54" style:parent-style-name="Безинтервала" style:family="paragraph">
      <style:paragraph-properties fo:text-align="center"/>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P15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5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5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5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6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7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8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9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0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3"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1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1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1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2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5"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3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3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3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4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2" style:parent-style-name="Безинтервала" style:family="paragraph">
      <style:paragraph-properties fo:text-align="justify" fo:text-indent="0.4923in"/>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P25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5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60" style:parent-style-name="Безинтервала" style:family="paragraph">
      <style:paragraph-properties fo:text-align="justify" fo:text-indent="0.4923in"/>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Arial" fo:color="#000000" fo:font-size="14pt" style:font-size-asian="14pt" style:font-size-complex="14pt"/>
    </style:style>
    <style:style style:name="T265" style:parent-style-name="Основнойшрифтабзаца" style:family="text">
      <style:text-properties style:font-name="Liberation Serif" style:font-name-complex="Arial" fo:color="#000000" fo:font-size="14pt" style:font-size-asian="14pt" style:font-size-complex="14pt"/>
    </style:style>
    <style:style style:name="T266" style:parent-style-name="Основнойшрифтабзаца" style:family="text">
      <style:text-properties style:font-name="Liberation Serif" style:font-name-complex="Arial" fo:color="#000000" fo:font-size="14pt" style:font-size-asian="14pt" style:font-size-complex="14pt"/>
    </style:style>
    <style:style style:name="T267" style:parent-style-name="Основнойшрифтабзаца" style:family="text">
      <style:text-properties style:font-name="Liberation Serif" style:font-name-complex="Arial" fo:color="#000000"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7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7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7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75"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7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77"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78"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7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95"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29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9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07" style:parent-style-name="Безинтервала" style:family="paragraph">
      <style:paragraph-properties fo:text-align="justify" fo:text-indent="0.4923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1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1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17" style:parent-style-name="Безинтервала" style:family="paragraph">
      <style:paragraph-properties fo:text-align="center"/>
    </style:style>
    <style:style style:name="T318" style:parent-style-name="pt-a0" style:family="text">
      <style:text-properties style:font-name="Liberation Serif" style:font-name-complex="Liberation Serif" fo:font-size="14pt" style:font-size-asian="14pt" style:font-size-complex="14pt"/>
    </style:style>
    <style:style style:name="P319" style:parent-style-name="Безинтервала" style:family="paragraph">
      <style:paragraph-properties fo:text-align="center"/>
    </style:style>
    <style:style style:name="T320" style:parent-style-name="pt-a0" style:family="text">
      <style:text-properties style:font-name="Liberation Serif" style:font-name-complex="Liberation Serif" fo:font-size="14pt" style:font-size-asian="14pt" style:font-size-complex="14pt"/>
    </style:style>
    <style:style style:name="T321" style:parent-style-name="pt-a0" style:family="text">
      <style:text-properties style:font-name="Liberation Serif" style:font-name-complex="Liberation Serif" fo:font-size="14pt" style:font-size-asian="14pt" style:font-size-complex="14pt"/>
    </style:style>
    <style:style style:name="P32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23" style:parent-style-name="Безинтервала" style:family="paragraph">
      <style:paragraph-properties fo:text-align="justify" fo:text-indent="0.4923in"/>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P32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2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2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3" style:parent-style-name="Безинтервала" style:family="paragraph">
      <style:paragraph-properties fo:text-align="center"/>
    </style:style>
    <style:style style:name="T33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3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336" style:parent-style-name="Безинтервала" style:family="paragraph">
      <style:paragraph-properties fo:text-align="justify" fo:text-indent="0.4923in"/>
      <style:text-properties style:font-name="Liberation Serif" style:font-name-complex="Liberation Serif" style:font-style-complex="italic" fo:font-size="14pt" style:font-size-asian="14pt" style:font-size-complex="14pt"/>
    </style:style>
    <style:style style:name="P337" style:parent-style-name="Безинтервала" style:family="paragraph">
      <style:paragraph-properties fo:text-align="justify" fo:text-indent="0.4923in"/>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4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41" style:parent-style-name="Безинтервала" style:family="paragraph">
      <style:paragraph-properties fo:text-align="justify" fo:text-indent="0.4923in"/>
    </style:style>
    <style:style style:name="T34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43" style:parent-style-name="Основнойшрифтабзаца" style:family="text">
      <style:text-properties style:font-name="Liberation Serif" fo:font-size="14pt" style:font-size-asian="14pt" style:font-size-complex="14pt"/>
    </style:style>
    <style:style style:name="P344" style:parent-style-name="Безинтервала" style:family="paragraph">
      <style:paragraph-properties fo:text-align="justify" fo:text-indent="0.4923in"/>
    </style:style>
    <style:style style:name="T345" style:parent-style-name="Основнойшрифтабзаца" style:family="text">
      <style:text-properties style:font-name="Liberation Serif" fo:font-size="14pt" style:font-size-asian="14pt" style:font-size-complex="14pt"/>
    </style:style>
    <style:style style:name="T346" style:parent-style-name="Основнойшрифтабзаца" style:family="text">
      <style:text-properties style:font-name="Liberation Serif" fo:font-size="14pt" style:font-size-asian="14pt" style:font-size-complex="14pt"/>
    </style:style>
    <style:style style:name="T34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48" style:parent-style-name="Безинтервала" style:family="paragraph">
      <style:paragraph-properties fo:text-align="justify" fo:text-indent="0.4923in"/>
    </style:style>
    <style:style style:name="T34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50" style:parent-style-name="Безинтервала" style:family="paragraph">
      <style:paragraph-properties fo:text-align="justify" fo:text-indent="0.4923in"/>
    </style:style>
    <style:style style:name="T35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T35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5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59" style:parent-style-name="Основнойшрифтабзаца" style:family="text">
      <style:text-properties style:font-name="Liberation Serif" style:font-name-complex="Liberation Serif" fo:color="#000000" fo:font-size="14pt" style:font-size-asian="14pt" style:font-size-complex="14pt"/>
    </style:style>
    <style:style style:name="T36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61" style:parent-style-name="Безинтервала" style:family="paragraph">
      <style:paragraph-properties fo:text-align="justify" fo:text-indent="0.4923in"/>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P366" style:parent-style-name="Безинтервала" style:family="paragraph">
      <style:paragraph-properties fo:text-align="justify" fo:text-indent="0.4923in"/>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P37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fo:break-before="page"/>
      <style:text-properties style:font-name="Liberation Serif" style:font-name-complex="Liberation Serif" fo:font-size="12pt" style:font-size-asian="12pt" style:font-size-complex="12pt" fo:hyphenate="true"/>
    </style:style>
    <style:style style:name="P372" style:parent-style-name="Обычный" style:family="paragraph">
      <style:paragraph-properties fo:margin-bottom="0in" fo:line-height="100%" fo:margin-left="4.627in">
        <style:tab-stops/>
      </style:paragraph-properties>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P373" style:parent-style-name="Обычный" style:family="paragraph">
      <style:paragraph-properties fo:margin-bottom="0in" fo:line-height="100%" fo:margin-left="4.627in">
        <style:tab-stops/>
      </style:paragraph-properties>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P374" style:parent-style-name="Обычный" style:family="paragraph">
      <style:paragraph-properties fo:margin-bottom="0in" fo:line-height="100%" fo:margin-left="4.627in">
        <style:tab-stops/>
      </style:paragraph-properties>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P375"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3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78"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379" style:parent-style-name="Безинтервала" style:family="paragraph">
      <style:paragraph-properties fo:text-align="center" fo:text-indent="0.4923in"/>
    </style:style>
    <style:style style:name="T38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1" style:parent-style-name="Основнойшрифтабзаца" style:family="text">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center" fo:text-indent="0.4923in"/>
    </style:style>
    <style:style style:name="T383" style:parent-style-name="Основнойшрифтабзаца" style:family="text">
      <style:text-properties style:font-name="Liberation Serif" style:font-name-complex="Liberation Serif" fo:color="#000000" fo:font-size="12pt" style:font-size-asian="12pt" style:font-size-complex="12pt"/>
    </style:style>
    <style:style style:name="T38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8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86"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387" style:parent-style-name="Безинтервала" style:family="paragraph">
      <style:paragraph-properties fo:text-align="center" fo:text-indent="0.4923in"/>
    </style:style>
    <style:style style:name="T3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9" style:parent-style-name="Основнойшрифтабзаца" style:family="text">
      <style:text-properties style:font-name="Liberation Serif" style:font-name-complex="Liberation Serif" fo:color="#000000" fo:font-size="12pt" style:font-size-asian="12pt" style:font-size-complex="12pt"/>
    </style:style>
    <style:style style:name="T39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91" style:parent-style-name="Безинтервала" style:family="paragraph">
      <style:paragraph-properties fo:text-align="center" fo:text-indent="0.4923in"/>
      <style:text-properties style:font-name="Liberation Serif" style:font-name-complex="Liberation Serif" fo:font-size="12pt" style:font-size-asian="12pt" style:font-size-complex="12pt"/>
    </style:style>
    <style:style style:name="P392" style:parent-style-name="Безинтервала" style:list-style-name="LFO2" style:family="paragraph">
      <style:paragraph-properties fo:text-align="justify"/>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T3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complex="Liberation Serif" fo:color="#000000" fo:font-size="12pt" style:font-size-asian="12pt" style:font-size-complex="12pt"/>
    </style:style>
    <style:style style:name="T39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P400" style:parent-style-name="Безинтервала" style:family="paragraph">
      <style:paragraph-properties fo:text-align="justify" fo:margin-left="0.7423in">
        <style:tab-stops/>
      </style:paragraph-properties>
    </style:style>
    <style:style style:name="TableColumn402" style:family="table-column">
      <style:table-column-properties style:column-width="5.4125in" style:use-optimal-column-width="false"/>
    </style:style>
    <style:style style:name="TableColumn403" style:family="table-column">
      <style:table-column-properties style:column-width="1.6729in" style:use-optimal-column-width="false"/>
    </style:style>
    <style:style style:name="Table401" style:family="table">
      <style:table-properties style:width="7.0854in" fo:margin-left="0in" table:align="left"/>
    </style:style>
    <style:style style:name="TableRow404" style:family="table-row">
      <style:table-row-properties style:use-optimal-row-height="false"/>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4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Безинтервала" style:family="paragraph">
      <style:paragraph-properties fo:text-align="justify" fo:text-indent="0.4923in"/>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none" fo:border-left="0.0034in solid #000000" fo:border-bottom="none" fo:border-right="none" style:writing-mode="lr-tb" fo:padding-top="0.0381in" fo:padding-left="0.0381in" fo:padding-bottom="0.0381in" fo:padding-right="0.0381in"/>
    </style:style>
    <style:style style:name="P4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4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2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TableRow427" style:family="table-row">
      <style:table-row-properties style:min-row-height="0.0388in"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Безинтервала" style:family="paragraph">
      <style:paragraph-properties fo:text-align="justify"/>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4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34" style:parent-style-name="Безинтервала" style:list-style-name="LFO2" style:family="paragraph">
      <style:paragraph-properties fo:text-align="justify"/>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39" style:parent-style-name="Основнойшрифтабзаца" style:family="text">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style:style>
    <style:style style:name="P441" style:parent-style-name="Безинтервала" style:family="paragraph">
      <style:paragraph-properties fo:text-align="justify" fo:text-indent="0.4923in"/>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P444" style:parent-style-name="Безинтервала" style:family="paragraph">
      <style:paragraph-properties fo:text-align="justify" fo:text-indent="0.4923in"/>
    </style:style>
    <style:style style:name="T445" style:parent-style-name="Основнойшрифтабзаца" style:family="text">
      <style:text-properties style:font-name="Liberation Serif" style:font-name-complex="Liberation Serif" fo:font-size="12pt" style:font-size-asian="12pt" style:font-size-complex="12pt"/>
    </style:style>
    <style:style style:name="P446" style:parent-style-name="Безинтервала" style:family="paragraph">
      <style:paragraph-properties fo:text-align="justify" fo:text-indent="0.4923in"/>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P449" style:parent-style-name="Безинтервала" style:family="paragraph">
      <style:paragraph-properties fo:text-align="justify" fo:text-indent="0.4923in"/>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P451" style:parent-style-name="Безинтервала" style:family="paragraph">
      <style:paragraph-properties fo:text-align="justify" fo:text-indent="0.4923in"/>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P453" style:parent-style-name="Безинтервала" style:family="paragraph">
      <style:paragraph-properties fo:text-align="justify" fo:text-indent="0.4923in"/>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P456" style:parent-style-name="Безинтервала" style:family="paragraph">
      <style:paragraph-properties fo:text-align="justify" fo:text-indent="0.4923in"/>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P458" style:parent-style-name="Безинтервала" style:family="paragraph">
      <style:paragraph-properties fo:text-align="justify" fo:text-indent="0.4923in"/>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office:automatic-styles>
  <office:body>
    <office:text text:use-soft-page-breaks="true">
      <text:p text:style-name="P1"/>
      <text:p text:style-name="P4">Утверждено</text:p>
      <text:p text:style-name="P5">решением Думы</text:p>
      <text:p text:style-name="P6"><text:span text:style-name="T7">Невьянского городского округа</text:span><text:span text:style-name="T8"><text:line-break/></text:span><text:span text:style-name="T9">от ______ 2021 г. № ____</text:span></text:p>
      <text:p text:style-name="P10"/>
      <text:p text:style-name="P11">ПОЛОЖЕНИЕ</text:p>
      <text:p text:style-name="P12">о муниципальном жилищном контроле</text:p>
      <text:p text:style-name="P13">на территории муниципального образования Невьянский<text:s/>городской округ</text:p>
      <text:p text:style-name="P14"/>
      <text:p text:style-name="P15">РАЗДЕЛ 1</text:p>
      <text:p text:style-name="P16">ОБЩИЕ ПОЛОЖЕНИЯ</text:p>
      <text:p text:style-name="P17"/>
      <text:p text:style-name="P18">1. Положение об осуществлении муниципального жилищного контроля на территории муниципального образования Невьянский городской округ (далее – Положение) устанавливает порядок организации и осуществления муниципального жилищного контроля на территории муниципального образования Невьянский городской округ.</text:p>
      <text:p text:style-name="P19">2. Под муниципальным жилищным контролем понимается деятельность органа, уполномоченного администрацией Невьянского городского округа на осуществление муниципального<text:s/>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20">3. Муниципальный жилищный контроль на территории муниципального образования Невьянский городской округ осуществляется администрацией Невьянского городского округа (далее – орган контроля).</text:p>
      <text:p text:style-name="P21">4.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22">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23">2) требований к формированию<text:s/>фондов капитального ремонта;</text:p>
      <text:soft-page-break/>
      <text:p text:style-name="P24">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5">4) требований к предоставлению коммунальных услуг собственникам и пользователям помещений в многоквартирных домах и жилых домов;</text:p>
      <text:p text:style-name="P26">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7">6) правил содержания общего имущества в многоквартирном доме и правил изменения размера платы за содержание жилого помещения;</text:p>
      <text:p text:style-name="P28">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29">8) требований энергетической эффективности и<text:s/>оснащенности помещений многоквартирных домов и жилых домов приборами учета используемых энергетических ресурсов;</text:p>
      <text:p text:style-name="P30">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31">10) требований к обеспечению доступности для инвалидов помещений в многоквартирных домах;</text:p>
      <text:p text:style-name="P32">11) требований к предоставлению жилых помещений в наемных домах социального использования.</text:p>
      <text:p text:style-name="P33">12) исполнение решений, принятых органом контроля по результатам контрольных мероприятий.</text:p>
      <text:p text:style-name="P34">5. Объектом муниципального жилищного контроля (далее - объект контроля) является:</text:p>
      <text:p text:style-name="P35">1) деятельность по пользованию жилыми помещениями<text:s/>муниципального жилищного фонда;</text:p>
      <text:p text:style-name="P36">2) деятельность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37">3) деятельность по формированию фондов капитального ремонта;</text:p>
      <text:p text:style-name="P38">4) деятельность по управлению многоквартирными домами, включающая в себя:</text:p>
      <text:p text:style-name="P39"><text:span text:style-name="T40">- деятельность по оказанию услуг</text:span><text:span text:style-name="T41"><text:s/></text:span><text:span text:style-name="T42">и (или) выполнению работ по содержанию и ремонту общего имущества в многоквартирных домах;</text:span></text:p>
      <text:p text:style-name="P43">- деятельность<text:s/>по предоставлению коммунальных услуг собственникам и пользователям помещений в многоквартирных домах и жилых домов;</text:p>
      <text:p text:style-name="P44">- деятельность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soft-page-break/>
      <text:p text:style-name="P45">- деятельность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46">- деятельность по обеспечению доступности для инвалидов помещений в многоквартирных домах;</text:p>
      <text:p text:style-name="P47">5) деятельность по размещению информации в системе;</text:p>
      <text:p text:style-name="P48">6) деятельность по предоставлению жилых помещений в наемных домах социального использования.</text:p>
      <text:p text:style-name="P49">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50">7. Лицами, контролируемыми органом контроля, являются граждане и организации, деятельность которых подлежат муниципальному жилищному контролю (далее – контролируемые лица), в том числе:</text:p>
      <text:p text:style-name="P51">-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text:s/>на осуществление предпринимательской деятельности по управлению многоквартирными домами на территории Свердловской области;</text:p>
      <text:p text:style-name="P52">-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53">- юридические лица, на имя которых открыты специальные счета для формирования фондов капитального ремонта многоквартирных домов;</text:p>
      <text:p text:style-name="P54">- граждане,<text:s/>во владении и (или) в пользовании которых находятся помещения муниципального жилищного фонда.</text:p>
      <text:p text:style-name="P55">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56"><text:span text:style-name="T57">9</text:span><text:span text:style-name="T58">. При осуществлении муниципального жилищного контроля плановые контрольные (надзорные) мероприятия не проводятся.</text:span></text:p>
      <text:p text:style-name="P59">10. Организация и осуществление муниципального жилищного контроля регулируются положениями Федерального закона от 31 июля 2020 года № 248-ФЗ «О государственном контроле (надзоре) и муниципальном контроле в Российской Федерации» (далее – Федеральный закон № 248-ФЗ).</text:p>
      <text:p text:style-name="P60"/>
      <text:p text:style-name="P61">РАЗДЕЛ 2</text:p>
      <text:p text:style-name="P62">ПРОФИЛАКТИКА НАРУШЕНИЙ ОБЯЗАТЕЛЬНЫХ ТРЕБОВАНИЙ</text:p>
      <text:p text:style-name="P63"/>
      <text:p text:style-name="P64">Глава 1. Организация профилактики нарушения обязательных требований</text:p>
      <text:p text:style-name="P65"/>
      <text:soft-page-break/>
      <text:p text:style-name="P66">11.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67">- стимулирование добросовестного соблюдения обязательных требований контролируемыми лицами;</text:p>
      <text:p text:style-name="P68">-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69">- создание условий для доведения обязательных требований до контролируемых лиц, повышение информированности о способах их соблюдения.</text:p>
      <text:p text:style-name="P70">12.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71">13.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72">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73">2) цели и задачи реализации программы профилактики;</text:p>
      <text:p text:style-name="P74">3) перечень профилактических мероприятий, сроки (периодичность) их проведения;</text:p>
      <text:p text:style-name="P75">4) показатели результативности и эффективности программы профилактики.</text:p>
      <text:p text:style-name="P76">14. Разработка и утверждение программы профилактики осуществляется органом контроля в порядке, утвержденном Правительством Российской Федерации.</text:p>
      <text:p text:style-name="P77">15. Утвержденная программа профилактики размещается на официальном сайте органа контроля.</text:p>
      <text:p text:style-name="P78">16. Профилактические мероприятия, предусмотренные программой профилактики, обязательны для проведения органом<text:s/>контроля.</text:p>
      <text:p text:style-name="P79">17. Орган контроля проводит следующие профилактические мероприятия:</text:p>
      <text:p text:style-name="P80">информирование;</text:p>
      <text:p text:style-name="P81">консультирование.</text:p>
      <text:p text:style-name="P82">Орган контроля может проводить профилактические мероприятия, не предусмотренные программой профилактики:</text:p>
      <text:p text:style-name="P83">объявление предостережения;</text:p>
      <text:p text:style-name="P84">профилактический визит.</text:p>
      <text:p text:style-name="P85">Учет проводимых органом контроля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86">18.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soft-page-break/>
      <text:p text:style-name="P87">19.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text:s/>контрольных мероприятий.</text:p>
      <text:p text:style-name="P88"/>
      <text:p text:style-name="P89">Глава 2. Информирование</text:p>
      <text:p text:style-name="P90"/>
      <text:p text:style-name="P91">20.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92">21.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93">22. Орган контроля размещает и поддерживает в актуальном состоянии на своем официальном сайте:</text:p>
      <text:p text:style-name="P94">1) тексты нормативных правовых актов, регулирующих осуществление муниципального жилищного контроля;</text:p>
      <text:p text:style-name="P95">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96">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97">4) руководства по соблюдению обязательных требований, разработанные и утвержденные в соответствии с Федеральным законом «Об<text:s/>обязательных требованиях в Российской Федерации»;</text:p>
      <text:p text:style-name="P98">5) перечень индикаторов риска нарушения обязательных требований, порядок отнесения объектов контроля к категориям риска;</text:p>
      <text:p text:style-name="P99">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00">7) программу профилактики рисков причинения вреда и план проведения плановых контрольных мероприятий контрольным органом;</text:p>
      <text:p text:style-name="P101">8) исчерпывающий перечень сведений, которые могут запрашиваться контрольным органом у контролируемого лица;</text:p>
      <text:p text:style-name="P102">9) сведения о способах получения консультаций по вопросам соблюдения обязательных требований;</text:p>
      <text:p text:style-name="P103">10) сведения о порядке досудебного обжалования решений контрольного органа, действий (бездействия) его должностных лиц;</text:p>
      <text:p text:style-name="P104">11) доклады о муниципальном жилищном контроле;</text:p>
      <text:p text:style-name="P105">12) иные сведения, предусмотренные нормативными правовыми актами Российской Федерации, нормативными правовыми актами субъектов Российской<text:s/><text:soft-page-break/>Федерации, муниципальными правовыми актами и (или) программами профилактики<text:s/>рисков причинения вреда.</text:p>
      <text:p text:style-name="P106"/>
      <text:p text:style-name="P107">Глава 3. Консультирование</text:p>
      <text:p text:style-name="P108"/>
      <text:p text:style-name="P109">23. Консультирование по обращениям контролируемых лиц и их представителей осуществляют инспекторы.</text:p>
      <text:p text:style-name="P110">24. Консультирование осуществляется без взимания платы.</text:p>
      <text:p text:style-name="P111">25. Консультирование органом контроля<text:s/>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112">26.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text:s/>контрольного мероприятия.</text:p>
      <text:p text:style-name="P113">27. По итогам консультирования информация в письменной форме контролируемым лицам и их представителям не предоставляется.</text:p>
      <text:p text:style-name="P114">28.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15">29.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16">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17">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18">30. Орган контроля осуществляет учет консультирований.</text:p>
      <text:p text:style-name="P119">31.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p>
      <text:p text:style-name="P120"/>
      <text:p text:style-name="P121">Глава 4. Объявление предостережения</text:p>
      <text:p text:style-name="P122"/>
      <text:p text:style-name="P123">32.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text:s/><text:soft-page-break/>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24">33. Предостережение о недопустимости нарушения обязательных требований<text:s/>объявляется и направляется контролируемому лицу посредством государственной информационной системы жилищно-коммунального хозяйства.</text:p>
      <text:p text:style-name="P125">Предостережение о недопустимости нарушения обязательных требований содержит в себе указание на соответствующие обязательные<text:s/>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26">34.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посредством государственной информационной системы жилищно-коммунального хозяйства.</text:p>
      <text:p text:style-name="P127"><text:span text:style-name="T128">35. Возражение на предостережение подлежит рассмотрению в<text:s/></text:span><text:span text:style-name="T129">срок не позднее 30 календарных дней со дня регистрации возражения<text:s/></text:span><text:span text:style-name="T130">в органе муниципального контроля.</text:span><text:span text:style-name="T131"><text:s/>По итогам рассмотрения возражения принимается одно из следующих решений:</text:span></text:p>
      <text:p text:style-name="P132"><text:span text:style-name="T133">- оставить предостережение в силе;</text:span></text:p>
      <text:p text:style-name="P134"><text:span text:style-name="T135">- отозвать предостережение.</text:span></text:p>
      <text:p text:style-name="P136"><text:span text:style-name="T137">Решение по принятому возражению<text:s/></text:span><text:span text:style-name="T138">направляется контролируемому лицу посредством государс</text:span><text:span text:style-name="T139">твенной информационной системы жилищно-коммунального хозяйства.</text:span></text:p>
      <text:p text:style-name="P140">36.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text:s/>мероприятий и контрольных мероприятий.</text:p>
      <text:p text:style-name="P141"/>
      <text:p text:style-name="P142">Глава 5. Профилактический визит</text:p>
      <text:p text:style-name="P143"/>
      <text:p text:style-name="P144">37.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145">В ходе профилактического визита контролируемое лицо информируется об обязательных требованиях, предъявляемых к объектам контроля.</text:p>
      <text:p text:style-name="P146">38. В ходе профилактического визита инспектором может осуществляться консультирование контролируемого лица в порядке,<text:s/>установленном настоящим0 Положением.</text:p>
      <text:p text:style-name="P147">39.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text:s/>визита, носят рекомендательный характер.</text:p>
      <text:soft-page-break/>
      <text:p text:style-name="P148">40.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149">41. В случае, если при проведении профилактического визита установлено, что объекты контроля представляют явную непосредственную<text:s/>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50"/>
      <text:p text:style-name="P151">РАЗДЕЛ 3</text:p>
      <text:p text:style-name="P152">ОЦЕНКА<text:s/>СОБЛЮДЕНИЯ ОБЯЗАТЕЛЬНЫХ ТРЕБОВАНИЙ</text:p>
      <text:p text:style-name="P153"/>
      <text:p text:style-name="P154"><text:span text:style-name="T155">Глава 1. Внеплановые контрольные мероприятия</text:span></text:p>
      <text:p text:style-name="P156"/>
      <text:p text:style-name="P157">42.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158">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text:s/>контроля от таких параметров.</text:p>
      <text:p text:style-name="P159">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60">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61">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62">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p>
      <text:p text:style-name="P163">43.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64">1) инспекционный визит;</text:p>
      <text:soft-page-break/>
      <text:p text:style-name="P165">2) документарная проверка;</text:p>
      <text:p text:style-name="P166">3) выездная проверка.</text:p>
      <text:p text:style-name="P167">В ходе инспекционного визита могут совершаться следующие контрольные (надзорные) действия:</text:p>
      <text:p text:style-name="P168">1) осмотр;</text:p>
      <text:p text:style-name="P169">2) опрос</text:p>
      <text:p text:style-name="P170">3) истребование документов;</text:p>
      <text:p text:style-name="P171">4) инструментальное обследование.</text:p>
      <text:p text:style-name="P172">Инспекционный визит проводится без предварительного уведомления контролируемого лица. Срок проведения инспекционного визита<text:s/>в одном месте осуществления деятельности не 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text:p>
      <text:p text:style-name="P173">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174">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175">В ходе документарной проверки могут<text:s/>совершаться следующие контрольные (надзорные) действия:</text:p>
      <text:p text:style-name="P176">1) получение письменных объяснений;</text:p>
      <text:p text:style-name="P177">2) истребование документов.</text:p>
      <text:p text:style-name="P178">Внеплановая документарная проверка проводится без согласования с органами прокуратуры.</text:p>
      <text:p text:style-name="P179">В ходе выездной проверки могут совершаться<text:s/>следующие контрольные (надзорные) действия:</text:p>
      <text:p text:style-name="P180">1) осмотр;</text:p>
      <text:p text:style-name="P181">2) досмотр;</text:p>
      <text:p text:style-name="P182">3) опрос;</text:p>
      <text:p text:style-name="P183">4) получение письменных объяснений;</text:p>
      <text:p text:style-name="P184">5) истребование документов.</text:p>
      <text:p text:style-name="P185">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soft-page-break/>
      <text:p text:style-name="P186">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187">44.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188">1) при поступлении обращений (заявлений) граждан<text:s/>и организаций, информации от органов государственной власти, органов местного самоуправления, из средств массовой информации;</text:p>
      <text:p text:style-name="P189">2) при проведении контрольных мероприятий, включая контрольные мероприятия без взаимодействия;</text:p>
      <text:p text:style-name="P190">3) при проведении профилактического<text:s/>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191">45.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text:s/>контроля проводится оценка их достоверности.</text:p>
      <text:p text:style-name="P192">46.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193">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94">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95">3) обеспечивает, в том числе по решению руководителя органа контроля, проведение контрольного мероприятия без взаимодействия.</text:p>
      <text:p text:style-name="P196">47.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197">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98">2) при подаче таких обращений (заявлений) граждан и организаций, после прохождения идентификации и аутентификации заявителя посредством единой<text:s/><text:soft-page-break/>системы идентификации и аутентификации на едином портале государственных и муниципальных услуг, региональных<text:s/>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199">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200">48. В ходе проведения мероприятий, направленных на установление личности гражданина и полномочий представителя организации,<text:s/>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01">49.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02">50.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203">51. По итогам рассмотрения сведений о<text:s/>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204">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05">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06">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text:s/><text:soft-page-break/>ценностям - мотивированное представление об отсутствии основания для проведения контрольного мероприятия.</text:p>
      <text:p text:style-name="P207">52.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text:s/>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08">53. При истечении срока исполнения решения органа контроля об устранении выявленного нарушения обязательных требований в случаях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text:s/>(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text:s/>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p>
      <text:p text:style-name="P209">1) инспекционный визит;</text:p>
      <text:p text:style-name="P210">2) документарная проверка.</text:p>
      <text:p text:style-name="P211">В случае, если проводится оценка исполнения решения, принятого по итогам выездной проверки, допускается проведение выездной проверки.</text:p>
      <text:p text:style-name="P212"/>
      <text:p text:style-name="P213">Глава 3. Контрольные мероприятия без взаимодействия</text:p>
      <text:p text:style-name="P214"/>
      <text:p text:style-name="P215">54. Без взаимодействия с контролируемым лицом проводятся следующие контрольные мероприятия:</text:p>
      <text:p text:style-name="P216">1) наблюдение за соблюдением обязательных требований;</text:p>
      <text:p text:style-name="P217">2) выездное обследование.</text:p>
      <text:p text:style-name="P218">55. Контрольные мероприятия без взаимодействия проводятся инспекторами на основании заданий руководителя органа контроля.</text:p>
      <text:p text:style-name="P219">56.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soft-page-break/>
      <text:p text:style-name="P220">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21">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text:s/>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222">1) решение о проведении внепланового контрольного мероприятия;</text:p>
      <text:p text:style-name="P223">2) решение об объявлении предостережения;</text:p>
      <text:p text:style-name="P224">3) решение о выдаче предписания об устранении выявленных нарушений.</text:p>
      <text:p text:style-name="P225">57. Под выездным обследованием понимается контрольное мероприятие, проводимое в целях оценки соблюдения контролируемыми лицами обязательных<text:s/>требований.</text:p>
      <text:p text:style-name="P226">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text:s/>контроля, при этом не допускается взаимодействие с контролируемым лицом.</text:p>
      <text:p text:style-name="P227">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28">Выездное обследование проводится без информирования контролируемого лица.</text:p>
      <text:p text:style-name="P229">По результатам проведения выездного обследования не могут быть приняты решения:</text:p>
      <text:p text:style-name="P230">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31">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text:s/>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text:s/>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text:s/>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soft-page-break/>
      <text:p text:style-name="P232">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33">58.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34"/>
      <text:p text:style-name="P235">Глава 4 Контрольные мероприятия с взаимодействием</text:p>
      <text:p text:style-name="P236"/>
      <text:p text:style-name="P237">59.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text:s/>общедоступных объектах контроля).</text:p>
      <text:p text:style-name="P238">60.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239">1) дата, время и место выпуска<text:s/>решения;</text:p>
      <text:p text:style-name="P240">2) проведении контрольного мероприятия</text:p>
      <text:p text:style-name="P241">3) кем принято решение;</text:p>
      <text:p text:style-name="P242">4) основание проведения контрольного (надзорного) мероприятия;</text:p>
      <text:p text:style-name="P243">5) вид контроля;</text:p>
      <text:p text:style-name="P244">6) фамилии, имена, отчества (при наличии), должности инспектора (инспекторов, в том числе руководителя<text:s/>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245">7) объект контроля, в отношении которого проводится контрольное мероприятие;</text:p>
      <text:p text:style-name="P246">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247">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248">10) вид контрольного мероприятия;</text:p>
      <text:p text:style-name="P249">11) перечень контрольных действий, совершаемых в рамках контрольного (надзорного) мероприятия;</text:p>
      <text:p text:style-name="P250">11) предмет контрольного мероприятия;</text:p>
      <text:p text:style-name="P251">12) дата проведения контрольного мероприятия, в<text:s/>том числе срок непосредственного взаимодействия с контролируемым лицом;</text:p>
      <text:soft-page-break/>
      <text:p text:style-name="P252"><text:span text:style-name="T253">13) перечень документов, предоставление которых контролируемым лицом необходимо для оценки соблюдения обязательных требований.</text:span></text:p>
      <text:p text:style-name="P254">61. Решение о проведении контрольного мероприятия оформляется в виде распоряжения администрации Невьянского городского округа.</text:p>
      <text:p text:style-name="P255">62.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256">63.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257">64.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258">65.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259">66.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260"><text:span text:style-name="T261">67. В случае, если проведение контрольного мероприятия оказалось невозможным в<text:s/></text:span><text:span text:style-name="T262">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text:span><text:span text:style-name="T263">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с</text:span><text:span text:style-name="T264"><text:s/>вручением ак</text:span><text:span text:style-name="T265">та контролируемому лицу или его уполномоченному представителю, индивидуальному предпринимателю, физическому лицу, его уполномоченному представителю под расписку об ознакомлении либо об отказе в ознакомлении с актом. В случае отсутствия контролируемого лица</text:span><text:span text:style-name="T266"><text:s/>или его уполномоченного представителя, а также в случае отказа контролируемого лица или его уполномоченного представителя дать расписку об ознакомлении либо об отказе в ознакомлении с актом, акт направляется заказным почтовым отправлением с уведомлением о</text:span><text:span text:style-name="T267"><text:s/>вручении, которое приобщается в последующем к экземпляру акта проверки, хранящемуся в деле органа муниципального жилищного контроля</text:span><text:span text:style-name="T268">. В этом случае инспектор вправе совершить контрольные действия в рамках указанного<text:s/></text:span><text:soft-page-break/><text:span text:style-name="T269">контрольного мероприятия в любое время д</text:span><text:span text:style-name="T270">о завершения проведения контрольного мероприятия.</text:span></text:p>
      <text:p text:style-name="P271">68. В случае, указанном в пункте 53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272">69. Действия в рамках контрольного мероприятия совершаются срок не более 10 рабочих дней.</text:p>
      <text:p text:style-name="P273"/>
      <text:p text:style-name="P274">РАЗДЕЛ 4</text:p>
      <text:p text:style-name="P275">РЕЗУЛЬТАТЫ КОНТРОЛЬНЫХ МЕРОПРИЯТИЙ И РЕШЕНИЯ ПО РЕЗУЛЬТАТАМ КОНТРОЛЬНЫХ МЕРОПРИЯТИЙ</text:p>
      <text:p text:style-name="P276"/>
      <text:p text:style-name="P277">Глава 1 Оформление результатов контрольных мероприятий</text:p>
      <text:p text:style-name="P278"/>
      <text:p text:style-name="P279">70.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280">71. По окончании проведения контрольного мероприятия составляется акт контрольного мероприятия (далее - акт).</text:p>
      <text:p text:style-name="P281">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text:s/>и его структурной единицей оно установлено.</text:p>
      <text:p text:style-name="P282">В случае устранения выявленного нарушения до окончания проведения контрольного мероприятия в акте указывается факт его устранения.</text:p>
      <text:p text:style-name="P283">Документы, иные материалы, являющиеся доказательствами нарушения обязательных требований, должны быть приобщены к акту.</text:p>
      <text:p text:style-name="P284">72.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государственной информационной системы жилищно-коммунального хозяйства.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285">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286">73.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soft-page-break/>
      <text:p text:style-name="P287">74.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88">75.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289">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90">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291">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292">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293"/>
      <text:p text:style-name="P294">Глава 2 Исполнение решений по результатам контрольных мероприятий</text:p>
      <text:p text:style-name="P295"/>
      <text:p text:style-name="P296">76. Контроль за исполнением предписаний, иных решений органа контроля осуществляет орган контроля.</text:p>
      <text:p text:style-name="P297">77.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298">78.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299">1) о разъяснении способа и порядка<text:s/>исполнения решения;</text:p>
      <text:p text:style-name="P300">2) об отсрочке исполнения решения.</text:p>
      <text:p text:style-name="P301">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p>
      <text:p text:style-name="P302">3) о приостановлении исполнения решения, возобновлении ранее приостановленного исполнения решения;</text:p>
      <text:p text:style-name="P303">4) о прекращении исполнения решения.</text:p>
      <text:soft-page-break/>
      <text:p text:style-name="P304">79. Вопросы, указанные в пункте 78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p>
      <text:p text:style-name="P305">80. Контролируемое лицо<text:s/>информируется о месте и времени рассмотрения вопросов, указанных в пункте 78 настоящего Положения.</text:p>
      <text:p text:style-name="P306">Неявка контролируемого лица без уважительной причины не является препятствием для рассмотрения соответствующих вопросов.</text:p>
      <text:p text:style-name="P307"><text:span text:style-name="T308">81. Решение, принятое по результата</text:span><text:span text:style-name="T309">м рассмотрения вопросов, связанных с исполнением решения,<text:s/></text:span><text:span text:style-name="T310">вручается контролируемому лицу-гражданину лично (с пометкой о дате получения на втором экземпляре) либо направляется почтовой связью, контролируемому лицу-юридическому лицу – посредством государстве</text:span><text:span text:style-name="T311">нной информационной системы жилищно-коммунального хозяйства.</text:span></text:p>
      <text:p text:style-name="P312">82.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ом 54 настоящего Положения.</text:p>
      <text:p text:style-name="P313">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314">83. В случае, если по итогам проведения контрольного (надзорного) мероприятия, предусмотренного пунктом 54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15">84. Информация об исполнении решения органа контроля в полном объеме вносится в единый реестр контрольных (надзорных) мероприятий.</text:p>
      <text:p text:style-name="P316"/>
      <text:p text:style-name="P317"><text:span text:style-name="T318">РАЗДЕЛ 5</text:span></text:p>
      <text:p text:style-name="P319"><text:span text:style-name="T320">ОБЖАЛОВАНИЕ РЕШЕНИЙ, ДЕЙСТВИЙ (БЕЗДЕЙСТВИЯ) ДОЛЖНОСТНЫХ ЛИЦ, ОСУЩЕСТВ</text:span><text:span text:style-name="T321">ЛЯЮЩИХ МУНИЦИПАЛЬНЫЙ КОНТРОЛЬ</text:span></text:p>
      <text:p text:style-name="P322"/>
      <text:p text:style-name="P323"><text:span text:style-name="T324">85.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text:span><text:span text:style-name="T325"><text:s/></text:span><text:soft-page-break/><text:span text:style-name="T326">рамках осуществления муниципального контроля и в отношении которых приняты следующие решения или совершены следующие действия (бездействие):</text:span></text:p>
      <text:p text:style-name="P327">1) решения об отнесении объектов контроля к категориям риска;</text:p>
      <text:p text:style-name="P328"><text:bookmark-start text:name="dst100437"/><text:bookmark-end text:name="dst100437"/>2) решения о включении контрольных мероприятий в план<text:s/>проведения плановых контрольных мероприятий;</text:p>
      <text:p text:style-name="P329"><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330"><text:bookmark-start text:name="dst100439"/><text:bookmark-end text:name="dst100439"/>4) иные решения органа муниципального контроля, действия (бездействия) его должностных лиц.</text:p>
      <text:p text:style-name="P331">86. Досудебный порядок подачи жалоб при осуществлении муниципального жилищного контроля не применяется.</text:p>
      <text:p text:style-name="P332"/>
      <text:p text:style-name="P333"><text:span text:style-name="T334">РАЗДЕЛ 6.<text:s/></text:span><text:span text:style-name="T335">ОЦЕНКА РЕЗУЛЬТАТИВНОСТИ И ЭФФЕКТИВНОСТИ ДЕЯТЕЛЬНОСТИ КОНТРОЛЬНОГО ОРГАНА</text:span></text:p>
      <text:p text:style-name="P336"/>
      <text:p text:style-name="P337"><text:span text:style-name="T338">87.<text:s/></text:span><text:span text:style-name="T339">Оценка результативности и эффективности деятельности контрольного органа осу</text:span><text:span text:style-name="T340">ществляется на основе системы показателей результативности и эффективности муниципального жилищного контроля.</text:span></text:p>
      <text:p text:style-name="P341"><text:span text:style-name="T342">В систему показателей результативности и эффективности деятельности, указанную<text:s/></text:span><text:span text:style-name="T343">в пункте 1 настоящего Положения, входят:</text:span></text:p>
      <text:p text:style-name="P344"><text:span text:style-name="T345">- ключевые показатели<text:s/></text:span><text:span text:style-name="T346">муниципального</text:span><text:span text:style-name="T347"><text:s/>жилищного контроля;</text:span></text:p>
      <text:p text:style-name="P348"><text:span text:style-name="T349">- индикативные показатели муниципального жилищного контроля.</text:span></text:p>
      <text:p text:style-name="P350"><text:span text:style-name="T351">Ключевые показатели<text:s/></text:span><text:span text:style-name="T352">муниципального<text:s/></text:span><text:span text:style-name="T353">жилищного</text:span><text:span text:style-name="T354"><text:s/>контроля и их целевые значения, индикативные показатели муниципального<text:s/></text:span><text:span text:style-name="T355">жилищного</text:span><text:span text:style-name="T356"><text:s/>контроля<text:s/></text:span><text:span text:style-name="T357">утверждаются решением Дум</text:span><text:span text:style-name="T358">ы<text:s/></text:span><text:span text:style-name="T359">муниципального образования</text:span><text:span text:style-name="T360">.</text:span></text:p>
      <text:p text:style-name="P361"><text:span text:style-name="T362">88. Контрольный орган ежегодно осуществляет подготовку доклада о </text:span><text:span text:style-name="T363">муниципальном жилищном контроле<text:s/></text:span><text:span text:style-name="T364">с учетом требований, установленных Федеральным законом от 31 июля 2020 года № 248-ФЗ «О государственном контроле (надзоре) и муни</text:span><text:span text:style-name="T365">ципальном контроле в Российской Федерации».</text:span></text:p>
      <text:p text:style-name="P366"><text:span text:style-name="T367">Организация подготовки доклада возлагается на орган<text:s/></text:span><text:span text:style-name="T368">контроля</text:span><text:span text:style-name="T369">.</text:span></text:p>
      <text:p text:style-name="P370"/>
      <text:p text:style-name="P371"/>
      <text:p text:style-name="P372">Утверждено</text:p>
      <text:p text:style-name="P373">решением Думы</text:p>
      <text:p text:style-name="P374">Невьянского городского округа<text:line-break/>от ______ 2021 г. № ____</text:p>
      <text:p text:style-name="P375"/>
      <text:p text:style-name="P376"/>
      <text:p text:style-name="P377"/>
      <text:p text:style-name="P378">КЛЮЧЕВЫЕ ПОКАЗАТЕЛИ</text:p>
      <text:p text:style-name="P379"><text:span text:style-name="T380">в сфере муниципального жилищного контроля в<text:s/></text:span><text:span text:style-name="T381">муниципальном<text:s/></text:span></text:p>
      <text:p text:style-name="P382"><text:span text:style-name="T383">образовании</text:span><text:span text:style-name="T384"><text:s/>Невьянский городской округ</text:span><text:span text:style-name="T385"><text:s/>и их целевые значения,<text:s/></text:span></text:p>
      <text:p text:style-name="P386">индикативные показатели в сфере муниципального жилищного контроля<text:s/></text:p>
      <text:p text:style-name="P387"><text:span text:style-name="T388">в </text:span><text:span text:style-name="T389">муниципальном образовании</text:span><text:span text:style-name="T390"><text:s/>Невьянский городской округ</text:span></text:p>
      <text:p text:style-name="P391"/>
      <text:list text:style-name="LFO2" text:continue-numbering="true">
        <text:list-item>
          <text:p text:style-name="P392"><text:span text:style-name="T393">Ключевые показатели в сфере муниципального<text:s/></text:span><text:span text:style-name="T394">жилищного</text:span><text:span text:style-name="T395"><text:s/></text:span><text:span text:style-name="T396">контроля в </text:span><text:span text:style-name="T397">муниципальном образовании</text:span><text:span text:style-name="T398"><text:s/>Невьянский городской округ<text:s/></text:span><text:span text:style-name="T399">и их целевые значения:</text:span></text:p>
        </text:list-item>
      </text:list>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Ключевые показатели</text:p>
            <text:p text:style-name="P407"/>
          </table:table-cell>
          <table:table-cell table:style-name="TableCell408">
            <text:p text:style-name="P409">Целевые значения</text:p>
            <text:p text:style-name="P410">(%)</text:p>
          </table:table-cell>
        </table:table-row>
        <table:table-row table:style-name="TableRow411">
          <table:table-cell table:style-name="TableCell412">
            <text:p text:style-name="P413">Доля устраненных нарушений обязательных требований от числа выявленных нарушений обязательных требований</text:p>
          </table:table-cell>
          <table:table-cell table:style-name="TableCell414">
            <text:p text:style-name="P415"><text:span text:style-name="T416">70-80</text:span></text:p>
          </table:table-cell>
        </table:table-row>
        <table:table-row table:style-name="TableRow417">
          <table:table-cell table:style-name="TableCell418">
            <text:p text:style-name="P419">Доля<text:s/>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420">
            <text:p text:style-name="P421">0</text:p>
          </table:table-cell>
        </table:table-row>
        <table:table-row table:style-name="TableRow422">
          <table:table-cell table:style-name="TableCell423">
            <text:p text:style-name="P424">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425">
            <text:p text:style-name="P426">0</text:p>
          </table:table-cell>
        </table:table-row>
        <table:table-row table:style-name="TableRow427">
          <table:table-cell table:style-name="TableCell428">
            <text:p text:style-name="P429"/>
          </table:table-cell>
          <table:table-cell table:style-name="TableCell430">
            <text:p text:style-name="P431"/>
          </table:table-cell>
        </table:table-row>
      </table:table>
      <text:p text:style-name="P432"/>
      <text:p text:style-name="P433"/>
      <text:list text:style-name="LFO2" text:continue-numbering="true">
        <text:list-item>
          <text:p text:style-name="P434"><text:span text:style-name="T435">Индикативные показатели в сфере муниципального<text:s/></text:span><text:span text:style-name="T436">жилищного</text:span><text:span text:style-name="T437"><text:s/>контроля<text:s/></text:span><text:span text:style-name="T438">в<text:s/></text:span><text:span text:style-name="T439">муниципальном образовании Невьянский городской округ</text:span>:</text:p>
        </text:list-item>
      </text:list>
      <text:p text:style-name="P440"/>
      <text:p text:style-name="P441"><text:span text:style-name="T442">1) количество обращений граждан и организаций о нарушении<text:s/></text:span><text:span text:style-name="T443">обязательных требований, поступивших в орган муниципального контроля;</text:span></text:p>
      <text:p text:style-name="P444"><text:span text:style-name="T445">2) количество проведенных органом муниципального контроля внеплановых контрольных мероприятий;</text:span></text:p>
      <text:p text:style-name="P446"><text:span text:style-name="T447">3) количество принятых органами прокуратуры решений о согласовании проведения органом муниц</text:span><text:span text:style-name="T448">ипального контроля внепланового контрольного мероприятия;</text:span></text:p>
      <text:p text:style-name="P449"><text:span text:style-name="T450">4) количество выявленных органом муниципального контроля нарушений обязательных требований;</text:span></text:p>
      <text:p text:style-name="P451"><text:span text:style-name="T452">5) количество устраненных нарушений обязательных требований;</text:span></text:p>
      <text:p text:style-name="P453"><text:span text:style-name="T454">6) количество поступивших возражений в отноше</text:span><text:span text:style-name="T455">нии акта контрольного мероприятия;</text:span></text:p>
      <text:p text:style-name="P456"><text:span text:style-name="T457">7) количество выданных органом муниципального контроля предписаний об устранении нарушений обязательных требований.</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Tahoma" style:font-name-complex="Tahoma" fo:font-size="8pt" style:font-size-asian="8pt" style:font-size-complex="8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pt-a0-000004" style:display-name="pt-a0-000004"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 style:display-name="pt-a0" style:family="text" style:parent-style-name="Основнойшрифтабзаца"/>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Liberation Serif" style:font-name-complex="Liberation Serif"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20</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Розенгарт Е.А.</meta:initial-creator>
    <dc:creator>Victor U. Pavlicov</dc:creator>
    <meta:creation-date>2021-07-19T10:45:00Z</meta:creation-date>
    <dc:date>2021-07-30T03:35:00Z</dc:date>
    <meta:print-date>2021-07-22T09:08:00Z</meta:print-date>
    <meta:template xlink:href="Normal" xlink:type="simple"/>
    <meta:editing-cycles>38</meta:editing-cycles>
    <meta:editing-duration>PT89100S</meta:editing-duration>
    <meta:document-statistic meta:page-count="20" meta:paragraph-count="102" meta:word-count="7668" meta:character-count="51275" meta:row-count="364" meta:non-whitespace-character-count="43709"/>
  </office:meta>
</office:document-meta>
</file>