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</style:style>
    <style:style style:name="T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6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7" style:parent-style-name="Название" style:family="paragraph">
      <style:paragraph-properties fo:text-align="start" fo:margin-left="6.9895in" fo:margin-right="0.077in">
        <style:tab-stops>
          <style:tab-stop style:type="left" style:position="-6.9895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8" style:parent-style-name="Название" style:family="paragraph">
      <style:paragraph-properties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9" style:parent-style-name="Название" style:family="paragraph">
      <style:paragraph-properties fo:text-align="end" fo:margin-left="-0.4923in" fo:margin-right="0.077in">
        <style:tab-stops>
          <style:tab-stop style:type="left" style:position="0.4923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0" style:parent-style-name="Название" style:family="paragraph">
      <style:paragraph-properties fo:margin-left="6.202in" fo:margin-right="0.077in">
        <style:tab-stops>
          <style:tab-stop style:type="left" style:position="-6.202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P11" style:parent-style-name="Название" style:family="paragraph">
      <style:paragraph-properties fo:margin-right="0.077in">
        <style:tab-stops>
          <style:tab-stop style:type="left" style:position="0in"/>
          <style:tab-stop style:type="left" style:position="4.5284in"/>
          <style:tab-stop style:type="left" style:position="5.1187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style:line-height-at-least="0.0069in" fo:margin-right="-0.021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center" style:line-height-at-least="0.0069in" fo:margin-right="-0.021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4" style:parent-style-name="Обычный" style:family="paragraph">
      <style:text-properties style:font-name="Liberation Serif" fo:font-size="14pt" style:font-size-asian="14pt" style:font-size-complex="14pt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4.4298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1.37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15" style:family="table">
      <style:table-properties style:width="10.1388in" fo:margin-left="0.075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line-height-at-least="0.0069in" fo:margin-right="-0.0215in"/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66" style:family="table-row">
      <style:table-row-properties style:min-row-height="0.230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right="-0.0215in"/>
    </style:style>
    <style:style style:name="T71" style:parent-style-name="fontstyle01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3" style:parent-style-name="fontstyle01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75" style:parent-style-name="fontstyle01" style:family="text">
      <style:text-properties style:font-name="Liberation Serif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82" style:family="table-row">
      <style:table-row-properties style:min-row-height="0.230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93" style:family="table-row">
      <style:table-row-properties style:min-row-height="0.2305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04" style:family="table-row">
      <style:table-row-properties style:min-row-height="2.0416in" style:use-optimal-row-height="false"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P109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16" style:family="table-row">
      <style:table-row-properties style:min-row-height="0.1861in" style:use-optimal-row-height="false" fo:keep-together="alway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27" style:family="table-row">
      <style:table-row-properties style:min-row-height="0.230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38" style:family="table-row">
      <style:table-row-properties style:min-row-height="0.2305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49" style:family="table-row">
      <style:table-row-properties style:min-row-height="0.2305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60" style:family="table-row">
      <style:table-row-properties style:min-row-height="0.230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71" style:family="table-row">
      <style:table-row-properties style:min-row-height="0.2305in" style:use-optimal-row-height="false" fo:keep-together="alway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82" style:family="table-row">
      <style:table-row-properties style:min-row-height="0.2305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193" style:family="table-row">
      <style:table-row-properties style:min-row-height="0.2305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04" style:family="table-row">
      <style:table-row-properties style:min-row-height="0.2305in"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15" style:family="table-row">
      <style:table-row-properties style:min-row-height="0.2305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26" style:family="table-row">
      <style:table-row-properties style:min-row-height="0.2305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37" style:family="table-row">
      <style:table-row-properties style:min-row-height="0.2305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48" style:family="table-row">
      <style:table-row-properties style:min-row-height="0.2305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59" style:family="table-row">
      <style:table-row-properties style:min-row-height="0.2305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70" style:family="table-row">
      <style:table-row-properties style:min-row-height="0.2305in"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81" style:family="table-row">
      <style:table-row-properties style:min-row-height="0.2305in"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292" style:family="table-row">
      <style:table-row-properties style:min-row-height="0.2305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right="-0.0215in"/>
    </style:style>
    <style:style style:name="T2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0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09" style:family="table-row">
      <style:table-row-properties style:min-row-height="0.2305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" style:family="paragraph">
      <style:text-properties style:font-name="Liberation Serif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20" style:family="table-row">
      <style:table-row-properties style:min-row-height="0.2305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31" style:family="table-row">
      <style:table-row-properties style:min-row-height="0.2305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42" style:family="table-row">
      <style:table-row-properties style:min-row-height="2.1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54" style:family="table-row">
      <style:table-row-properties style:min-row-height="1.3833in" style:use-optimal-row-height="false" fo:keep-together="always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margin-right="-0.0215in"/>
      <style:text-properties style:font-name="Liberation Serif" style:font-name-complex="Arial" fo:font-size="14pt" style:font-size-asian="14pt" style:font-size-complex="14pt"/>
    </style:style>
    <style:style style:name="P359" style:parent-style-name="Обычный" style:family="paragraph">
      <style:paragraph-properties fo:margin-right="-0.0215in"/>
      <style:text-properties style:font-name="Liberation Serif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66" style:family="table-row">
      <style:table-row-properties style:min-row-height="0.9583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margin-right="-0.0215in"/>
      <style:text-properties style:font-name="Liberation Serif" style:font-name-complex="Arial" fo:font-size="14pt" style:font-size-asian="14pt" style:font-size-complex="14pt"/>
    </style:style>
    <style:style style:name="P371" style:parent-style-name="Обычный" style:family="paragraph">
      <style:paragraph-properties fo:margin-right="-0.0215in"/>
      <style:text-properties style:font-name="Liberation Serif" style:font-name-complex="Arial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78" style:family="table-row">
      <style:table-row-properties style:min-row-height="0.1513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margin-right="-0.0215in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TableRow393" style:family="table-row">
      <style:table-row-properties style:min-row-height="0.1263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style:line-height-at-least="0.0069in" fo:margin-left="0in" fo:margin-right="-0.0215in" fo:text-indent="0in">
        <style:tab-stops>
          <style:tab-stop style:type="left" style:position="0.0361in"/>
          <style:tab-stop style:type="left" style:position="0.2027in"/>
          <style:tab-stop style:type="left" style:position="0.268in"/>
        </style:tab-stops>
      </style:paragraph-properties>
      <style:text-properties style:font-name="Liberation Serif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right="-0.0215in"/>
      <style:text-properties style:font-name="Liberation Serif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line-height-at-least="0.0069in" fo:margin-right="-0.0215in"/>
      <style:text-properties style:font-name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style:line-height-at-least="0.0069in" fo:margin-right="-0.0215in"/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84"/></text:span><text:span text:style-name="T4"><text:s text:c="31"/></text:span><text:span text:style-name="T5">УТВЕРЖДАЮ:</text:span></text:p>
      <text:p text:style-name="P6"><text:s text:c="157"/>Заместитель главы администрации</text:p>
      <text:p text:style-name="P7"><text:s text:c="3"/>Невьянского городского округа</text:p>
      <text:p text:style-name="P8"><text:s text:c="141"/>по социальным вопросам</text:p>
      <text:p text:style-name="P9">__________________С.Л. Делидов</text:p>
      <text:p text:style-name="P10"><text:s/>«___» декабря 2021 года</text:p>
      <text:p text:style-name="P11"/>
      <text:p text:style-name="P12">План<text:s/></text:p>
      <text:p text:style-name="P13">информационных мероприятий по профилактике потребления средств и психотропных веществ на территории Невьянского городского округа на 2022<text:s/>год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№ п/п</text:p>
            </table:table-cell>
            <table:table-cell table:style-name="TableCell24">
              <text:p text:style-name="P25">Наименование мероприятия</text:p>
            </table:table-cell>
            <table:table-cell table:style-name="TableCell26">
              <text:p text:style-name="P27">Исполнители*</text:p>
            </table:table-cell>
            <table:table-cell table:style-name="TableCell28">
              <text:p text:style-name="P29">Срок</text:p>
              <text:p text:style-name="P30">исполнения</text:p>
            </table:table-cell>
            <table:table-cell table:style-name="TableCell31">
              <text:p text:style-name="P32">Отметка об исполнении</text:p>
            </table:table-cell>
          </table:table-row>
          <table:table-row table:style-name="TableRow33">
            <table:table-cell table:style-name="TableCell34">
              <text:p text:style-name="P35">1</text:p>
            </table:table-cell>
            <table:table-cell table:style-name="TableCell36">
              <text:p text:style-name="P37">2</text:p>
            </table:table-cell>
            <table:table-cell table:style-name="TableCell38">
              <text:p text:style-name="P39">3</text:p>
            </table:table-cell>
            <table:table-cell table:style-name="TableCell40">
              <text:p text:style-name="P41">4</text:p>
            </table:table-cell>
            <table:table-cell table:style-name="TableCell42">
              <text:p text:style-name="P43">5</text:p>
            </table:table-cell>
          </table:table-row>
        </table:table-header-rows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«У опасной черты»- тематическая страница <text:s/>с участием психологов и <text:s/>врача-нарколога</text:p>
          </table:table-cell>
          <table:table-cell table:style-name="TableCell49">
            <text:p text:style-name="P50">Редакция газеты «Звезда»</text:p>
          </table:table-cell>
          <table:table-cell table:style-name="TableCell51">
            <text:p text:style-name="P52">1 квартал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Размещение материалов с правовыми знаниями, на которых размещена информация о<text:s/>действующих «горячих линиях», «телефонах доверия», телефонах служб системы профилактики, по которым учащиеся и родители могут обращаться за помощью; а также уголовной ответственности за <text:s text:c="2"/>употребление, сбыт и хранение наркотических веществ</text:p>
          </table:table-cell>
          <table:table-cell table:style-name="TableCell60">
            <text:p text:style-name="P61">Редакция газеты<text:s/>«Звезда»</text:p>
          </table:table-cell>
          <table:table-cell table:style-name="TableCell62">
            <text:p text:style-name="P63">2 квартал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70"><text:span text:style-name="T71">Проведение профилактической</text:span><text:span text:style-name="T72"><text:line-break/></text:span><text:span text:style-name="T73">акции «Уроки для детей и их родителей» среди</text:span><text:span text:style-name="T74"><text:line-break/></text:span><text:span text:style-name="T75">учащихся общеобразовательных учебных заведений и их родителей</text:span></text:p>
          </table:table-cell>
          <table:table-cell table:style-name="TableCell76">
            <text:p text:style-name="P77">Управление образования</text:p>
          </table:table-cell>
          <table:table-cell table:style-name="TableCell78">
            <text:p text:style-name="P79">4 квартал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Организация и проведение лекций, бесед, «круглых столов» и иных<text:s/>форм интерактивного общения несовершеннолетних и молодежи о вреде наркотиков для здоровья человека</text:p>
          </table:table-cell>
          <table:table-cell table:style-name="TableCell87">
            <text:p text:style-name="P88">Управление образования</text:p>
          </table:table-cell>
          <table:table-cell table:style-name="TableCell89">
            <text:p text:style-name="P90">1 квартал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Распространение листовок, памяток, буклетов, разработанных Министерством здравоохранения Свердловской области, в период<text:s/>проведения общественно-массовых мероприятий</text:p>
          </table:table-cell>
          <table:table-cell table:style-name="TableCell98">
            <text:p text:style-name="P99">Управление культуры</text:p>
          </table:table-cell>
          <table:table-cell table:style-name="TableCell100">
            <text:p text:style-name="P101">в течение года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В рамках проведения Всероссийской акции «26 июня – Международный день борьбы с наркоманией» организовать проведение информационно - пропагандистских мероприятий, направленных<text:s/>на формирование у несовершеннолетних и молодежи нетерпимости к потреблению наркотических средств и новых психотропных веществ, а также информирование об их вреде для здоровья человека</text:p>
            <text:p text:style-name="P109"/>
          </table:table-cell>
          <table:table-cell table:style-name="TableCell110">
            <text:p text:style-name="P111">Управление культуры</text:p>
          </table:table-cell>
          <table:table-cell table:style-name="TableCell112">
            <text:p text:style-name="P113">Май-июнь 2022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Размещение<text:s/>агитационно-пропагандистских материалов по формированию негативного отношения к распространению и потреблению наркотических средств в учреждениях сферы культуры</text:p>
          </table:table-cell>
          <table:table-cell table:style-name="TableCell121">
            <text:p text:style-name="P122">Управление культуры</text:p>
          </table:table-cell>
          <table:table-cell table:style-name="TableCell123">
            <text:p text:style-name="P124">в течение года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Размещение информации по профилактике потребления<text:s/>наркотических средств и психотропных <text:s/>веществ на территории Невьянского городского округа <text:s/>на официальном сайте учреждения</text:p>
          </table:table-cell>
          <table:table-cell table:style-name="TableCell132">
            <text:p text:style-name="P133">ГАУ СО «КЦСОН Невьянского района»</text:p>
          </table:table-cell>
          <table:table-cell table:style-name="TableCell134">
            <text:p text:style-name="P135">ежеквартально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Информирование получателей социальных <text:s/>услуг по профилактике потребления<text:s/>наркотических средств и психотропных <text:s/>веществ на территории Невьянского городского округа <text:s/>при проведении патронажей</text:p>
          </table:table-cell>
          <table:table-cell table:style-name="TableCell143">
            <text:p text:style-name="P144">ГАУ СО «КЦСОН Невьянского района»</text:p>
          </table:table-cell>
          <table:table-cell table:style-name="TableCell145">
            <text:p text:style-name="P146">ежеквартально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Обеспечение работы телефонов доверия, приёмных <text:s/>по работе с обращениями граждан с<text:s/>использованием возможностей интернет-ресурсов по вопросам распространения и употребления наркотических средств и психотропных веществ</text:p>
          </table:table-cell>
          <table:table-cell table:style-name="TableCell154">
            <text:p text:style-name="P155">МО МВД России «Невьянский»</text:p>
          </table:table-cell>
          <table:table-cell table:style-name="TableCell156">
            <text:p text:style-name="P157">ежеквартально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Размещение информации о вреде употребления наркотических и психотропных<text:s/>веществ на информационных стендах</text:p>
          </table:table-cell>
          <table:table-cell table:style-name="TableCell165">
            <text:p text:style-name="P166">Редакция газеты «Звезда»</text:p>
          </table:table-cell>
          <table:table-cell table:style-name="TableCell167">
            <text:p text:style-name="P168">ежеквартально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Выявление неблагополучных, неполных, малообеспеченных семей, детей, состоящих под опекой и попечительством</text:p>
          </table:table-cell>
          <table:table-cell table:style-name="TableCell176">
            <text:p text:style-name="P177">Управление образования</text:p>
          </table:table-cell>
          <table:table-cell table:style-name="TableCell178">
            <text:p text:style-name="P179">в течение года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Выявление учащихся, склонных к<text:s/>употреблению алкоголя, наркотиков, токсических веществ, табакокурению и постановка их на внутришкольный учет (анкетирование, личные беседы, тренинги, психологическое тестирование и др.)</text:p>
          </table:table-cell>
          <table:table-cell table:style-name="TableCell187">
            <text:p text:style-name="P188">Управление образования</text:p>
          </table:table-cell>
          <table:table-cell table:style-name="TableCell189">
            <text:p text:style-name="P190">в течение года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Обновление информации о<text:s/>пропаганде здорового образа жизни на стендах ОУ, сайтах ОУ</text:p>
          </table:table-cell>
          <table:table-cell table:style-name="TableCell198">
            <text:p text:style-name="P199">Управление образования</text:p>
          </table:table-cell>
          <table:table-cell table:style-name="TableCell200">
            <text:p text:style-name="P201">в течение года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Проведение тематических классных часов: «День против курения», «Здоровье – это жизнь», «Личность и алкоголь», «Горькие плоды «сладкой жизни» или о тяжких<text:s/>социальных последствиях употребления наркотиков» и др.</text:p>
          </table:table-cell>
          <table:table-cell table:style-name="TableCell209">
            <text:p text:style-name="P210">Управление образования</text:p>
          </table:table-cell>
          <table:table-cell table:style-name="TableCell211">
            <text:p text:style-name="P212">в течение года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Систематическое выявление учащихся, нарушающих Устав школы, нормативные акты, регулирующие поведение школьников и принятие мер воспитательного воздействия</text:p>
          </table:table-cell>
          <table:table-cell table:style-name="TableCell220">
            <text:p text:style-name="P221">Управление образования</text:p>
          </table:table-cell>
          <table:table-cell table:style-name="TableCell222">
            <text:p text:style-name="P223">в течение года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Родительские собрания: «Подросток и наркотики»; «Курить или не курить?», «Организация занятий школьника по укреплению здоровья и привитию здорового образа жизни» и др. (с приглашением специалистов)</text:p>
          </table:table-cell>
          <table:table-cell table:style-name="TableCell231">
            <text:p text:style-name="P232">Управление<text:s/>образования</text:p>
          </table:table-cell>
          <table:table-cell table:style-name="TableCell233">
            <text:p text:style-name="P234">в течение года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Консультация родителей по вопросам профилактики алкоголизма, наркозависимости и лечения их последствий</text:p>
          </table:table-cell>
          <table:table-cell table:style-name="TableCell242">
            <text:p text:style-name="P243">Управление образования</text:p>
          </table:table-cell>
          <table:table-cell table:style-name="TableCell244">
            <text:p text:style-name="P245">в течение года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Сопровождение детей группы риска, в целях профилактики употребления психоактивных<text:s/>веществ и формирования здорового образа жизни, в том числе с привлечением специалистов профессиональных организаций</text:p>
          </table:table-cell>
          <table:table-cell table:style-name="TableCell253">
            <text:p text:style-name="P254">Управление образования</text:p>
          </table:table-cell>
          <table:table-cell table:style-name="TableCell255">
            <text:p text:style-name="P256">в течение года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Проведение антинаркотического месячника</text:p>
          </table:table-cell>
          <table:table-cell table:style-name="TableCell264">
            <text:p text:style-name="P265">Управление образования</text:p>
          </table:table-cell>
          <table:table-cell table:style-name="TableCell266">
            <text:p text:style-name="P267">июнь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Проведение<text:s/>социально-психологического тестирования</text:p>
          </table:table-cell>
          <table:table-cell table:style-name="TableCell275">
            <text:p text:style-name="P276">Управление образования</text:p>
          </table:table-cell>
          <table:table-cell table:style-name="TableCell277">
            <text:p text:style-name="P278">с сентября по декабрь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Выезды в семьи, находящиеся в социально-опасном положении, в трудной жизненной ситуации, состоящие на персонифицированном <text:s/>учете <text:s/>в ТКДН и ЗП, с целью <text:s/>проверки<text:s/>жилищно-бытовых условий проживания несовершеннолетних детей</text:p>
          </table:table-cell>
          <table:table-cell table:style-name="TableCell286">
            <text:p text:style-name="P287">Управление социальной политики населения</text:p>
          </table:table-cell>
          <table:table-cell table:style-name="TableCell288">
            <text:p text:style-name="P289">в течение года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1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><text:span text:style-name="T297">Проведение с родителями и подростками бесед, <text:s/>направленных на профилактику употребления <text:s/>алкоголя, психотропных и наркотических средств;<text:s/></text:span><text:span text:style-name="T298">проведение бесед, <text:s text:c="3"/>мотивирующих на ведение здорового образа жизни; проведение бесед о <text:s text:c="2"/>вреде <text:s/>употребления алкогольных напитков и необходимости трудоустройства; проведение бесед о семейных ценностях; проведение бесед по вопросам воспитания, содержания и</text:span><text:span text:style-name="T299"><text:s/>поведения <text:s text:c="2"/>согласно общепринятым правилам поведения в обществе; <text:s/>проведение бесед, направленных на мотивацию <text:s/>успешной учебы и <text:s/>внешкольной занятости детей (занятиях в кружках и секциях); проведение <text:s text:c="2"/>бесед о правилах безопасного поведения в сети<text:s/></text:span><text:span text:style-name="T300">Interne</text:span><text:span text:style-name="T301">t</text:span><text:span text:style-name="T302">.</text:span></text:p>
          </table:table-cell>
          <table:table-cell table:style-name="TableCell303">
            <text:p text:style-name="P304">Управление социальной политики населения</text:p>
          </table:table-cell>
          <table:table-cell table:style-name="TableCell305">
            <text:p text:style-name="P306">в течение года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Прием <text:s/>и учет заявлений от граждан, оздоровление несовершеннолетних <text:s text:c="2"/>детей из числа семей, находящихся в социально-опасном <text:s/>положении, в трудной жизненной ситуации, а также многодетных и<text:s/>опекунских семей <text:s text:c="2"/>(при получении путевок из Министерства социальной политики Свердловской области) в соответствии с постановлением Правительства Свердловской области от 03.08.2017 года № 558-ПП «О мерах по организации и обеспечению отдыха и оздоровления детей в Свердловской области».</text:p>
          </table:table-cell>
          <table:table-cell table:style-name="TableCell314">
            <text:p text:style-name="P315">Управление социальной политики населения</text:p>
          </table:table-cell>
          <table:table-cell table:style-name="TableCell316">
            <text:p text:style-name="P317">в течение года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Консультирование по вопросам оформления <text:s/>социальных пособий на детей. <text:s/></text:p>
          </table:table-cell>
          <table:table-cell table:style-name="TableCell325">
            <text:p text:style-name="P326">Управление социальной политики населения</text:p>
          </table:table-cell>
          <table:table-cell table:style-name="TableCell327">
            <text:p text:style-name="P328">в течение года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Разработка и распространение <text:s/>буклетов на темы <text:s/>ведения здорового образа жизни, профилактики заражения ВИЧ и туберкулезом <text:s/>- <text:s text:c="3"/>«Скажи наркотикам нет», «Знать, чтобы жить», «Факты об алкоголе», «Родителям о наркомании», «Подросток и ВИЧ», <text:s/>а также <text:s/>о противопожарной безопасности, <text:s/>правилах дорожного движения и правилах поведения вблизи железнодорожных путей.</text:p>
          </table:table-cell>
          <table:table-cell table:style-name="TableCell336">
            <text:p text:style-name="P337">Управление социальной политики населения</text:p>
          </table:table-cell>
          <table:table-cell table:style-name="TableCell338">
            <text:p text:style-name="P339">в течение года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>Трансляция <text:s/>в Управлении социальной политики № 13 <text:s/>видеороликов о последствиях злоупотребления алкоголя и наркотических<text:s/>средств с целью формирования <text:s/>здорового образа жизни, позитивных ценностей <text:s/>и положительных социальных установок у населения Невьянского городского округа, а также размещение аналогичной информации на информационном <text:s/>стенде в<text:s/>холле Управления.</text:p>
            <text:p text:style-name="P347"/>
          </table:table-cell>
          <table:table-cell table:style-name="TableCell348">
            <text:p text:style-name="P349">Управление<text:s/>социальной политики населения</text:p>
          </table:table-cell>
          <table:table-cell table:style-name="TableCell350">
            <text:p text:style-name="P351">в течение года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Информирование населения посредством  СМИ об услугах по оказанию психологической, социальной и медицинской помощи лицам, оказавшимся в трудной жизненной ситуации, в том числе реабилитационной помощи, предоставляемых на региональном  уровне.</text:p>
            <text:p text:style-name="P359"/>
          </table:table-cell>
          <table:table-cell table:style-name="TableCell360">
            <text:p text:style-name="P361">Редакция газеты «Звезда»</text:p>
          </table:table-cell>
          <table:table-cell table:style-name="TableCell362">
            <text:p text:style-name="P363">в течение года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list text:style-name="LFO1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Информирование<text:s/>населения<text:s/>об эффективности диспансерного учета и профилактического наблюдения за больными, страдающими наркологическими расстройствами.</text:p>
            <text:p text:style-name="P371"/>
          </table:table-cell>
          <table:table-cell table:style-name="TableCell372">
            <text:p text:style-name="P373">Редакция газеты «Звезда»</text:p>
          </table:table-cell>
          <table:table-cell table:style-name="TableCell374">
            <text:p text:style-name="P375">в течение года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<text:span text:style-name="T383">Информирование взаимодейст</text:span><text:span text:style-name="T384">вующие органы, администрацию Невьянского городского округа</text:span><text:span text:style-name="T385">, о лицах освободившихся</text:span><text:span text:style-name="T386"><text:line-break/><text:s/>из ФКУ ИК-46 ГУФСИН России <text:s/>по Свердловской области, отбывавшие наказание за статьи связанные с незаконным оборотом наркотиков.</text:span></text:p>
          </table:table-cell>
          <table:table-cell table:style-name="TableCell387">
            <text:p text:style-name="P388">ФКУ ИК-46 ГУФСИН России <text:s/>по Свердловской области</text:p>
          </table:table-cell>
          <table:table-cell table:style-name="TableCell389">
            <text:p text:style-name="P390">ежеквартально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Информирование взаимодействующие органы, администрацию Невьянского городского округа, о лицах отбывающие наказание за статьи, связанные с незаконным оборотом наркотиков, имеющие прописку в Невьянском городском округе.</text:p>
          </table:table-cell>
          <table:table-cell table:style-name="TableCell398">
            <text:p text:style-name="P399">ФКУ ИК-46 ГУФСИН России <text:s/>по Свердловской области</text:p>
          </table:table-cell>
          <table:table-cell table:style-name="TableCell400">
            <text:p text:style-name="P401">ежеквартально</text:p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CYR" svg:font-family="Arial CYR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10pt" style:font-size-asian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0" fo:orphans="0" style:text-autospace="none" fo:text-align="justify" fo:margin-right="0.0381in" fo:text-indent="0.4916in"/>
      <style:text-properties style:font-name="Arial CYR" style:font-name-asian="Arial CYR" style:font-name-complex="Arial CYR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style:language-asian="ar" style:country-asian="SA" fo:hyphenate="false"/>
    </style:style>
    <style:style style:name="ЗнакЗнакЗнакЗнакЗнакЗнакЗнак" style:display-name="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head_1" style:display-name="head_1" style:family="text" style:parent-style-name="Основнойшрифтабзаца"/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paragraph_left_indent" style:display-name="paragraph_left_indent" style:family="paragraph" style:parent-style-name="Обычный">
      <style:paragraph-properties fo:margin-top="0.0694in" fo:margin-bottom="0.0694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НазваниеЗнак" style:display-name="Название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fontstyle01" style:display-name="fontstyle01" style:family="text" style:parent-style-name="Основнойшрифтабзаца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ableContents" style:display-name="Table Contents" style:family="paragraph" style:parent-style-name="Обычный">
      <style:paragraph-properties text:number-lines="false"/>
      <style:text-properties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T2"><text:page-number text:fixed="false">8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№ п/п</dc:title>
    <meta:initial-creator>Bogdanova</meta:initial-creator>
    <dc:creator>Anastasia A.. Matveeva</dc:creator>
    <meta:creation-date>2021-12-13T08:58:00Z</meta:creation-date>
    <dc:date>2021-12-29T05:06:00Z</dc:date>
    <meta:print-date>2021-12-29T04:59:00Z</meta:print-date>
    <meta:template xlink:href="Normal" xlink:type="simple"/>
    <meta:editing-cycles>4</meta:editing-cycles>
    <meta:editing-duration>PT5820S</meta:editing-duration>
    <meta:document-statistic meta:page-count="8" meta:paragraph-count="17" meta:word-count="1295" meta:character-count="8660" meta:row-count="61" meta:non-whitespace-character-count="7382"/>
  </office:meta>
</office:document-meta>
</file>