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15in" style:use-optimal-column-width="false"/>
    </style:style>
    <style:style style:name="TableColumn3" style:family="table-column">
      <style:table-column-properties style:column-width="0.4437in" style:use-optimal-column-width="false"/>
    </style:style>
    <style:style style:name="TableColumn4" style:family="table-column">
      <style:table-column-properties style:column-width="3.1243in" style:use-optimal-column-width="false"/>
    </style:style>
    <style:style style:name="Table1" style:family="table" style:master-page-name="MPF0">
      <style:table-properties style:width="6.8895in" fo:margin-left="0in" table:align="left"/>
    </style:style>
    <style:style style:name="TableRow5" style:family="table-row">
      <style:table-row-properties style:min-row-height="2.06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3" style:parent-style-name="Основнойшрифтабзаца" style:family="text">
      <style:text-properties style:font-name="Liberation Serif" style:font-weight-complex="bold" fo:font-size="10pt" style:font-size-asian="10pt" style:font-size-complex="12pt" style:language-asian="ar" style:country-asian="SA"/>
    </style:style>
    <style:style style:name="P14" style:parent-style-name="Обычный" style:family="paragraph">
      <style:paragraph-properties fo:text-align="center" fo:line-height="0.1666in"/>
      <style:text-properties style:font-name="Liberation Serif" style:font-weight-complex="bold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margin-top="0.0833in"/>
      <style:text-properties style:font-name="Liberation Serif" fo:font-weight="bold" style:font-weight-asian="bold" style:font-weight-complex="bold" fo:font-size="11pt" style:font-size-asian="11pt" style:font-size-complex="11pt" style:language-asian="ar" style:country-asian="SA"/>
    </style:style>
    <style:style style:name="P16" style:parent-style-name="Обычный" style:family="paragraph">
      <style:paragraph-properties fo:text-align="center" fo:margin-top="0.0833in" fo:line-height="0.1666in"/>
    </style:style>
    <style:style style:name="T17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P18" style:parent-style-name="Обычный" style:family="paragraph">
      <style:paragraph-properties fo:text-align="center" fo:line-height="0.1388in" fo:margin-right="-0.0194in"/>
    </style:style>
    <style:style style:name="T19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20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21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T22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23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T24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25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P26" style:parent-style-name="Обычный" style:family="paragraph">
      <style:paragraph-properties fo:text-align="center" fo:line-height="0.1388in" fo:margin-right="-0.0194in"/>
    </style:style>
    <style:style style:name="T27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28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T29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30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T31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32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T33" style:parent-style-name="Основнойшрифтабзаца" style:family="text">
      <style:text-properties style:font-name="Liberation Serif" fo:font-size="10pt" style:font-size-asian="10pt" style:language-asian="ar" style:country-asian="SA"/>
    </style:style>
    <style:style style:name="T34" style:parent-style-name="Основнойшрифтабзаца" style:family="text">
      <style:text-properties style:font-name="Liberation Serif" fo:font-size="10pt" style:font-size-asian="10pt" fo:language="en" fo:country="US" style:language-asian="ar" style:country-asian="SA"/>
    </style:style>
    <style:style style:name="P35" style:parent-style-name="Обычный" style:family="paragraph">
      <style:paragraph-properties fo:text-align="center" fo:line-height="0.1388in" fo:margin-right="-0.0194in"/>
      <style:text-properties style:font-name="Liberation Serif" fo:font-size="10pt" style:font-size-asian="10pt" style:language-asian="ar" style:country-asian="SA"/>
    </style:style>
    <style:style style:name="P36" style:parent-style-name="Обычный" style:family="paragraph">
      <style:paragraph-properties fo:text-align="center" fo:margin-right="-0.0194in"/>
      <style:text-properties style:font-name="Liberation Serif" fo:font-size="10.5pt" style:font-size-asian="10.5pt" style:font-size-complex="10.5pt"/>
    </style:style>
    <style:style style:name="TableColumn38" style:family="table-column">
      <style:table-column-properties style:column-width="0.4729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0.2006in" style:use-optimal-column-width="false"/>
    </style:style>
    <style:style style:name="TableColumn41" style:family="table-column">
      <style:table-column-properties style:column-width="1.3298in" style:use-optimal-column-width="false"/>
    </style:style>
    <style:style style:name="Table37" style:family="table">
      <style:table-properties style:width="3.3812in" fo:margin-left="0in" table:align="lef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right="-0.0194in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3" style:parent-style-name="Обычный" style:family="paragraph">
      <style:paragraph-properties fo:margin-right="-0.0194in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9" style:family="table-row">
      <style:table-row-properties style:min-row-height="0.227in" style:use-optimal-row-height="false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right="-0.0194in" fo:text-indent="-0.075in"/>
      <style:text-properties style:font-name="Liberation Serif" fo:font-size="12pt" style:font-size-asian="12pt" style:font-size-complex="12pt"/>
    </style:style>
    <style:style style:name="TableCell6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6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67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style:font-size-complex="14pt"/>
    </style:style>
    <style:style style:name="P73" style:parent-style-name="Обычный" style:family="paragraph"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margin-right="0.0319in"/>
      <style:text-properties style:font-size-complex="14pt"/>
    </style:style>
    <style:style style:name="P78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margin-right="0.0319in"/>
    </style:style>
    <style:style style:name="P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size-complex="14pt" style:language-asian="en" style:country-asian="US"/>
    </style:style>
    <style:style style:name="P81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86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87" style:parent-style-name="Основнойшрифтабзаца2" style:family="text">
      <style:text-properties style:font-name="Liberation Serif" style:font-name-asian="Calibri" style:font-name-complex="Liberation Serif" style:font-size-complex="14pt"/>
    </style:style>
    <style:style style:name="T88" style:parent-style-name="Основнойшрифтабзаца2" style:family="text">
      <style:text-properties style:font-name="Liberation Serif" style:font-name-asian="Calibri" style:font-name-complex="Liberation Serif" style:font-size-complex="14pt"/>
    </style:style>
    <style:style style:name="T89" style:parent-style-name="Основнойшрифтабзаца2" style:family="text">
      <style:text-properties style:font-name="Liberation Serif" style:font-name-asian="Calibri" style:font-name-complex="Liberation Serif" style:font-size-complex="14pt"/>
    </style:style>
    <style:style style:name="P90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P91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6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97" style:parent-style-name="Гиперссылка" style:family="text">
      <style:text-properties style:font-name="Liberation Serif" style:font-name-complex="Liberation Serif" style:font-size-complex="14pt"/>
    </style:style>
    <style:style style:name="T98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99" style:parent-style-name="Гиперссылка" style:family="text">
      <style:text-properties style:font-name="Liberation Serif" style:font-name-complex="Liberation Serif" style:font-size-complex="14pt"/>
    </style:style>
    <style:style style:name="T100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01" style:parent-style-name="Гиперссылка" style:family="text">
      <style:text-properties style:font-name="Liberation Serif" style:font-name-complex="Liberation Serif" style:font-size-complex="14pt"/>
    </style:style>
    <style:style style:name="T102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03" style:parent-style-name="Гиперссылка" style:family="text">
      <style:text-properties style:font-name="Liberation Serif" style:font-name-complex="Liberation Serif" style:font-size-complex="14pt" style:text-underline-type="none"/>
    </style:style>
    <style:style style:name="T104" style:parent-style-name="Гиперссылка" style:family="text">
      <style:text-properties style:font-name="Liberation Serif" style:font-name-complex="Liberation Serif" style:font-size-complex="14pt" style:text-underline-type="none"/>
    </style:style>
    <style:style style:name="T105" style:parent-style-name="Основнойшрифтабзаца2" style:family="text">
      <style:text-properties style:font-name-asian="Calibri"/>
    </style:style>
    <style:style style:name="T106" style:parent-style-name="Основнойшрифтабзаца2" style:family="text">
      <style:text-properties style:font-name-asian="Calibri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TableColumn109" style:family="table-column">
      <style:table-column-properties style:column-width="1.2555in"/>
    </style:style>
    <style:style style:name="TableColumn110" style:family="table-column">
      <style:table-column-properties style:column-width="5.634in"/>
    </style:style>
    <style:style style:name="Table108" style:family="table">
      <style:table-properties style:width="6.889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size-complex="14pt" style:language-asian="en" style:country-asian="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size-complex="14pt" style:language-asian="en" style:country-asian="US"/>
    </style:style>
    <style:style style:name="P116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size-complex="14pt" style:language-asian="en" style:country-asian="US"/>
    </style:style>
    <style:style style:name="P117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size-complex="14pt" style:language-asian="en" style:country-asian="US"/>
    </style:style>
    <style:style style:name="TableColumn119" style:family="table-column">
      <style:table-column-properties style:column-width="2.5833in" style:use-optimal-column-width="false"/>
    </style:style>
    <style:style style:name="TableColumn120" style:family="table-column">
      <style:table-column-properties style:column-width="2.3027in" style:use-optimal-column-width="false"/>
    </style:style>
    <style:style style:name="TableColumn121" style:family="table-column">
      <style:table-column-properties style:column-width="2.0076in" style:use-optimal-column-width="false"/>
    </style:style>
    <style:style style:name="Table118" style:family="table">
      <style:table-properties style:width="6.8937in" fo:margin-left="0in" table:align="lef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right="0.0395in" fo:text-indent="-0.0784in"/>
    </style:style>
    <style:style style:name="T125" style:parent-style-name="Основнойшрифтабзаца" style:family="text">
      <style:text-properties style:font-name="Liberation Serif" style:font-size-complex="14pt"/>
    </style:style>
    <style:style style:name="P126" style:parent-style-name="Обычный" style:family="paragraph">
      <style:paragraph-properties fo:margin-right="0.0395in" fo:text-indent="-0.0784in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size-complex="14pt" style:language-asian="en" style:country-asian="US"/>
    </style:style>
    <style:style style:name="P130" style:parent-style-name="Обычный" style:family="paragraph">
      <style:paragraph-properties style:punctuation-wrap="hanging" style:text-autospace="ideograph-alpha" fo:text-align="center" style:vertical-align="auto"/>
    </style:style>
    <style:style style:name="T131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size-complex="14pt" fo:language="en" fo:country="US" style:language-asian="en" style:country-asian="US"/>
    </style:style>
    <style:style style:name="T133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size-complex="14pt" fo:language="en" fo:country="US" style:language-asian="en" style:country-asian="US"/>
    </style:style>
    <style:style style:name="T135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.0451in"/>
          <style:tab-stop style:type="left" style:position="2.2062in"/>
        </style:tab-stops>
      </style:paragraph-properties>
    </style:style>
    <style:style style:name="P138" style:parent-style-name="Обычный" style:family="paragraph">
      <style:paragraph-properties style:punctuation-wrap="hanging" style:text-autospace="ideograph-alpha" fo:text-align="end" style:vertical-align="auto" fo:margin-right="-0.0784in">
        <style:tab-stops>
          <style:tab-stop style:type="left" style:position="1.8937in"/>
          <style:tab-stop style:type="left" style:position="2.2062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size-complex="14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ПРАВИТЕЛЬСТВО</text:span></text:p>
            <text:p text:style-name="P14">СВЕРДЛОВСКОЙ ОБЛАСТИ</text:p>
            <text:p text:style-name="P15">МИНИСТЕРСТВО АГРОПРОМЫШЛЕННОГО КОМПЛЕКСА И ПОТРЕБИТЕЛЬСКОГО РЫНКА СВЕРДЛОВСКОЙ ОБЛАСТИ</text:p>
            <text:p text:style-name="P16"><text:span text:style-name="T17">ул. Розы Люксембург, д. 60, г. Екатеринбург, 620026</text:span></text:p>
            <text:p text:style-name="P18"><text:span text:style-name="T19">Тел.:<text:s/></text:span><text:span text:style-name="T20">(343) 312-00-07,<text:s/></text:span><text:span text:style-name="T21">minagro</text:span><text:span text:style-name="T22">@</text:span><text:span text:style-name="T23">egov</text:span><text:span text:style-name="T24">66.</text:span><text:span text:style-name="T25">ru</text:span></text:p>
            <text:p text:style-name="P26"><text:span text:style-name="T27">факс: (343) 251-63-30,<text:s/></text:span><text:span text:style-name="T28">http</text:span><text:span text:style-name="T29">://</text:span><text:span text:style-name="T30">mcxso</text:span><text:span text:style-name="T31">.</text:span><text:span text:style-name="T32">midural</text:span><text:span text:style-name="T33">.</text:span><text:span text:style-name="T34">ru</text:span></text:p>
            <text:p text:style-name="P35">ИНН/ КПП 6662078828 / 668501001</text:p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<text:span text:style-name="T45">%</text:span><text:span text:style-name="T46">REG</text:span><text:span text:style-name="T47">_</text:span><text:span text:style-name="T48">DATE</text:span><text:span text:style-name="T49">%</text:span></text:p>
                </table:table-cell>
                <table:covered-table-cell/>
                <table:table-cell table:style-name="TableCell50">
                  <text:p text:style-name="P51">№</text:p>
                </table:table-cell>
                <table:table-cell table:style-name="TableCell52">
                  <text:p text:style-name="P53"><text:span text:style-name="T54">%</text:span><text:span text:style-name="T55">REG</text:span><text:span text:style-name="T56">_</text:span><text:span text:style-name="T57">NUM</text:span><text:span text:style-name="T58">%</text:span></text:p>
                </table:table-cell>
              </table:table-row>
              <table:table-row table:style-name="TableRow59">
                <table:table-cell table:style-name="TableCell60">
                  <text:p text:style-name="P61">на №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от</text:p>
                </table:table-cell>
                <table:table-cell table:style-name="TableCell66">
                  <text:p text:style-name="P67"/>
                </table:table-cell>
              </table:table-row>
            </table:table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Главе муниципального образования Свердловской области</text:p>
            <text:p text:style-name="P73"/>
            <text:p text:style-name="P74"><text:span text:style-name="T75">Главе администрации <text:s/>муниципального образования<text:s/></text:span><text:span text:style-name="T76">Свердловской области</text:span></text:p>
          </table:table-cell>
        </table:table-row>
      </table:table>
      <text:p text:style-name="P77"/>
      <text:p text:style-name="P78">О проведении конкурсов</text:p>
      <text:p text:style-name="P79">Профессионального мастерства</text:p>
      <text:p text:style-name="P80"/>
      <text:p text:style-name="P81"><text:span text:style-name="T82">Министерством агропромышленного комплекса и потребительского рынка Свердловской области<text:s/></text:span><text:span text:style-name="T83">20 октября 2022 года<text:s/></text:span><text:span text:style-name="T84">на площадке Уральского государственного экономического университета в<text:s/></text:span><text:span text:style-name="T85">рамках областного фестиваля мероприятий, посвященного Международному Дню повара-2022, проводится Седьмой областной молодежный конкурс по кулинарии и Шестой областной конкурс кулинаров по рабочему (корпоративному) питанию (далее – Конкурсы).</text:span></text:p>
      <text:p text:style-name="P86"><text:span text:style-name="T87">Проведение Конк</text:span><text:span text:style-name="T88">урсов ориентировано на совершенствование пр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<text:s/></text:span><text:span text:style-name="T89">помощь в профессиональной ориентации молодежи и привлечение кадров в сферу общественного питания.</text:span></text:p>
      <text:p text:style-name="P90">Просим оказать поддержку в организации Конкурсов в части информирования руководителей и специалистов, а также содействие<text:s/><text:line-break/>в привлечении участников. Положение<text:s/>и условия участия в конкурсах прилагаются.<text:s/></text:p>
      <text:p text:style-name="P91"><text:span text:style-name="T92">Заявки на участие в конкурсах необходимо направить в срок не позднее<text:s/></text:span><text:span text:style-name="T93"><text:line-break/></text:span><text:span text:style-name="T94">14 октября 2022 года</text:span><text:span text:style-name="T95"><text:s/>на электронную почту<text:s/></text:span><text:a xlink:href="mailto:o.mekerova@egov66.ru" office:target-frame-name="_top" xlink:show="replace"><text:span text:style-name="T96">o</text:span></text:a><text:a xlink:href="mailto:o.mekerova@egov66.ru" office:target-frame-name="_top" xlink:show="replace"><text:span text:style-name="T97">.</text:span></text:a><text:a xlink:href="mailto:o.mekerova@egov66.ru" office:target-frame-name="_top" xlink:show="replace"><text:span text:style-name="T98">mekerova</text:span></text:a><text:a xlink:href="mailto:o.mekerova@egov66.ru" office:target-frame-name="_top" xlink:show="replace"><text:span text:style-name="T99">@</text:span></text:a><text:a xlink:href="mailto:o.mekerova@egov66.ru" office:target-frame-name="_top" xlink:show="replace"><text:span text:style-name="T100">egov</text:span></text:a><text:a xlink:href="mailto:o.mekerova@egov66.ru" office:target-frame-name="_top" xlink:show="replace"><text:span text:style-name="T101">66.</text:span></text:a><text:a xlink:href="mailto:o.mekerova@egov66.ru" office:target-frame-name="_top" xlink:show="replace"><text:span text:style-name="T102">ru</text:span></text:a><text:span text:style-name="T103"><text:s/></text:span><text:span text:style-name="T104"><text:line-break/></text:span><text:span text:style-name="T105">по прилагаемой форм</text:span><text:span text:style-name="T106">е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Приложение:</text:p>
          </table:table-cell>
          <table:table-cell table:style-name="TableCell114">
            <text:p text:style-name="P115">10<text:s/>л. в 1 экз..</text:p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Исполняющий обязанности</text:span></text:p>
            <text:p text:style-name="P126"><text:span text:style-name="T127">Министра</text:span></text:p>
          </table:table-cell>
          <table:table-cell table:style-name="TableCell128">
            <text:p text:style-name="P129"/>
            <text:p text:style-name="P130"><text:span text:style-name="T131">%</text:span><text:span text:style-name="T132">SIGN</text:span><text:span text:style-name="T133">_</text:span><text:span text:style-name="T134">STAMP</text:span><text:span text:style-name="T135">%</text:span></text:p>
          </table:table-cell>
          <table:table-cell table:style-name="TableCell136">
            <text:p text:style-name="P137"/>
            <text:p text:style-name="P138"><text:span text:style-name="T139">А.А. Бахтерев</text:span><text:span text:style-name="T140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Обычный" style:family="paragraph">
      <style:paragraph-properties fo:background-color="#FFFFFF"/>
    </style:style>
    <style:style style:name="T10" style:parent-style-name="Основнойшрифтабзаца" style:family="text">
      <style:text-properties fo:color="#000000" fo:font-size="10pt" style:font-size-asian="10pt"/>
    </style:style>
    <style:style style:name="T11" style:parent-style-name="Основнойшрифтабзаца" style:family="text">
      <style:text-properties fo:color="#000000" fo:font-size="10pt" style:font-size-asian="10pt"/>
    </style:style>
    <style:style style:name="T12" style:parent-style-name="Основнойшрифтабзаца" style:family="text">
      <style:text-properties fo:color="#000000" fo:font-size="10pt" style:font-size-asian="10pt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9"><text:span text:style-name="T10">Анна Александровна Гилина</text:span><text:span text:style-name="T11"><text:line-break/></text:span><text:span text:style-name="T12">тел. 8(343) 312-00-07(доб. 34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Гилина Анна Александровна</dc:creator>
    <meta:creation-date>2022-09-27T08:15:00Z</meta:creation-date>
    <dc:date>2022-09-28T07:11:00Z</dc:date>
    <meta:print-date>2022-09-28T06:43:00Z</meta:print-date>
    <meta:template xlink:href="Normal" xlink:type="simple"/>
    <meta:editing-cycles>9</meta:editing-cycles>
    <meta:editing-duration>PT2580S</meta:editing-duration>
    <meta:document-statistic meta:page-count="1" meta:paragraph-count="4" meta:word-count="308" meta:character-count="2066" meta:row-count="14" meta:non-whitespace-character-count="1762"/>
  </office:meta>
</office:document-meta>
</file>