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33in" fo:margin-left="6.862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0.1111in"/>
    </style:style>
    <style:style style:name="Table31" style:family="table">
      <style:table-properties style:width="10.11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0.6576in"/>
    </style:style>
    <style:style style:name="TableColumn49" style:family="table-column">
      <style:table-column-properties style:column-width="2.1979in"/>
    </style:style>
    <style:style style:name="TableColumn50" style:family="table-column">
      <style:table-column-properties style:column-width="7.7423in"/>
    </style:style>
    <style:style style:name="Table47" style:family="table">
      <style:table-properties style:width="10.5979in" fo:margin-left="-0.299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54" style:parent-style-name="Обычный" style:family="paragraph">
      <style:paragraph-properties fo:text-align="center" fo:margin-bottom="0in" fo:line-height="100%" fo:margin-left="-0.077in" fo:text-indent="0.077in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3pt" style:font-size-asian="3pt" style:font-size-complex="3pt"/>
    </style:style>
    <style:style style:name="TableColumn62" style:family="table-column">
      <style:table-column-properties style:column-width="0.709in"/>
    </style:style>
    <style:style style:name="TableColumn63" style:family="table-column">
      <style:table-column-properties style:column-width="2.1861in"/>
    </style:style>
    <style:style style:name="TableColumn64" style:family="table-column">
      <style:table-column-properties style:column-width="7.7562in"/>
    </style:style>
    <style:style style:name="Table61" style:family="table">
      <style:table-properties style:width="10.6513in" fo:margin-left="-0.3187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bottom="0in" fo:line-height="100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92" style:parent-style-name="Абзацсписка" style:family="paragraph">
      <style:paragraph-properties fo:text-align="justify" fo:margin-bottom="0in" fo:line-height="100%" fo:margin-left="0.0125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bottom="0in" fo:line-height="100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96" style:parent-style-name="Обычный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10" style:parent-style-name="Обычный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137" style:parent-style-name="Обычный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4" style:parent-style-name="Обычный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5" style:parent-style-name="Обычный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3" style:parent-style-name="Обычный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9" style:parent-style-name="Обычный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4" style:parent-style-name="Обычный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59" style:parent-style-name="Обычный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5" style:parent-style-name="Обычный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77" style:parent-style-name="Обычный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/>
    </style:style>
    <style:style style:name="T2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07" style:family="table-column">
      <style:table-column-properties style:column-width="2.0881in"/>
    </style:style>
    <style:style style:name="TableColumn308" style:family="table-column">
      <style:table-column-properties style:column-width="1.568in"/>
    </style:style>
    <style:style style:name="TableColumn309" style:family="table-column">
      <style:table-column-properties style:column-width="1.568in"/>
    </style:style>
    <style:style style:name="TableColumn310" style:family="table-column">
      <style:table-column-properties style:column-width="2.0604in"/>
    </style:style>
    <style:style style:name="Table306" style:family="table">
      <style:table-properties style:width="7.2847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 fo:margin-bottom="0in" fo:line-height="100%"/>
    </style:style>
    <style:style style:name="T3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 fo:margin-bottom="0in" fo:line-height="100%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 fo:margin-bottom="0in" fo:line-height="100%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vertical-align="auto" fo:margin-bottom="0in" fo:line-height="100%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 fo:margin-bottom="0in" fo:line-height="100%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vertical-align="auto" fo:margin-bottom="0in" fo:line-height="100%"/>
    </style:style>
    <style:style style:name="T3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 fo:margin-bottom="0in" fo:line-height="100%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 fo:margin-bottom="0in" fo:line-height="100%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 fo:margin-bottom="0in" fo:line-height="100%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 fo:margin-bottom="0in" fo:line-height="100%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vertical-align="auto" fo:margin-bottom="0in" fo:line-height="100%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 fo:margin-bottom="0in" fo:line-height="100%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vertical-align="auto" fo:margin-bottom="0in" fo:line-height="100%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460" style:parent-style-name="Обычный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465" style:family="table-column">
      <style:table-column-properties style:column-width="2.0881in"/>
    </style:style>
    <style:style style:name="TableColumn466" style:family="table-column">
      <style:table-column-properties style:column-width="1.568in"/>
    </style:style>
    <style:style style:name="TableColumn467" style:family="table-column">
      <style:table-column-properties style:column-width="1.568in"/>
    </style:style>
    <style:style style:name="TableColumn468" style:family="table-column">
      <style:table-column-properties style:column-width="2.0604in"/>
    </style:style>
    <style:style style:name="Table464" style:family="table">
      <style:table-properties style:width="7.2847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 fo:margin-bottom="0in" fo:line-height="100%"/>
    </style:style>
    <style:style style:name="T4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vertical-align="auto" fo:margin-bottom="0in" fo:line-height="100%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 fo:margin-bottom="0in" fo:line-height="100%"/>
    </style:style>
    <style:style style:name="T5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 fo:margin-bottom="0in" fo:line-height="100%"/>
    </style:style>
    <style:style style:name="T5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style:vertical-align="auto" fo:margin-bottom="0in" fo:line-height="100%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vertical-align="auto" fo:margin-bottom="0in" fo:line-height="100%"/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vertical-align="auto" fo:margin-bottom="0in" fo:line-height="100%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vertical-align="auto" fo:margin-bottom="0in" fo:line-height="100%"/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 fo:margin-bottom="0in" fo:line-height="100%"/>
    </style:style>
    <style:style style:name="T5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vertical-align="auto" fo:margin-bottom="0in" fo:line-height="100%"/>
    </style:style>
    <style:style style:name="T5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 fo:margin-bottom="0in" fo:line-height="100%"/>
    </style:style>
    <style:style style:name="T5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vertical-align="auto" fo:margin-bottom="0in" fo:line-height="100%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 fo:margin-bottom="0in" fo:line-height="100%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19" style:parent-style-name="Обычный" style:family="paragraph">
      <style:paragraph-properties fo:text-align="justify" fo:margin-bottom="0in" fo:line-height="100%"/>
    </style:style>
    <style:style style:name="P620" style:parent-style-name="Обычный" style:family="paragraph">
      <style:paragraph-properties style:text-autospace="none" fo:text-align="justify" fo:margin-bottom="0in" fo:line-height="100%"/>
    </style:style>
    <style:style style:name="T6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625" style:family="table-column">
      <style:table-column-properties style:column-width="1.1805in"/>
    </style:style>
    <style:style style:name="TableColumn626" style:family="table-column">
      <style:table-column-properties style:column-width="0.7562in"/>
    </style:style>
    <style:style style:name="TableColumn627" style:family="table-column">
      <style:table-column-properties style:column-width="1.0708in"/>
    </style:style>
    <style:style style:name="TableColumn628" style:family="table-column">
      <style:table-column-properties style:column-width="1.0368in"/>
    </style:style>
    <style:style style:name="TableColumn629" style:family="table-column">
      <style:table-column-properties style:column-width="3.2402in"/>
    </style:style>
    <style:style style:name="Table624" style:family="table">
      <style:table-properties style:width="7.2847in" fo:margin-left="0in" table:align="left"/>
    </style:style>
    <style:style style:name="TableRow630" style:family="table-row">
      <style:table-row-properties style:min-row-height="0.302in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38" style:family="table-row">
      <style:table-row-properties style:min-row-height="1.3437in"/>
    </style:style>
    <style:style style:name="P6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47" style:family="table-row">
      <style:table-row-properties style:min-row-height="0.4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style:vertical-align="auto" fo:margin-bottom="0in" fo:line-height="100%"/>
    </style:style>
    <style:style style:name="T6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vertical-align="auto" fo:margin-bottom="0in" fo:line-height="100%"/>
    </style:style>
    <style:style style:name="T6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style:vertical-align="auto" fo:margin-bottom="0in" fo:line-height="100%"/>
    </style:style>
    <style:style style:name="T660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vertical-align="auto" fo:margin-bottom="0in" fo:line-height="100%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vertical-align="auto" fo:margin-bottom="0in" fo:line-height="100%"/>
    </style:style>
    <style:style style:name="T6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vertical-align="auto" fo:margin-bottom="0in" fo:line-height="100%"/>
    </style:style>
    <style:style style:name="T6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98" style:parent-style-name="Обычный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70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709" style:parent-style-name="Обычный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text-align="justify" fo:margin-bottom="0in" fo:line-height="100%"/>
    </style:style>
    <style:style style:name="T7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17" style:parent-style-name="Обычный" style:family="paragraph">
      <style:paragraph-properties fo:text-align="justify" fo:margin-bottom="0in" fo:line-height="100%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7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line-height="100%"/>
    </style:style>
    <style:style style:name="T7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6" style:parent-style-name="Обычный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9" style:parent-style-name="Обычный" style:family="paragraph">
      <style:paragraph-properties fo:text-align="justify" fo:margin-bottom="0in" fo:line-height="100%"/>
    </style:style>
    <style:style style:name="T7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8" style:parent-style-name="Обычный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4" style:parent-style-name="Обычный" style:family="paragraph">
      <style:paragraph-properties fo:text-align="justify" fo:margin-bottom="0in" fo:line-height="100%"/>
    </style:style>
    <style:style style:name="T7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7" style:parent-style-name="Обычный" style:family="paragraph">
      <style:paragraph-properties fo:text-align="justify" fo:margin-bottom="0in" fo:line-height="100%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/>
    </style:style>
    <style:style style:name="T7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/>
    </style:style>
    <style:style style:name="T7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/>
    </style:style>
    <style:style style:name="T7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59" style:parent-style-name="Обычный" style:family="paragraph">
      <style:paragraph-properties fo:text-align="justify" fo:margin-bottom="0in" fo:line-height="100%"/>
    </style:style>
    <style:style style:name="T7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763" style:parent-style-name="Обычный" style:family="paragraph">
      <style:paragraph-properties style:text-autospace="none" fo:text-align="justify" fo:margin-bottom="0in" fo:line-height="100%"/>
    </style:style>
    <style:style style:name="T7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770" style:family="table-column">
      <style:table-column-properties style:column-width="1.8569in"/>
    </style:style>
    <style:style style:name="TableColumn771" style:family="table-column">
      <style:table-column-properties style:column-width="1.7062in"/>
    </style:style>
    <style:style style:name="TableColumn772" style:family="table-column">
      <style:table-column-properties style:column-width="1.6736in"/>
    </style:style>
    <style:style style:name="TableColumn773" style:family="table-column">
      <style:table-column-properties style:column-width="2.0673in"/>
    </style:style>
    <style:style style:name="Table769" style:family="table">
      <style:table-properties style:width="7.3041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justify" fo:margin-bottom="0in" fo:line-height="100%"/>
    </style:style>
    <style:style style:name="T7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915" style:parent-style-name="Обычный" style:family="paragraph">
      <style:paragraph-properties style:text-autospace="none" fo:text-align="justify" fo:margin-bottom="0in" fo:line-height="100%"/>
    </style:style>
    <style:style style:name="T9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0" style:parent-style-name="Обычный" style:family="paragraph">
      <style:paragraph-properties style:text-autospace="none" fo:text-align="justify" fo:margin-bottom="0in" fo:line-height="100%"/>
    </style:style>
    <style:style style:name="T9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9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25" style:parent-style-name="Обычный" style:family="paragraph">
      <style:paragraph-properties fo:margin-bottom="0in" fo:line-height="100%"/>
    </style:style>
    <style:style style:name="T9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8" style:parent-style-name="Обычный" style:family="paragraph">
      <style:paragraph-properties style:text-autospace="none" fo:text-align="justify" fo:margin-bottom="0in" fo:line-height="100%"/>
    </style:style>
    <style:style style:name="T9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1" style:parent-style-name="Обычный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4" style:parent-style-name="Обычный" style:family="paragraph">
      <style:paragraph-properties style:text-autospace="none" fo:text-align="justify" fo:margin-bottom="0in" fo:line-height="100%"/>
    </style:style>
    <style:style style:name="T9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7" style:parent-style-name="Обычный" style:family="paragraph">
      <style:paragraph-properties style:text-autospace="none" fo:text-align="justify" fo:margin-bottom="0in" fo:line-height="100%"/>
    </style:style>
    <style:style style:name="T9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0" style:parent-style-name="Обычный" style:family="paragraph">
      <style:paragraph-properties style:text-autospace="none" fo:text-align="justify" fo:margin-bottom="0in" fo:line-height="100%"/>
    </style:style>
    <style:style style:name="T9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3" style:parent-style-name="Обычный" style:family="paragraph">
      <style:paragraph-properties fo:margin-bottom="0in" fo:line-height="100%"/>
    </style:style>
    <style:style style:name="T9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6" style:parent-style-name="Обычный" style:family="paragraph">
      <style:paragraph-properties style:text-autospace="none" fo:text-align="justify" fo:margin-bottom="0in" fo:line-height="100%"/>
    </style:style>
    <style:style style:name="T9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50" style:parent-style-name="Обычный" style:family="paragraph">
      <style:paragraph-properties style:text-autospace="none" fo:text-align="justify" fo:margin-bottom="0in" fo:line-height="100%"/>
    </style:style>
    <style:style style:name="T9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3" style:parent-style-name="Обычный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6" style:parent-style-name="Обычный" style:family="paragraph">
      <style:paragraph-properties style:text-autospace="none" fo:text-align="justify" fo:margin-bottom="0in" fo:line-height="100%"/>
    </style:style>
    <style:style style:name="T9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9" style:parent-style-name="Обычный" style:family="paragraph">
      <style:paragraph-properties style:text-autospace="none" fo:text-align="justify" fo:margin-bottom="0in" fo:line-height="100%"/>
    </style:style>
    <style:style style:name="T9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963" style:parent-style-name="Обычный" style:family="paragraph">
      <style:paragraph-properties style:text-autospace="none" fo:text-align="justify" fo:margin-bottom="0in" fo:line-height="100%"/>
    </style:style>
    <style:style style:name="T9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67" style:parent-style-name="Обычный" style:family="paragraph">
      <style:paragraph-properties style:text-autospace="none" fo:text-align="justify" fo:margin-bottom="0in" fo:line-height="100%"/>
      <style:text-properties fo:font-size="5pt" style:font-size-asian="5pt" style:font-size-complex="5pt"/>
    </style:style>
    <style:style style:name="TableColumn969" style:family="table-column">
      <style:table-column-properties style:column-width="2.068in"/>
    </style:style>
    <style:style style:name="TableColumn970" style:family="table-column">
      <style:table-column-properties style:column-width="2.9722in"/>
    </style:style>
    <style:style style:name="TableColumn971" style:family="table-column">
      <style:table-column-properties style:column-width="2.2638in"/>
    </style:style>
    <style:style style:name="Table968" style:family="table">
      <style:table-properties style:width="7.3041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 fo:margin-bottom="0in" fo:line-height="100%"/>
    </style:style>
    <style:style style:name="T9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 fo:margin-bottom="0in" fo:line-height="100%"/>
    </style:style>
    <style:style style:name="T9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P9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 fo:margin-bottom="0in" fo:line-height="100%"/>
    </style:style>
    <style:style style:name="T9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</style:style>
    <style:style style:name="T9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 fo:margin-bottom="0in" fo:line-height="100%"/>
    </style:style>
    <style:style style:name="T10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fo:margin-bottom="0in" fo:line-height="100%"/>
    </style:style>
    <style:style style:name="T10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 fo:margin-bottom="0in" fo:line-height="100%"/>
    </style:style>
    <style:style style:name="T10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justify" fo:margin-bottom="0in" fo:line-height="100%"/>
    </style:style>
    <style:style style:name="T10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84" style:parent-style-name="Основнойшрифтабзаца" style:family="text">
      <style:text-properties fo:font-weight="bold" style:font-weight-asian="bold"/>
    </style:style>
    <style:style style:name="T10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1091" style:parent-style-name="Обычный" style:family="paragraph">
      <style:paragraph-properties style:text-autospace="none" fo:text-align="justify" fo:margin-bottom="0in" fo:line-height="100%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097" style:family="table-column">
      <style:table-column-properties style:column-width="1.3256in"/>
    </style:style>
    <style:style style:name="TableColumn1098" style:family="table-column">
      <style:table-column-properties style:column-width="1.45in"/>
    </style:style>
    <style:style style:name="TableColumn1099" style:family="table-column">
      <style:table-column-properties style:column-width="1.2798in"/>
    </style:style>
    <style:style style:name="TableColumn1100" style:family="table-column">
      <style:table-column-properties style:column-width="1.3784in"/>
    </style:style>
    <style:style style:name="TableColumn1101" style:family="table-column">
      <style:table-column-properties style:column-width="1.7715in"/>
    </style:style>
    <style:style style:name="Table1096" style:family="table">
      <style:table-properties style:width="7.2055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11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11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1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11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style:text-autospace="none" fo:text-align="justify" fo:margin-bottom="0in" fo:line-height="100%"/>
    </style:style>
    <style:style style:name="T11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language="en" fo:country="US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text-autospace="none" fo:text-align="justify" fo:margin-bottom="0in" fo:line-height="100%"/>
    </style:style>
    <style:style style:name="T1125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T112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text-autospace="none" fo:text-align="justify" fo:margin-bottom="0in" fo:line-height="100%"/>
    </style:style>
    <style:style style:name="T1129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T113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text-autospace="none" fo:text-align="justify" fo:margin-bottom="0in" fo:line-height="100%"/>
    </style:style>
    <style:style style:name="T1133" style:parent-style-name="Основнойшрифтабзаца" style:family="text">
      <style:text-properties style:font-name="Liberation Serif" style:font-name-complex="Liberation Serif" fo:font-style="italic" style:font-style-asian="italic" fo:language="en" fo:country="US"/>
    </style:style>
    <style:style style:name="T11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P11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</style:style>
    <style:style style:name="T11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P119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</style:style>
    <style:style style:name="T12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1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P12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1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/>
    </style:style>
    <style:style style:name="T12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1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P12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288" style:parent-style-name="Обычный" style:family="paragraph">
      <style:paragraph-properties style:text-autospace="none" fo:text-align="justify" fo:margin-bottom="0in" fo:line-height="100%"/>
    </style:style>
    <style:style style:name="T12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1296" style:family="table-column">
      <style:table-column-properties style:column-width="2.068in"/>
    </style:style>
    <style:style style:name="TableColumn1297" style:family="table-column">
      <style:table-column-properties style:column-width="2.0659in"/>
    </style:style>
    <style:style style:name="TableColumn1298" style:family="table-column">
      <style:table-column-properties style:column-width="3.4652in"/>
    </style:style>
    <style:style style:name="Table1295" style:family="table">
      <style:table-properties style:width="7.5993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justify" fo:margin-bottom="0in" fo:line-height="100%"/>
    </style:style>
    <style:style style:name="T13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justify" fo:margin-bottom="0in" fo:line-height="100%"/>
    </style:style>
    <style:style style:name="T13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13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justify" fo:margin-bottom="0in" fo:line-height="100%"/>
    </style:style>
    <style:style style:name="T13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justify" fo:margin-bottom="0in" fo:line-height="100%"/>
    </style:style>
    <style:style style:name="T13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justify" fo:margin-bottom="0in" fo:line-height="100%"/>
    </style:style>
    <style:style style:name="T13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 fo:margin-bottom="0in" fo:line-height="100%"/>
    </style:style>
    <style:style style:name="T14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08" style:parent-style-name="Основнойшрифтабзаца" style:family="text">
      <style:text-properties fo:font-weight="bold" style:font-weight-asian="bold"/>
    </style:style>
    <style:style style:name="T14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415" style:parent-style-name="Обычный" style:family="paragraph">
      <style:paragraph-properties style:text-autospace="none" fo:text-align="justify" fo:margin-bottom="0in" fo:line-height="100%"/>
    </style:style>
    <style:style style:name="T14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20" style:parent-style-name="Обычный" style:family="paragraph">
      <style:paragraph-properties style:text-autospace="none" fo:text-align="justify" fo:margin-bottom="0in" fo:line-height="100%"/>
    </style:style>
    <style:style style:name="T14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14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25" style:parent-style-name="Обычный" style:family="paragraph">
      <style:paragraph-properties style:text-autospace="none" fo:text-align="justify" fo:margin-bottom="0in" fo:line-height="100%"/>
    </style:style>
    <style:style style:name="T1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28" style:parent-style-name="Обычный" style:family="paragraph">
      <style:paragraph-properties style:text-autospace="none" fo:text-align="justify" fo:margin-bottom="0in" fo:line-height="100%"/>
    </style:style>
    <style:style style:name="T14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31" style:parent-style-name="Обычный" style:family="paragraph">
      <style:paragraph-properties style:text-autospace="none" fo:text-align="justify" fo:margin-bottom="0in" fo:line-height="100%"/>
    </style:style>
    <style:style style:name="T14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34" style:parent-style-name="Обычный" style:family="paragraph">
      <style:paragraph-properties style:text-autospace="none" fo:text-align="justify" fo:margin-bottom="0in" fo:line-height="100%"/>
    </style:style>
    <style:style style:name="T14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37" style:parent-style-name="Обычный" style:family="paragraph">
      <style:paragraph-properties style:text-autospace="none" fo:text-align="justify" fo:margin-bottom="0in" fo:line-height="100%"/>
    </style:style>
    <style:style style:name="T14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40" style:parent-style-name="Обычный" style:family="paragraph">
      <style:paragraph-properties style:text-autospace="none" fo:text-align="justify" fo:margin-bottom="0in" fo:line-height="100%"/>
    </style:style>
    <style:style style:name="T14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43" style:parent-style-name="Обычный" style:family="paragraph">
      <style:paragraph-properties style:text-autospace="none" fo:text-align="justify" fo:margin-bottom="0in" fo:line-height="100%"/>
    </style:style>
    <style:style style:name="T14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46" style:parent-style-name="Обычный" style:family="paragraph">
      <style:paragraph-properties style:text-autospace="none" fo:text-align="justify" fo:margin-bottom="0in" fo:line-height="100%"/>
    </style:style>
    <style:style style:name="T14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49" style:parent-style-name="Обычный" style:family="paragraph">
      <style:paragraph-properties style:text-autospace="none" fo:text-align="justify" fo:margin-bottom="0in" fo:line-height="100%"/>
    </style:style>
    <style:style style:name="T14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52" style:parent-style-name="Обычный" style:family="paragraph">
      <style:paragraph-properties style:text-autospace="none" fo:text-align="justify" fo:margin-bottom="0in" fo:line-height="100%"/>
    </style:style>
    <style:style style:name="T14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55" style:parent-style-name="Обычный" style:family="paragraph">
      <style:paragraph-properties style:text-autospace="none" fo:text-align="justify" fo:margin-bottom="0in" fo:line-height="100%"/>
    </style:style>
    <style:style style:name="T14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58" style:parent-style-name="Обычный" style:family="paragraph">
      <style:paragraph-properties style:text-autospace="none" fo:text-align="justify" fo:margin-bottom="0in" fo:line-height="100%"/>
    </style:style>
    <style:style style:name="T14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61" style:parent-style-name="Обычный" style:family="paragraph">
      <style:paragraph-properties style:text-autospace="none" fo:text-align="justify" fo:margin-bottom="0in" fo:line-height="100%"/>
    </style:style>
    <style:style style:name="T14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465" style:parent-style-name="Обычный" style:family="paragraph">
      <style:paragraph-properties style:text-autospace="none" fo:text-align="justify" fo:margin-bottom="0in" fo:line-height="100%"/>
    </style:style>
    <style:style style:name="T14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69" style:parent-style-name="Обычный" style:family="paragraph">
      <style:paragraph-properties style:text-autospace="none" fo:text-align="justify" fo:margin-bottom="0in" fo:line-height="100%"/>
    </style:style>
    <style:style style:name="T14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1474" style:parent-style-name="Обычный" style:family="paragraph">
      <style:paragraph-properties style:text-autospace="none" fo:text-align="justify" fo:margin-bottom="0in" fo:line-height="100%"/>
    </style:style>
    <style:style style:name="T14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80" style:parent-style-name="Обычный" style:family="paragraph">
      <style:paragraph-properties style:text-autospace="none" fo:text-align="justify" fo:margin-bottom="0in" fo:line-height="100%"/>
    </style:style>
    <style:style style:name="T14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85" style:parent-style-name="Обычный" style:family="paragraph">
      <style:paragraph-properties style:text-autospace="none" fo:text-align="justify" fo:margin-bottom="0in" fo:line-height="100%"/>
    </style:style>
    <style:style style:name="T14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88" style:parent-style-name="Обычный" style:family="paragraph">
      <style:paragraph-properties style:text-autospace="none" fo:text-align="justify" fo:margin-bottom="0in" fo:line-height="100%"/>
    </style:style>
    <style:style style:name="T14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1" style:parent-style-name="Обычный" style:family="paragraph">
      <style:paragraph-properties style:text-autospace="none" fo:text-align="justify" fo:margin-bottom="0in" fo:line-height="100%"/>
    </style:style>
    <style:style style:name="T14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4" style:parent-style-name="Обычный" style:family="paragraph">
      <style:paragraph-properties style:text-autospace="none" fo:text-align="justify" fo:margin-bottom="0in" fo:line-height="100%"/>
    </style:style>
    <style:style style:name="T14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97" style:parent-style-name="Обычный" style:family="paragraph">
      <style:paragraph-properties style:text-autospace="none" fo:text-align="justify" fo:margin-bottom="0in" fo:line-height="100%"/>
    </style:style>
    <style:style style:name="T14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00" style:parent-style-name="Обычный" style:family="paragraph">
      <style:paragraph-properties style:text-autospace="none" fo:text-align="justify" fo:margin-bottom="0in" fo:line-height="100%"/>
    </style:style>
    <style:style style:name="T15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03" style:parent-style-name="Обычный" style:family="paragraph">
      <style:paragraph-properties style:text-autospace="none" fo:text-align="justify" fo:margin-bottom="0in" fo:line-height="100%"/>
    </style:style>
    <style:style style:name="T15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06" style:parent-style-name="Обычный" style:family="paragraph">
      <style:paragraph-properties style:text-autospace="none" fo:text-align="justify" fo:margin-bottom="0in" fo:line-height="100%"/>
    </style:style>
    <style:style style:name="T15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09" style:parent-style-name="Обычный" style:family="paragraph">
      <style:paragraph-properties style:text-autospace="none" fo:text-align="justify" fo:margin-bottom="0in" fo:line-height="100%"/>
    </style:style>
    <style:style style:name="T15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12" style:parent-style-name="Обычный" style:family="paragraph">
      <style:paragraph-properties style:text-autospace="none" fo:text-align="justify" fo:margin-bottom="0in" fo:line-height="100%"/>
    </style:style>
    <style:style style:name="T15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15" style:parent-style-name="Обычный" style:family="paragraph">
      <style:paragraph-properties style:text-autospace="none" fo:text-align="justify" fo:margin-bottom="0in" fo:line-height="100%"/>
    </style:style>
    <style:style style:name="T15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18" style:parent-style-name="Обычный" style:family="paragraph">
      <style:paragraph-properties style:text-autospace="none" fo:text-align="justify" fo:margin-bottom="0in" fo:line-height="100%"/>
    </style:style>
    <style:style style:name="T15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21" style:parent-style-name="Обычный" style:family="paragraph">
      <style:paragraph-properties style:text-autospace="none" fo:text-align="justify" fo:margin-bottom="0in" fo:line-height="100%"/>
    </style:style>
    <style:style style:name="T15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525" style:parent-style-name="Обычный" style:family="paragraph">
      <style:paragraph-properties style:text-autospace="none" fo:text-align="justify" fo:margin-bottom="0in" fo:line-height="100%"/>
    </style:style>
    <style:style style:name="T15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31" style:parent-style-name="Обычный" style:family="paragraph">
      <style:paragraph-properties style:text-autospace="none" fo:text-align="justify" fo:margin-bottom="0in" fo:line-height="100%"/>
    </style:style>
    <style:style style:name="T15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4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text-autospace="none" fo:text-align="justify" fo:margin-bottom="0in" fo:line-height="100%"/>
    </style:style>
    <style:style style:name="T15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48" style:parent-style-name="Обычный" style:family="paragraph">
      <style:paragraph-properties style:text-autospace="none" fo:text-align="justify" fo:margin-bottom="0in" fo:line-height="100%"/>
    </style:style>
    <style:style style:name="T15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52" style:parent-style-name="Обычный" style:family="paragraph">
      <style:paragraph-properties style:text-autospace="none" fo:text-align="justify" fo:margin-bottom="0in" fo:line-height="100%"/>
    </style:style>
    <style:style style:name="T15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56" style:parent-style-name="Обычный" style:family="paragraph">
      <style:paragraph-properties style:text-autospace="none" fo:text-align="justify" fo:margin-bottom="0in" fo:line-height="100%"/>
    </style:style>
    <style:style style:name="T15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60" style:parent-style-name="Обычный" style:family="paragraph">
      <style:paragraph-properties style:text-autospace="none" fo:text-align="justify" fo:margin-bottom="0in" fo:line-height="100%"/>
    </style:style>
    <style:style style:name="T15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6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564" style:parent-style-name="Обычный" style:family="paragraph">
      <style:paragraph-properties style:text-autospace="none" fo:text-align="justify" fo:margin-bottom="0in" fo:line-height="100%"/>
    </style:style>
    <style:style style:name="T15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67" style:parent-style-name="Обычный" style:family="paragraph">
      <style:paragraph-properties style:text-autospace="none" fo:text-align="justify" fo:margin-bottom="0in" fo:line-height="100%"/>
    </style:style>
    <style:style style:name="T15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1" style:parent-style-name="Обычный" style:family="paragraph">
      <style:paragraph-properties style:text-autospace="none" fo:text-align="justify" fo:margin-bottom="0in" fo:line-height="100%"/>
    </style:style>
    <style:style style:name="T15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5" style:parent-style-name="Обычный" style:family="paragraph">
      <style:paragraph-properties style:text-autospace="none" fo:text-align="justify" fo:margin-bottom="0in" fo:line-height="100%"/>
    </style:style>
    <style:style style:name="T15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9" style:parent-style-name="Обычный" style:family="paragraph">
      <style:paragraph-properties style:text-autospace="none" fo:text-align="justify" fo:margin-bottom="0in" fo:line-height="100%"/>
    </style:style>
    <style:style style:name="T15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8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583" style:parent-style-name="Обычный" style:family="paragraph">
      <style:paragraph-properties style:text-autospace="none" fo:text-align="justify" fo:margin-bottom="0in" fo:line-height="100%"/>
    </style:style>
    <style:style style:name="T15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8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587" style:parent-style-name="Обычный" style:family="paragraph">
      <style:paragraph-properties style:text-autospace="none" fo:text-align="justify" fo:margin-bottom="0in" fo:line-height="100%"/>
    </style:style>
    <style:style style:name="T158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593" style:family="table-column">
      <style:table-column-properties style:column-width="1.0347in"/>
    </style:style>
    <style:style style:name="TableColumn1594" style:family="table-column">
      <style:table-column-properties style:column-width="1.1763in"/>
    </style:style>
    <style:style style:name="TableColumn1595" style:family="table-column">
      <style:table-column-properties style:column-width="1.493in"/>
    </style:style>
    <style:style style:name="TableColumn1596" style:family="table-column">
      <style:table-column-properties style:column-width="0.977in"/>
    </style:style>
    <style:style style:name="TableColumn1597" style:family="table-column">
      <style:table-column-properties style:column-width="1.4652in"/>
    </style:style>
    <style:style style:name="TableColumn1598" style:family="table-column">
      <style:table-column-properties style:column-width="1.1381in"/>
    </style:style>
    <style:style style:name="Table1592" style:family="table">
      <style:table-properties style:width="7.2847in" fo:margin-left="0in" table:align="lef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07" style:family="table-row">
      <style:table-row-properties/>
    </style:style>
    <style:style style:name="P1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style:vertical-align="auto" fo:margin-bottom="0in" fo:line-height="100%"/>
    </style:style>
    <style:style style:name="T16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style:vertical-align="auto" fo:margin-bottom="0in" fo:line-height="100%"/>
    </style:style>
    <style:style style:name="T16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style:vertical-align="auto" fo:margin-bottom="0in" fo:line-height="100%"/>
    </style:style>
    <style:style style:name="T16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vertical-align="auto" fo:margin-bottom="0in" fo:line-height="100%"/>
    </style:style>
    <style:style style:name="T17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style:vertical-align="auto" fo:margin-bottom="0in" fo:line-height="100%"/>
    </style:style>
    <style:style style:name="T17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style:vertical-align="auto" fo:margin-bottom="0in" fo:line-height="100%"/>
    </style:style>
    <style:style style:name="T17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vertical-align="auto" fo:margin-bottom="0in" fo:line-height="100%"/>
    </style:style>
    <style:style style:name="T17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style:vertical-align="auto" fo:margin-bottom="0in" fo:line-height="100%"/>
    </style:style>
    <style:style style:name="T17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00" style:parent-style-name="Обычный" style:family="paragraph">
      <style:paragraph-properties style:vertical-align="auto" fo:margin-bottom="0in" fo:line-height="100%"/>
    </style:style>
    <style:style style:name="T18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814" style:parent-style-name="Обычный" style:family="paragraph">
      <style:paragraph-properties style:text-autospace="none" fo:text-align="justify" fo:margin-bottom="0in" fo:line-height="100%"/>
    </style:style>
    <style:style style:name="T18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1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818" style:parent-style-name="Обычный" style:family="paragraph">
      <style:paragraph-properties style:text-autospace="none" fo:text-align="justify" fo:margin-bottom="0in" fo:line-height="100%"/>
    </style:style>
    <style:style style:name="T18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1826" style:family="table-column">
      <style:table-column-properties style:column-width="2.0527in"/>
    </style:style>
    <style:style style:name="TableColumn1827" style:family="table-column">
      <style:table-column-properties style:column-width="1.5923in"/>
    </style:style>
    <style:style style:name="TableColumn1828" style:family="table-column">
      <style:table-column-properties style:column-width="1.5923in"/>
    </style:style>
    <style:style style:name="TableColumn1829" style:family="table-column">
      <style:table-column-properties style:column-width="2.0472in"/>
    </style:style>
    <style:style style:name="Table1825" style:family="table">
      <style:table-properties style:width="7.2847in" fo:margin-left="0in" table:align="lef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style:vertical-align="auto" fo:margin-bottom="0in" fo:line-height="100%"/>
    </style:style>
    <style:style style:name="T18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style:vertical-align="auto" fo:margin-bottom="0in" fo:line-height="100%"/>
    </style:style>
    <style:style style:name="T18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style:vertical-align="auto" fo:margin-bottom="0in" fo:line-height="100%"/>
    </style:style>
    <style:style style:name="T18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style:vertical-align="auto" fo:margin-bottom="0in" fo:line-height="100%"/>
    </style:style>
    <style:style style:name="T18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style:vertical-align="auto" fo:margin-bottom="0in" fo:line-height="100%"/>
    </style:style>
    <style:style style:name="T18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style:vertical-align="auto" fo:margin-bottom="0in" fo:line-height="100%"/>
    </style:style>
    <style:style style:name="T18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style:vertical-align="auto" fo:margin-bottom="0in" fo:line-height="100%"/>
    </style:style>
    <style:style style:name="T19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style:vertical-align="auto" fo:margin-bottom="0in" fo:line-height="100%"/>
    </style:style>
    <style:style style:name="T19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vertical-align="auto" fo:margin-bottom="0in" fo:line-height="100%"/>
    </style:style>
    <style:style style:name="T19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style:vertical-align="auto" fo:margin-bottom="0in" fo:line-height="100%"/>
    </style:style>
    <style:style style:name="T19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style:vertical-align="auto" fo:margin-bottom="0in" fo:line-height="100%"/>
    </style:style>
    <style:style style:name="T19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style:vertical-align="auto" fo:margin-bottom="0in" fo:line-height="100%"/>
    </style:style>
    <style:style style:name="T19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style:vertical-align="auto" fo:margin-bottom="0in" fo:line-height="100%"/>
    </style:style>
    <style:style style:name="T19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9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80" style:parent-style-name="Обычный" style:family="paragraph">
      <style:paragraph-properties style:text-autospace="none" fo:text-align="justify" fo:margin-bottom="0in" fo:line-height="100%"/>
    </style:style>
    <style:style style:name="T19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19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19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9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20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01" style:parent-style-name="Обычный" style:family="paragraph">
      <style:paragraph-properties style:text-autospace="none" fo:text-align="justify" fo:margin-bottom="0in" fo:line-height="100%"/>
    </style:style>
    <style:style style:name="T20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05" style:parent-style-name="Обычный" style:family="paragraph">
      <style:paragraph-properties style:text-autospace="none" fo:text-align="justify" fo:margin-bottom="0in" fo:line-height="100%"/>
    </style:style>
    <style:style style:name="T20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09" style:parent-style-name="Обычный" style:family="paragraph">
      <style:paragraph-properties style:text-autospace="none" fo:text-align="justify" fo:margin-bottom="0in" fo:line-height="100%"/>
    </style:style>
    <style:style style:name="T20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1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13" style:parent-style-name="Обычный" style:family="paragraph">
      <style:paragraph-properties style:text-autospace="none" fo:text-align="justify" fo:margin-bottom="0in" fo:line-height="100%"/>
    </style:style>
    <style:style style:name="T20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1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2017" style:parent-style-name="Обычный" style:family="paragraph">
      <style:paragraph-properties style:text-autospace="none" fo:text-align="justify" fo:margin-bottom="0in" fo:line-height="100%"/>
    </style:style>
    <style:style style:name="T20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2021" style:parent-style-name="Обычный" style:family="paragraph">
      <style:paragraph-properties style:text-autospace="none" fo:text-align="justify" fo:margin-bottom="0in" fo:line-height="100%"/>
    </style:style>
    <style:style style:name="T20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2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2026" style:family="table-column">
      <style:table-column-properties style:column-width="1.0347in"/>
    </style:style>
    <style:style style:name="TableColumn2027" style:family="table-column">
      <style:table-column-properties style:column-width="1.1763in"/>
    </style:style>
    <style:style style:name="TableColumn2028" style:family="table-column">
      <style:table-column-properties style:column-width="1.493in"/>
    </style:style>
    <style:style style:name="TableColumn2029" style:family="table-column">
      <style:table-column-properties style:column-width="0.977in"/>
    </style:style>
    <style:style style:name="TableColumn2030" style:family="table-column">
      <style:table-column-properties style:column-width="1.4652in"/>
    </style:style>
    <style:style style:name="TableColumn2031" style:family="table-column">
      <style:table-column-properties style:column-width="1.1381in"/>
    </style:style>
    <style:style style:name="Table2025" style:family="table">
      <style:table-properties style:width="7.2847in" fo:margin-left="0in" table:align="lef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041" style:family="table-row">
      <style:table-row-properties/>
    </style:style>
    <style:style style:name="P2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style:vertical-align="auto" fo:margin-bottom="0in" fo:line-height="100%"/>
    </style:style>
    <style:style style:name="T20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style:vertical-align="auto" fo:margin-bottom="0in" fo:line-height="100%"/>
    </style:style>
    <style:style style:name="T20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style:vertical-align="auto" fo:margin-bottom="0in" fo:line-height="100%"/>
    </style:style>
    <style:style style:name="T21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style:vertical-align="auto" fo:margin-bottom="0in" fo:line-height="100%"/>
    </style:style>
    <style:style style:name="T21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style:vertical-align="auto" fo:margin-bottom="0in" fo:line-height="100%"/>
    </style:style>
    <style:style style:name="T21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style:vertical-align="auto" fo:margin-bottom="0in" fo:line-height="100%"/>
    </style:style>
    <style:style style:name="T21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style:vertical-align="auto" fo:margin-bottom="0in" fo:line-height="100%"/>
    </style:style>
    <style:style style:name="T22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style:vertical-align="auto" fo:margin-bottom="0in" fo:line-height="100%"/>
    </style:style>
    <style:style style:name="T22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34" style:parent-style-name="Обычный" style:family="paragraph">
      <style:paragraph-properties style:vertical-align="auto" fo:margin-bottom="0in" fo:line-height="100%"/>
    </style:style>
    <style:style style:name="T22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4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2248" style:parent-style-name="Обычный" style:family="paragraph">
      <style:paragraph-properties style:text-autospace="none" fo:text-align="justify" fo:margin-bottom="0in" fo:line-height="100%"/>
    </style:style>
    <style:style style:name="T22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5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2253" style:parent-style-name="Обычный" style:family="paragraph">
      <style:paragraph-properties style:text-autospace="none" fo:text-align="justify" fo:margin-bottom="0in" fo:line-height="100%"/>
    </style:style>
    <style:style style:name="T225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2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2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2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2261" style:family="table-column">
      <style:table-column-properties style:column-width="2.0527in"/>
    </style:style>
    <style:style style:name="TableColumn2262" style:family="table-column">
      <style:table-column-properties style:column-width="1.5923in"/>
    </style:style>
    <style:style style:name="TableColumn2263" style:family="table-column">
      <style:table-column-properties style:column-width="1.5923in"/>
    </style:style>
    <style:style style:name="TableColumn2264" style:family="table-column">
      <style:table-column-properties style:column-width="2.0472in"/>
    </style:style>
    <style:style style:name="Table2260" style:family="table">
      <style:table-properties style:width="7.2847in" fo:margin-left="0in" table:align="lef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style:vertical-align="auto" fo:margin-bottom="0in" fo:line-height="100%"/>
    </style:style>
    <style:style style:name="T22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style:vertical-align="auto" fo:margin-bottom="0in" fo:line-height="100%"/>
    </style:style>
    <style:style style:name="T22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style:vertical-align="auto" fo:margin-bottom="0in" fo:line-height="100%"/>
    </style:style>
    <style:style style:name="T22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style:vertical-align="auto" fo:margin-bottom="0in" fo:line-height="100%"/>
    </style:style>
    <style:style style:name="T23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style:vertical-align="auto" fo:margin-bottom="0in" fo:line-height="100%"/>
    </style:style>
    <style:style style:name="T23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style:vertical-align="auto" fo:margin-bottom="0in" fo:line-height="100%"/>
    </style:style>
    <style:style style:name="T23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style:vertical-align="auto" fo:margin-bottom="0in" fo:line-height="100%"/>
    </style:style>
    <style:style style:name="T23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style:vertical-align="auto" fo:margin-bottom="0in" fo:line-height="100%"/>
    </style:style>
    <style:style style:name="T23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style:vertical-align="auto" fo:margin-bottom="0in" fo:line-height="100%"/>
    </style:style>
    <style:style style:name="T23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style:vertical-align="auto" fo:margin-bottom="0in" fo:line-height="100%"/>
    </style:style>
    <style:style style:name="T23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style:vertical-align="auto" fo:margin-bottom="0in" fo:line-height="100%"/>
    </style:style>
    <style:style style:name="T23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style:vertical-align="auto" fo:margin-bottom="0in" fo:line-height="100%"/>
    </style:style>
    <style:style style:name="T23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style:vertical-align="auto" fo:margin-bottom="0in" fo:line-height="100%"/>
    </style:style>
    <style:style style:name="T23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414" style:parent-style-name="Обычный" style:family="paragraph">
      <style:paragraph-properties style:text-autospace="none" fo:text-align="justify" fo:margin-bottom="0in" fo:line-height="100%"/>
    </style:style>
    <style:style style:name="T24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4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24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style:text-autospace="none" fo:text-align="justify" fo:margin-bottom="0in" fo:line-height="100%"/>
    </style:style>
    <style:style style:name="T24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34" style:parent-style-name="Обычный" style:family="paragraph">
      <style:paragraph-properties style:text-autospace="none" fo:text-align="justify" fo:margin-bottom="0in" fo:line-height="100%"/>
    </style:style>
    <style:style style:name="T24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38" style:parent-style-name="Обычный" style:family="paragraph">
      <style:paragraph-properties style:text-autospace="none" fo:text-align="justify" fo:margin-bottom="0in" fo:line-height="100%"/>
    </style:style>
    <style:style style:name="T24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4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42" style:parent-style-name="Обычный" style:family="paragraph">
      <style:paragraph-properties style:text-autospace="none" fo:text-align="justify" fo:margin-bottom="0in" fo:line-height="100%"/>
    </style:style>
    <style:style style:name="T24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46" style:parent-style-name="Обычный" style:family="paragraph">
      <style:paragraph-properties style:text-autospace="none" fo:text-align="justify" fo:margin-bottom="0in" fo:line-height="100%"/>
    </style:style>
    <style:style style:name="T24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2450" style:parent-style-name="Обычный" style:family="paragraph">
      <style:paragraph-properties style:text-autospace="none" fo:text-align="justify" fo:margin-bottom="0in" fo:line-height="100%"/>
    </style:style>
    <style:style style:name="T24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5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2454" style:parent-style-name="Обычный" style:family="paragraph">
      <style:paragraph-properties style:text-autospace="none" fo:text-align="justify" fo:margin-bottom="0in" fo:line-height="100%"/>
    </style:style>
    <style:style style:name="T24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5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2459" style:family="table-column">
      <style:table-column-properties style:column-width="1.0347in"/>
    </style:style>
    <style:style style:name="TableColumn2460" style:family="table-column">
      <style:table-column-properties style:column-width="1.1763in"/>
    </style:style>
    <style:style style:name="TableColumn2461" style:family="table-column">
      <style:table-column-properties style:column-width="1.493in"/>
    </style:style>
    <style:style style:name="TableColumn2462" style:family="table-column">
      <style:table-column-properties style:column-width="0.977in"/>
    </style:style>
    <style:style style:name="TableColumn2463" style:family="table-column">
      <style:table-column-properties style:column-width="1.4652in"/>
    </style:style>
    <style:style style:name="TableColumn2464" style:family="table-column">
      <style:table-column-properties style:column-width="1.1381in"/>
    </style:style>
    <style:style style:name="Table2458" style:family="table">
      <style:table-properties style:width="7.2847in" fo:margin-left="0in" table:align="lef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474" style:family="table-row">
      <style:table-row-properties/>
    </style:style>
    <style:style style:name="P24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style:vertical-align="auto" fo:margin-bottom="0in" fo:line-height="100%"/>
    </style:style>
    <style:style style:name="T24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style:vertical-align="auto" fo:margin-bottom="0in" fo:line-height="100%"/>
    </style:style>
    <style:style style:name="T25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style:vertical-align="auto" fo:margin-bottom="0in" fo:line-height="100%"/>
    </style:style>
    <style:style style:name="T25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style:vertical-align="auto" fo:margin-bottom="0in" fo:line-height="100%"/>
    </style:style>
    <style:style style:name="T25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style:vertical-align="auto" fo:margin-bottom="0in" fo:line-height="100%"/>
    </style:style>
    <style:style style:name="T25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style:vertical-align="auto" fo:margin-bottom="0in" fo:line-height="100%"/>
    </style:style>
    <style:style style:name="T26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style:vertical-align="auto" fo:margin-bottom="0in" fo:line-height="100%"/>
    </style:style>
    <style:style style:name="T26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style:vertical-align="auto" fo:margin-bottom="0in" fo:line-height="100%"/>
    </style:style>
    <style:style style:name="T26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67" style:parent-style-name="Обычный" style:family="paragraph">
      <style:paragraph-properties style:vertical-align="auto" fo:margin-bottom="0in" fo:line-height="100%"/>
    </style:style>
    <style:style style:name="T26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8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2681" style:parent-style-name="Обычный" style:family="paragraph">
      <style:paragraph-properties style:text-autospace="none" fo:text-align="justify" fo:margin-bottom="0in" fo:line-height="100%"/>
    </style:style>
    <style:style style:name="T26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8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2685" style:parent-style-name="Обычный" style:family="paragraph">
      <style:paragraph-properties style:text-autospace="none" fo:text-align="justify" fo:margin-bottom="0in" fo:line-height="100%"/>
    </style:style>
    <style:style style:name="T26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6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8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8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6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2693" style:family="table-column">
      <style:table-column-properties style:column-width="2.0527in"/>
    </style:style>
    <style:style style:name="TableColumn2694" style:family="table-column">
      <style:table-column-properties style:column-width="1.5923in"/>
    </style:style>
    <style:style style:name="TableColumn2695" style:family="table-column">
      <style:table-column-properties style:column-width="1.5923in"/>
    </style:style>
    <style:style style:name="TableColumn2696" style:family="table-column">
      <style:table-column-properties style:column-width="2.0472in"/>
    </style:style>
    <style:style style:name="Table2692" style:family="table">
      <style:table-properties style:width="7.2847in" fo:margin-left="0in" table:align="lef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style:vertical-align="auto" fo:margin-bottom="0in" fo:line-height="100%"/>
    </style:style>
    <style:style style:name="T27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style:vertical-align="auto" fo:margin-bottom="0in" fo:line-height="100%"/>
    </style:style>
    <style:style style:name="T27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style:vertical-align="auto" fo:margin-bottom="0in" fo:line-height="100%"/>
    </style:style>
    <style:style style:name="T27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style:vertical-align="auto" fo:margin-bottom="0in" fo:line-height="100%"/>
    </style:style>
    <style:style style:name="T27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style:vertical-align="auto" fo:margin-bottom="0in" fo:line-height="100%"/>
    </style:style>
    <style:style style:name="T27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style:vertical-align="auto" fo:margin-bottom="0in" fo:line-height="100%"/>
    </style:style>
    <style:style style:name="T27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style:vertical-align="auto" fo:margin-bottom="0in" fo:line-height="100%"/>
    </style:style>
    <style:style style:name="T27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style:vertical-align="auto" fo:margin-bottom="0in" fo:line-height="100%"/>
    </style:style>
    <style:style style:name="T27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style:vertical-align="auto" fo:margin-bottom="0in" fo:line-height="100%"/>
    </style:style>
    <style:style style:name="T27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style:vertical-align="auto" fo:margin-bottom="0in" fo:line-height="100%"/>
    </style:style>
    <style:style style:name="T27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style:vertical-align="auto" fo:margin-bottom="0in" fo:line-height="100%"/>
    </style:style>
    <style:style style:name="T280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style:vertical-align="auto" fo:margin-bottom="0in" fo:line-height="100%"/>
    </style:style>
    <style:style style:name="T28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style:vertical-align="auto" fo:margin-bottom="0in" fo:line-height="100%"/>
    </style:style>
    <style:style style:name="T28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4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46" style:parent-style-name="Обычный" style:family="paragraph">
      <style:paragraph-properties style:text-autospace="none" fo:text-align="justify" fo:margin-bottom="0in" fo:line-height="100%"/>
    </style:style>
    <style:style style:name="T28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8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4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2850" style:parent-style-name="Обычный" style:family="paragraph">
      <style:paragraph-properties style:text-autospace="none" fo:text-align="justify" fo:margin-bottom="0in" fo:line-height="100%"/>
    </style:style>
    <style:style style:name="T28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8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53" style:parent-style-name="Абзацсписка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54" style:parent-style-name="Абзацсписка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2856" style:parent-style-name="Обычный" style:family="paragraph">
      <style:paragraph-properties style:text-autospace="none" fo:text-align="justify" fo:margin-bottom="0in" fo:line-height="100%"/>
    </style:style>
    <style:style style:name="T28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8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5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61" style:parent-style-name="Обычный" style:family="paragraph">
      <style:paragraph-properties style:text-autospace="none" fo:text-align="justify" fo:margin-bottom="0in" fo:line-height="100%"/>
    </style:style>
    <style:style style:name="T28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8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6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6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867" style:parent-style-name="Обычный" style:family="paragraph">
      <style:paragraph-properties fo:text-align="justify" fo:margin-bottom="0in" fo:line-height="100%"/>
    </style:style>
    <style:style style:name="T28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1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ИНФОРМАЦИЯ</text:p>
      <text:p text:style-name="P29">о выполнении Указа Президента Российской Федерации от 16 августа 2021 года № 478<text:s/></text:p>
      <text:p text:style-name="P30">«О Национальном плане противодействия коррупции на 2021–2024 годы»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Невьянский городской округ</text:p>
          </table:table-cell>
        </table:table-row>
      </table:table>
      <text:p text:style-name="P36"><text:span text:style-name="T37">(указать</text:span><text:span text:style-name="T38"><text:s/></text:span><text:span text:style-name="T39">наименование государственного органа Свердловской области (муниципального образования)</text:span></text:p>
      <text:p text:style-name="P40"/>
      <text:p text:style-name="P41"><text:span text:style-name="T42">________________________________________________________</text:span><text:span text:style-name="T43">за 2021 год__</text:span><text:span text:style-name="T44">________________________________________________________</text:span></text:p>
      <text:p text:style-name="P45">(указать отчетный период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Номер</text:p>
            <text:p text:style-name="P54"><text:span text:style-name="T55">строки</text:span></text:p>
          </table:table-cell>
          <table:table-cell table:style-name="TableCell56">
            <text:p text:style-name="P57">Наименование мероприятия</text:p>
          </table:table-cell>
          <table:table-cell table:style-name="TableCell58">
            <text:p text:style-name="P59">Информация о результатах выполнения мероприятия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1</text:p>
            </table:table-cell>
            <table:table-cell table:style-name="TableCell68">
              <text:p text:style-name="P69">2</text:p>
            </table:table-cell>
            <table:table-cell table:style-name="TableCell70">
              <text:p text:style-name="P71">3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Рекомендовать органам государственной власти субъектов Российской Федерации и иным государственным органам субъектов Российской Федерации, 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 августа<text:s/></text:p>
            <text:p text:style-name="P77"><text:span text:style-name="T78">2021 года № 478 (далее – Национальный план), реализацию предусмотрен-ных им мероприятий и<text:s/></text:span><text:soft-page-break/><text:span text:style-name="T79">внесение изменений в региональные антикорруп-ционные программы и антикоррупционные про-граммы (планы противо-действия коррупции) органов государственной власти субъектов Россий-ской Федерации, иных государственных органов субъектов Российской Феде-рации и органов местного самоуправления<text:s/></text:span></text:p>
            <text:p text:style-name="P80"><text:span text:style-name="T81">(подпункт «б» пункта 3 Указа Президента Российской Федерации от 16 августа 2021 года № 478 «О Национальном плане противодействия коррупции на 2021–2024 годы»)</text:span></text:p>
          </table:table-cell>
          <table:table-cell table:style-name="TableCell82">
            <text:p text:style-name="P83"><text:span text:style-name="T84">1.1.</text:span><text:span text:style-name="T85"> Указать реквизиты правового акта<text:s/></text:span><text:span text:style-name="T86">(вид правового акта, дата его принятия, номер правового акта<text:s/></text:span><text:span text:style-name="T87"><text:line-break/>и его полное наименование)</text:span><text:span text:style-name="T88">, которым утвержден, а также внесены изменения в План противодействия коррупции на 2021–2024 годы в соответствующем государственном органе Свердловской области (муниципальном образовании) (далее – ведомственный (муниципальный) план):</text:span></text:p>
            <text:p text:style-name="P89"><text:span text:style-name="T90">Постановление главы Невьянского городского округа от 25.12.2020 № 133-гп «Об утверждении Плана мероприятий по противодействию коррупции в Невьянском городском округе на 2021-2024 годы», с изменениями, внесенными постановлением главы Невьянского городского округа от 03.09.2021 № 80-гп, от 20.12.2021 № 139-гп<text:s/></text:span></text:p>
            <text:p text:style-name="P91"/>
            <text:p text:style-name="P92"><text:span text:style-name="T93">1.2.</text:span><text:span text:style-name="T94"> Указать количество мероприятий, включенных в ведомственный (муниципальный) план __57____</text:span></text:p>
            <text:p text:style-name="P95"/>
            <text:p text:style-name="P96"><text:span text:style-name="T97">1.3</text:span><text:span text:style-name="T98">. Указать формы контроля выполнения ведомственного (муниципального) плана, установленные<text:s/></text:span><text:span text:style-name="T99"><text:line-break/>в соответствующем государственном органе Свердловской области (далее – государственный орган) (муниципальном образовании):<text:s/></text:span><text:span text:style-name="T100">1. контроль за выполнением мероприятий, предусмотренных планом по противодействию коррупции в Невьянском городском округе на 2021-2024гг;</text:span></text:p>
            <text:p text:style-name="P101">2. мониторинг состояния и эффективности противодействия коррупции (антикоррупционный мониторинг) на территории Невьянского городского округа;</text:p>
            <text:p text:style-name="P102">3. общественный контроль;</text:p>
            <text:p text:style-name="P103">4. внутренний контроль;</text:p>
            <text:p text:style-name="P104">5. текущий контроль;</text:p>
            <text:soft-page-break/>
            <text:p text:style-name="P105">6. анкетирование;</text:p>
            <text:p text:style-name="P106">7. соцопрос;</text:p>
            <text:p text:style-name="P107">8. телефон доверия;</text:p>
            <text:p text:style-name="P108">9. сбор и анализ отчетов комиссий по противодействию коррупции муниципальных организаций Невьянского городского округа.</text:p>
            <text:p text:style-name="P109"/>
            <text:p text:style-name="P110"><text:span text:style-name="T111">1.4</text:span><text:span text:style-name="T112">. Указать реквизиты писем, которыми в Департамент противодействия коррупции<text:s/></text:span><text:span text:style-name="T113"><text:line-break/>и контроля Свердловской области направлены отчеты о<text:s/></text:span><text:span text:style-name="T114">выполнении мероприятий, предусмотренных ведомственным (муниципальным) планом:</text:span></text:p>
            <text:p text:style-name="P115"><text:span text:style-name="T116">за 12 месяцев 2021 года<text:s/></text:span><text:span text:style-name="T117">– от 19.01.2021 № 297, от 06.04.2021 № 2605, от 06.07.2021 № 5490, от 06.10.2021 № 8181</text:span></text:p>
            <text:p text:style-name="P118"><text:span text:style-name="T119">за 6 месяцев 2022 года<text:s/></text:span><text:span text:style-name="T120">–0<text:s/></text:span></text:p>
            <text:p text:style-name="P121"><text:span text:style-name="T122">за 12 месяцев 2022 года<text:s/></text:span><text:span text:style-name="T123">–0<text:s/></text:span></text:p>
            <text:p text:style-name="P124"><text:span text:style-name="T125">за 6 месяцев 2023 года<text:s/></text:span><text:span text:style-name="T126">– 0</text:span></text:p>
            <text:p text:style-name="P127"><text:span text:style-name="T128">за 12 месяцев 2023 года<text:s/></text:span><text:span text:style-name="T129">– 0</text:span></text:p>
            <text:p text:style-name="P130"><text:span text:style-name="T131">за 6 месяцев 2024 года<text:s/></text:span><text:span text:style-name="T132">– 0</text:span></text:p>
            <text:p text:style-name="P133"><text:span text:style-name="T134">за 12 месяцев 2024 года<text:s/></text:span><text:span text:style-name="T135">– 0</text:span></text:p>
            <text:p text:style-name="P136"/>
            <text:p text:style-name="P137"><text:span text:style-name="T138">1.5.</text:span><text:span text:style-name="T139"> Дать оценку результатам реализации ведомственного (муниципального) плана, указав:</text:span></text:p>
            <text:p text:style-name="P140"/>
            <text:p text:style-name="P141"><text:span text:style-name="T142">1.5.1. </text:span><text:span text:style-name="T143">Количество мероприятий ведомственного (муниципального) плана, запланированных к выполнению в отчетный период:</text:span></text:p>
            <text:p text:style-name="P144"><text:span text:style-name="T145">за 12 месяцев 2021 года</text:span><text:span text:style-name="T146">: ____57___, из них:</text:span></text:p>
            <text:p text:style-name="P147"><text:span text:style-name="T148">– количество мероприятий ведомственного (муниципального) плана, выполненных<text:s/></text:span><text:span text:style-name="T149">в полном объеме</text:span><text:span text:style-name="T150"><text:s/></text:span><text:span text:style-name="T151"><text:line-break/>в установленные сроки: _____57______</text:span></text:p>
            <text:p text:style-name="P152"><text:span text:style-name="T153">– количество мероприятий ведомственного (муниципального) плана, выполненных<text:s/></text:span><text:span text:style-name="T154">с нарушением</text:span><text:span text:style-name="T155"><text:s/></text:span><text:span text:style-name="T156">установленных сроков</text:span><text:span text:style-name="T157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0______</text:span></text:p>
            <text:p text:style-name="P158"><text:span text:style-name="T159">– количество<text:s/></text:span><text:span text:style-name="T160">невыполненных</text:span><text:span text:style-name="T161"><text:s/></text:span><text:span text:style-name="T162">мероприятий</text:span><text:span text:style-name="T163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0_______.</text:span></text:p>
            <text:p text:style-name="P164"><text:span text:style-name="T165">за 6 месяцев 2022 года</text:span><text:span text:style-name="T166">: ___0____, из них:</text:span></text:p>
            <text:soft-page-break/>
            <text:p text:style-name="P167"><text:span text:style-name="T168">– количество мероприятий ведомственного (муниципального) плана, выполненных<text:s/></text:span><text:span text:style-name="T169">в полном объеме</text:span><text:span text:style-name="T170"><text:s/></text:span><text:span text:style-name="T171"><text:line-break/>в установленные сроки: ____0_______</text:span></text:p>
            <text:p text:style-name="P172"><text:span text:style-name="T173">– количество мероприятий ведомственного (муниципального) плана, выполненных<text:s/></text:span><text:span text:style-name="T174">с нарушением</text:span><text:span text:style-name="T175"><text:s/></text:span><text:span text:style-name="T176">установленных сроков</text:span><text:span text:style-name="T177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0______</text:span></text:p>
            <text:p text:style-name="P178"><text:span text:style-name="T179">– количество<text:s/></text:span><text:span text:style-name="T180">невыполненных</text:span><text:span text:style-name="T181"><text:s/></text:span><text:span text:style-name="T182">мероприятий</text:span><text:span text:style-name="T183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0________.</text:span></text:p>
            <text:p text:style-name="P184"><text:span text:style-name="T185">за 6 месяцев 2023 года</text:span><text:span text:style-name="T186">:<text:s/></text:span><text:span text:style-name="T187">______0_____, из них:</text:span></text:p>
            <text:p text:style-name="P188"><text:span text:style-name="T189">– количество мероприятий ведомственного (муниципального) плана, выполненных<text:s/></text:span><text:span text:style-name="T190">в полном объеме</text:span><text:span text:style-name="T191"><text:s/></text:span><text:span text:style-name="T192"><text:line-break/>в установленные сроки: _____0______</text:span></text:p>
            <text:p text:style-name="P193"><text:span text:style-name="T194">– количество мероприятий ведомственного (муниципального) плана, выполненных<text:s/></text:span><text:span text:style-name="T195">с нарушением</text:span><text:span text:style-name="T196"><text:s/></text:span><text:span text:style-name="T197">установленных сроков</text:span><text:span text:style-name="T198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0________</text:span></text:p>
            <text:p text:style-name="P199"><text:span text:style-name="T200">– количество<text:s/></text:span><text:span text:style-name="T201">невыполненных</text:span><text:span text:style-name="T202"><text:s/></text:span><text:span text:style-name="T203">мероприятий</text:span><text:span text:style-name="T204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0_______.</text:span></text:p>
            <text:p text:style-name="P205"><text:span text:style-name="T206">за 12 месяцев 2023 года<text:s/></text:span><text:span text:style-name="T207">(нарастающим итогом)</text:span><text:span text:style-name="T208">:<text:s/></text:span><text:span text:style-name="T209">________0___, из них:</text:span></text:p>
            <text:p text:style-name="P210"><text:span text:style-name="T211">– количество мероприятий ведомственного (муниципального) плана, выполненных<text:s/></text:span><text:span text:style-name="T212">в полном объеме</text:span><text:span text:style-name="T213"><text:s/></text:span><text:span text:style-name="T214"><text:line-break/>в установленные сроки: ____0_______</text:span></text:p>
            <text:p text:style-name="P215"><text:span text:style-name="T216">– количество мероприятий ведомственного (муниципального) плана, выполненных<text:s/></text:span><text:span text:style-name="T217">с нарушением</text:span><text:span text:style-name="T218"><text:s/></text:span><text:span text:style-name="T219">установленных сроков</text:span><text:span text:style-name="T220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0_______</text:span></text:p>
            <text:p text:style-name="P221"><text:span text:style-name="T222">– количество<text:s/></text:span><text:span text:style-name="T223">невыполненных</text:span><text:span text:style-name="T224"><text:s/></text:span><text:span text:style-name="T225">мероприятий</text:span><text:span text:style-name="T226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<text:s/></text:span><text:soft-page-break/><text:span text:style-name="T227">лица, не выполнившие запланированное мероприятие меры ответственности, принятые к должностным лицам, не выполнивших запланированное мероприятие: _________.</text:span></text:p>
            <text:p text:style-name="P228"><text:span text:style-name="T229">за 6 месяцев 2024 года</text:span><text:span text:style-name="T230">:<text:s/></text:span><text:span text:style-name="T231">___0_______, из них:</text:span></text:p>
            <text:p text:style-name="P232"><text:span text:style-name="T233">– количество мероприятий ведомственного (муниципального) плана, выполненных<text:s/></text:span><text:span text:style-name="T234">в полном объеме</text:span><text:span text:style-name="T235"><text:s/></text:span><text:span text:style-name="T236"><text:line-break/>в установленные сроки: _____0______</text:span></text:p>
            <text:p text:style-name="P237"><text:span text:style-name="T238">– количество мероприятий ведомственного (муниципального) плана, выполненных<text:s/></text:span><text:span text:style-name="T239">с нарушением</text:span><text:span text:style-name="T240"><text:s/></text:span><text:span text:style-name="T241">установленных сроков</text:span><text:span text:style-name="T24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0_______</text:span></text:p>
            <text:p text:style-name="P243"><text:span text:style-name="T244">– количество<text:s/></text:span><text:span text:style-name="T245">невыполненных</text:span><text:span text:style-name="T246"><text:s/></text:span><text:span text:style-name="T247">мероприятий</text:span><text:span text:style-name="T248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0_______.</text:span></text:p>
            <text:p text:style-name="P249"><text:span text:style-name="T250">за 12 месяцев 2024 года<text:s/></text:span><text:span text:style-name="T251">(нарастающим итогом)</text:span><text:span text:style-name="T252">:<text:s/></text:span><text:span text:style-name="T253">_____0______, из них:</text:span></text:p>
            <text:p text:style-name="P254"><text:span text:style-name="T255">– количество мероприятий ведомственного (муниципального) плана, выполненных<text:s/></text:span><text:span text:style-name="T256">в полном объеме</text:span><text:span text:style-name="T257"><text:s/></text:span><text:span text:style-name="T258"><text:line-break/>в установленные сроки: ___________</text:span></text:p>
            <text:p text:style-name="P259"><text:span text:style-name="T260">– количество мероприятий ведомственного (муниципального) плана, выполненных<text:s/></text:span><text:span text:style-name="T261">с нарушением</text:span><text:span text:style-name="T262"><text:s/></text:span><text:span text:style-name="T263">установленных сроков</text:span><text:span text:style-name="T264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___0_____</text:span></text:p>
            <text:p text:style-name="P265"><text:span text:style-name="T266">– количество<text:s/></text:span><text:span text:style-name="T267">невыполненных</text:span><text:span text:style-name="T268"><text:s/></text:span><text:span text:style-name="T269">мероприятий</text:span><text:span text:style-name="T270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0________.</text:span></text:p>
            <text:p text:style-name="P271"/>
            <text:p text:style-name="P272"><text:span text:style-name="T273">1.5.2</text:span><text:span text:style-name="T274">. Перечислить установленные целевые показатели</text:span><text:span text:style-name="T275"><text:s/></text:span><text:span text:style-name="T276">эффективности реализации ведомственного (муниципального) плана (далее – ЦП):</text:span></text:p>
            <text:p text:style-name="P277"><text:span text:style-name="T278">1.<text:s/></text:span><text:span text:style-name="T279">Индекс восприятия коррупции населением Невьянского городского округа</text:span></text:p>
            <text:p text:style-name="P280"><text:span text:style-name="T281">2.<text:s/></text:span><text:span text:style-name="T282">Доля жителей округа считающих, что уровень коррупции в округе за последний год увеличился.</text:span><text:s/><text:span text:style-name="T283">Эффективным считается сокращение доли<text:s/></text:span></text:p>
            <text:p text:style-name="P284"><text:span text:style-name="T285">3.<text:s/></text:span><text:span text:style-name="T286">Доля жителей округа, которым приходилось давать взятку в течение последнего года. Эффективным считается сокращение доли</text:span></text:p>
            <text:soft-page-break/>
            <text:p text:style-name="P287"><text:span text:style-name="T288">4.<text:s/></text:span><text:span text:style-name="T289">Доля принятых в текущем году нормативных правовых актов, в отношении которых была проведена антикоррупционная экспертиза</text:span><text:span text:style-name="T290"><text:s/></text:span></text:p>
            <text:p text:style-name="P291">5. Доля нормативных правовых актов, проектов нормативных правовых актов, в которых по итогам антикоррупционной экспертизы выявлены коррупциногенные факторы, в общем количестве нормативных правовых актов, прошедших антикоррупционную экспертизу.</text:p>
            <text:p text:style-name="P292">6. Доля жителей округа оценивающих уровень информационной открытости органов местного самоуправления как неудовлетворительной.</text:p>
            <text:p text:style-name="P293">7. Увеличение доли лиц, осуществляющих антикоррупционную экспертизу и имеющих специальную квалификацию, в общем количестве лиц, осуществляющих антикоррупционную экспертизу.</text:p>
            <text:p text:style-name="P294">8. Сокращение доли муниципальных служащих, допустивших нарушения требований антикоррупционного законодательства, к общему количеству муниципальных служащих.</text:p>
            <text:p text:style-name="P295">9. Сокращение доли обоснованных жалоб в общем объеме жалоб по вопросам муниципальных закупок.</text:p>
            <text:p text:style-name="P296">10. Снижение количества поступивших от граждан и организаций обращений о коррупционных правонарушениях, совершенных муниципальными служащими.</text:p>
            <text:p text:style-name="P297">11. Увеличение количества размещенных в СМИ, раскрывающих содержание принимаемых мер по противодействию коррупции.</text:p>
            <text:p text:style-name="P298">12. Доля институтов гражданского общества, принявших участие в проведении экспертизы нормативно-правовых актов и их проектов, и подготовивших заключения о проведении экспертизы нормативных правовых актов и их проектов и/или заключения об оценке регулирующего воздействия.</text:p>
            <text:p text:style-name="P299">13. Количество некоммерческих организаций, принявших участие в реализации плана по противодействию коррупции.</text:p>
            <text:p text:style-name="P300">14. Количество граждан, охваченных мероприятиями плана по противодействию коррупции.</text:p>
            <text:p text:style-name="P301"/>
            <text:p text:style-name="P302"><text:span text:style-name="T303">1.5.3</text:span><text:span text:style-name="T304">. Указать результаты достижения установленных значений ЦП в отчетном периоде:</text:span></text:p>
            <text:p text:style-name="P305"/>
            <table:table table:style-name="Table306">
              <table:table-columns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Отчетный период</text:p>
                </table:table-cell>
                <table:table-cell table:style-name="TableCell314">
                  <text:p text:style-name="P315">Количество установленных ЦП<text:s/></text:p>
                </table:table-cell>
                <table:table-cell table:style-name="TableCell316">
                  <text:p text:style-name="P317">Количество ЦП, значения которых достигнуты</text:p>
                </table:table-cell>
                <table:table-cell table:style-name="TableCell318">
                  <text:p text:style-name="P319">Количество ЦП, значения которых не достигнуты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за 12 месяцев 2021 года</text:span></text:p>
                </table:table-cell>
                <table:table-cell table:style-name="TableCell324">
                  <text:p text:style-name="P325">14</text:p>
                </table:table-cell>
                <table:table-cell table:style-name="TableCell326">
                  <text:p text:style-name="P327">14</text:p>
                </table:table-cell>
                <table:table-cell table:style-name="TableCell328">
                  <text:p text:style-name="P329">0</text:p>
                </table:table-cell>
              </table:table-row>
              <table:table-row table:style-name="TableRow330">
                <table:table-cell table:style-name="TableCell331">
                  <text:p text:style-name="P332"><text:span text:style-name="T333">за 3 месяца 2022 года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<text:span text:style-name="T343">за 6 месяцев 2022 года</text:span>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за 9 месяцев 2022 года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<text:span text:style-name="T363">за 12 месяцев 2022 года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<text:span text:style-name="T373">за 3 месяца 2023 года</text:span>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ext:soft-page-break/>
              <table:table-row table:style-name="TableRow380">
                <table:table-cell table:style-name="TableCell381">
                  <text:p text:style-name="P382"><text:span text:style-name="T383">за 6 месяцев 2023 года</text:span>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<text:span text:style-name="T393">за 9 месяцев 2023 года</text:span>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<text:span text:style-name="T403">за 12 месяцев 2023 года</text:span>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<text:span text:style-name="T413">за 3 месяца 2024 года</text:span>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<text:span text:style-name="T423">за 6 месяцев 2024 года</text:span>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за 9 месяцев 2024 года</text:span>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<text:span text:style-name="T443">за 12 месяцев 2024 года</text:span></text:p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Всего за 2021–2024 годы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</table:table>
            <text:p text:style-name="P459"/>
            <text:p text:style-name="P460"><text:span text:style-name="T461">1.5.4</text:span><text:span text:style-name="T462">. 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<text:s/></text:span></text:p>
            <text:p text:style-name="P463"/>
            <table:table table:style-name="Table464">
              <table:table-columns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Отчетный период</text:p>
                </table:table-cell>
                <table:table-cell table:style-name="TableCell472">
                  <text:p text:style-name="P473">Наименование ЦП, значения которых не достигнуты</text:p>
                </table:table-cell>
                <table:table-cell table:style-name="TableCell474">
                  <text:p text:style-name="P475">Причины недостижения значений ЦП</text:p>
                </table:table-cell>
                <table:table-cell table:style-name="TableCell476">
                  <text:p text:style-name="P477">Принятые меры по совершенствованию антикоррупционной работы для достижения значений ЦП</text:p>
                </table:table-cell>
              </table:table-row>
              <table:table-row table:style-name="TableRow478">
                <table:table-cell table:style-name="TableCell479">
                  <text:p text:style-name="P480"><text:span text:style-name="T481">за 12 месяцев 2021 года</text:span></text:p>
                </table:table-cell>
                <table:table-cell table:style-name="TableCell482">
                  <text:p text:style-name="P483">-</text:p>
                </table:table-cell>
                <table:table-cell table:style-name="TableCell484">
                  <text:p text:style-name="P485">-</text:p>
                  <text:p text:style-name="P486"/>
                </table:table-cell>
                <table:table-cell table:style-name="TableCell487">
                  <text:p text:style-name="P488">-</text:p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за 3 месяца 2022 года</text:span></text:p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<text:span text:style-name="T503">за 6 месяцев 2022 года</text:span></text:p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за 9 месяцев 2022 года</text:span>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><text:span text:style-name="T523">за 12 месяцев 2022 года</text:span>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за 3 месяца 2023 года</text:span>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p text:style-name="P542"><text:span text:style-name="T543">за 6 месяцев 2023 года</text:span>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><text:span text:style-name="T553">за 9 месяцев 2023 года</text:span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за 12 месяцев 2023 года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><text:span text:style-name="T573">за 3 месяца 2024 года</text:span></text:p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<text:span text:style-name="T583">за 6 месяцев 2024 года</text:span>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<text:span text:style-name="T593">за 9 месяцев 2024 года</text:span>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  <table:table-row table:style-name="TableRow600">
                <table:table-cell table:style-name="TableCell601">
                  <text:p text:style-name="P602"><text:span text:style-name="T603">за 12 месяцев 2024 года</text:span></text:p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Всего за 2021–2024 годы</text:p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</table:table-row>
            </table:table>
            <text:p text:style-name="P619"/>
            <text:soft-page-break/>
            <text:p text:style-name="P620"><text:span text:style-name="T621">1.5.5.</text:span><text:span text:style-name="T622"><text:s/>Указать форму размещения отчетов о результатах выполнения ведомственного (муниципального) плана по итогам года в разделах, посвященных вопросам противодействия коррупции, официальных сайтов государственных органов (муниципальных образований) в информационно-телекоммуникационной сети «Интернет» (далее – сеть Интернет) (графический, видео- и другие мультимедийные форматы):</text:span></text:p>
            <text:p text:style-name="P623"/>
            <table:table table:style-name="Table624">
              <table:table-columns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</table:table-columns>
              <table:table-row table:style-name="TableRow630">
                <table:table-cell table:style-name="TableCell631" table:number-rows-spanned="2">
                  <text:p text:style-name="P632">Отчетный период</text:p>
                </table:table-cell>
                <table:table-cell table:style-name="TableCell633" table:number-columns-spanned="3">
                  <text:p text:style-name="P634">Форма размещения отчета</text:p>
                </table:table-cell>
                <table:covered-table-cell/>
                <table:covered-table-cell/>
                <table:table-cell table:style-name="TableCell635" table:number-rows-spanned="2">
                  <text:p text:style-name="P636">Гиперссылка, обеспечивающая переход</text:p>
                  <text:p text:style-name="P637">на официальный сайт соответствующего государственного органа (муниципального образования) в сети Интернет, где размещен отчет<text:s/><text:line-break/>о результатах выполнения ведомственного (муниципального) плана по итогам года</text:p>
                </table:table-cell>
              </table:table-row>
              <table:table-row table:style-name="TableRow638">
                <table:covered-table-cell>
                  <text:p text:style-name="P639"/>
                </table:covered-table-cell>
                <table:table-cell table:style-name="TableCell640">
                  <text:p text:style-name="P641">таблица</text:p>
                </table:table-cell>
                <table:table-cell table:style-name="TableCell642">
                  <text:p text:style-name="P643">презентация</text:p>
                </table:table-cell>
                <table:table-cell table:style-name="TableCell644">
                  <text:p text:style-name="P645">видеоролик</text:p>
                </table:table-cell>
                <table:covered-table-cell>
                  <text:p text:style-name="P646"/>
                </table:covered-table-cell>
              </table:table-row>
              <table:table-row table:style-name="TableRow647">
                <table:table-cell table:style-name="TableCell648">
                  <text:p text:style-name="P649"><text:span text:style-name="T650">за 12 месяцев 2021 года</text:span></text:p>
                </table:table-cell>
                <table:table-cell table:style-name="TableCell651">
                  <text:p text:style-name="P652">-</text:p>
                </table:table-cell>
                <table:table-cell table:style-name="TableCell653">
                  <text:p text:style-name="P654">да</text:p>
                </table:table-cell>
                <table:table-cell table:style-name="TableCell655">
                  <text:p text:style-name="P656"><text:span text:style-name="T657">-</text:span></text:p>
                </table:table-cell>
                <table:table-cell table:style-name="TableCell658">
                  <text:p text:style-name="P659"><text:a xlink:href="http://nevyansk66.ru/anticorruption/deyatelnost-organa-po-koordinatsii-deyatelnosti-v-sfere-protivodejstviya-korruptsii/" office:target-frame-name="_top" xlink:show="replace"><text:span text:style-name="T660">http://nevyansk66.ru/anticorruption/deyatelnost-organa-po-koordinatsii-deyatelnosti-v-sfere-protivodejstviya-korruptsii/</text:span></text:a><text:span text:style-name="T661"><text:s/></text:span></text:p>
                </table:table-cell>
              </table:table-row>
              <table:table-row table:style-name="TableRow662">
                <table:table-cell table:style-name="TableCell663">
                  <text:p text:style-name="P664"><text:span text:style-name="T665">за 12 месяцев 2022 года</text:span></text:p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><text:span text:style-name="T677">за 12 месяцев 2023 года</text:span></text:p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</table:table-row>
              <table:table-row table:style-name="TableRow686">
                <table:table-cell table:style-name="TableCell687">
                  <text:p text:style-name="P688"><text:span text:style-name="T689">за 12 месяцев 2024 года</text:span></text:p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</table:table-row>
            </table:table>
            <text:p text:style-name="P698"/>
          </table:table-cell>
        </table:table-row>
        <text:soft-page-break/>
        <table:table-row table:style-name="TableRow699">
          <table:table-cell table:style-name="TableCell700">
            <text:p text:style-name="P701">2.</text:p>
            <text:p text:style-name="P702"/>
            <text:p text:style-name="P703"/>
          </table:table-cell>
          <table:table-cell table:style-name="TableCell704">
            <text:p text:style-name="P705">Контрольно-счетными органами субъектов Российской Федерации и муниципальных образований принять меры по недопущению нецелевого использования бюджетных ассигнований федерального бюджета, выделяемых на проведение противоэпидемических мероприя<text:soft-page-break/>тий, в том числе на противодействие распространению новой коронавирусной инфекции (COVID-19), а также на реализацию национальных проектов, предусмотренных Указом Президента Российской Федерации<text:s/><text:line-break/>от 7 мая 2018 года № 204<text:s/><text:line-break/>«О национальных целях<text:s/><text:line-break/>и стратегических задачах развития Российской Федерации на период до<text:s/><text:line-break/>2024 года», обратив особое внимание на выявление и пресечение фактов взяточничества,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, органов государственной власти субъектов Российской Федерации и органов местного самоуправления<text:s/></text:p>
            <text:p text:style-name="P706"><text:span text:style-name="T707">(пункт 19 Национального плана</text:span><text:span text:style-name="T708">)</text:span></text:p>
            <text:p text:style-name="P709"/>
          </table:table-cell>
          <table:table-cell table:style-name="TableCell710">
            <text:p text:style-name="P711"><text:span text:style-name="T712">2.1</text:span><text:span text:style-name="T713">. Указать количество</text:span><text:span text:style-name="T714"><text:s/>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</text:span><text:span text:style-name="T715">федеральных</text:span><text:span text:style-name="T716">, областных, муниципальных)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p>
            <text:p text:style-name="P717"><text:span text:style-name="T718">за 12 месяцев 2021 года</text:span><text:span text:style-name="T719"><text:s/></text:span><text:span text:style-name="T720">– ____</text:span><text:span text:style-name="T721">5</text:span><text:span text:style-name="T722">_______</text:span></text:p>
            <text:p text:style-name="P723"><text:span text:style-name="T724">за 3 месяца 2022 года</text:span><text:span text:style-name="T725"><text:s/>– _____________</text:span></text:p>
            <text:p text:style-name="P726"><text:span text:style-name="T727">за 6 месяцев 2022 года</text:span><text:span text:style-name="T728"><text:s/>– _____________</text:span></text:p>
            <text:p text:style-name="P729"><text:span text:style-name="T730">за 9 месяцев 2022 года<text:s/></text:span><text:span text:style-name="T731">– _____________</text:span></text:p>
            <text:p text:style-name="P732"><text:span text:style-name="T733">за 12 месяцев 2022 года</text:span><text:span text:style-name="T734"><text:s/>– ____________</text:span></text:p>
            <text:p text:style-name="P735"><text:span text:style-name="T736">за 3 месяца 2023 года</text:span><text:span text:style-name="T737"><text:s/>– ______________</text:span></text:p>
            <text:soft-page-break/>
            <text:p text:style-name="P738"><text:span text:style-name="T739">за 6 месяцев 2022 года</text:span><text:span text:style-name="T740"><text:s/>– _____________</text:span></text:p>
            <text:p text:style-name="P741"><text:span text:style-name="T742">за 9 месяцев 2022 года</text:span><text:span text:style-name="T743"><text:s/>– _____________</text:span></text:p>
            <text:p text:style-name="P744"><text:span text:style-name="T745">за 12 месяцев 2023 года</text:span><text:span text:style-name="T746"><text:s/>– ____________</text:span></text:p>
            <text:p text:style-name="P747"><text:span text:style-name="T748">за 3 месяца 2022 года<text:s/></text:span><text:span text:style-name="T749">– ______________</text:span></text:p>
            <text:p text:style-name="P750"><text:span text:style-name="T751">за 6 месяцев 2022 года</text:span><text:span text:style-name="T752"><text:s/>– _____________</text:span></text:p>
            <text:p text:style-name="P753"><text:span text:style-name="T754">за 9 месяцев 2024 года</text:span><text:span text:style-name="T755"><text:s/>– _____________</text:span></text:p>
            <text:p text:style-name="P756"><text:span text:style-name="T757">за 12 месяцев 2024 года</text:span><text:span text:style-name="T758"><text:s/>– ____________</text:span></text:p>
            <text:p text:style-name="P759"><text:span text:style-name="T760">Всего за 2021– 2024 годы</text:span><text:span text:style-name="T761"><text:s/>– ___________</text:span></text:p>
            <text:p text:style-name="P762"/>
            <text:p text:style-name="P763"><text:span text:style-name="T764">2.2.</text:span><text:span text:style-name="T765"> Указать</text:span><text:span text:style-name="T766"><text:s/>общую сумму 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проведение противоэпидемических мероприятий,<text:s/></text:span><text:span text:style-name="T767"><text:line-break/>в том числе на профилактику распространения новой коронавирусной инфекции (2019-nCoV):</text:span></text:p>
            <text:p text:style-name="P768"/>
            <table:table table:style-name="Table769">
              <table:table-columns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P776">Отчетный период</text:p>
                </table:table-cell>
                <table:table-cell table:style-name="TableCell777">
                  <text:p text:style-name="P778">Сумма проверенных бюджетных средств</text:p>
                  <text:p text:style-name="P779">(в рублях)</text:p>
                </table:table-cell>
                <table:table-cell table:style-name="TableCell780">
                  <text:p text:style-name="P781">Сумма выявленного нецелевого расходования бюджетных средств</text:p>
                  <text:p text:style-name="P782">(в рублях)</text:p>
                </table:table-cell>
                <table:table-cell table:style-name="TableCell783">
                  <text:p text:style-name="P784">Доля выявленного нецелевого расходования бюджетных средств<text:s/><text:line-break/>от общей суммы проверенных бюджетных средств, выделенных<text:s/></text:p>
                  <text:p text:style-name="P785">на проведение противоэпидемических мероприятий (%)</text:p>
                </table:table-cell>
              </table:table-row>
              <table:table-row table:style-name="TableRow786">
                <table:table-cell table:style-name="TableCell787">
                  <text:p text:style-name="P788"><text:span text:style-name="T789">за 12 месяцев 2021 года</text:span></text:p>
                </table:table-cell>
                <table:table-cell table:style-name="TableCell790">
                  <text:p text:style-name="P791">295 207 135,36</text:p>
                </table:table-cell>
                <table:table-cell table:style-name="TableCell792">
                  <text:p text:style-name="P793">55 069,67</text:p>
                </table:table-cell>
                <table:table-cell table:style-name="TableCell794">
                  <text:p text:style-name="P795">0</text:p>
                </table:table-cell>
              </table:table-row>
              <table:table-row table:style-name="TableRow796">
                <table:table-cell table:style-name="TableCell797">
                  <text:p text:style-name="P798">за 3 месяца 2022 года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</table:table-row>
              <table:table-row table:style-name="TableRow805">
                <table:table-cell table:style-name="TableCell806">
                  <text:p text:style-name="P807">за 6 месяцев 2022 года</text:p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  <table:table-row table:style-name="TableRow814">
                <table:table-cell table:style-name="TableCell815">
                  <text:p text:style-name="P816">за 9 месяцев 2022 года</text:p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</table:table-row>
              <table:table-row table:style-name="TableRow823">
                <table:table-cell table:style-name="TableCell824">
                  <text:p text:style-name="P825">за 12 месяцев 2022 года</text:p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</table:table-row>
              <table:table-row table:style-name="TableRow832">
                <table:table-cell table:style-name="TableCell833">
                  <text:p text:style-name="P834">за 3 месяца 2023 года</text:p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</table:table-row>
              <table:table-row table:style-name="TableRow841">
                <table:table-cell table:style-name="TableCell842">
                  <text:p text:style-name="P843">за 6 месяцев 2023 года</text:p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за 9 месяцев 2023 года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table-cell table:style-name="TableCell860">
                  <text:p text:style-name="P861">за 12 месяцев 2023 года</text:p>
                </table:table-cell>
                <table:table-cell table:style-name="TableCell862">
                  <text:p text:style-name="P863"/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</table:table-row>
              <table:table-row table:style-name="TableRow868">
                <table:table-cell table:style-name="TableCell869">
                  <text:p text:style-name="P870">за 3 месяца 2024 года</text:p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</table:table-row>
              <table:table-row table:style-name="TableRow877">
                <table:table-cell table:style-name="TableCell878">
                  <text:p text:style-name="P879">за 6 месяцев 2024 года</text:p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  <table:table-cell table:style-name="TableCell884">
                  <text:p text:style-name="P885"/>
                </table:table-cell>
              </table:table-row>
              <table:table-row table:style-name="TableRow886">
                <table:table-cell table:style-name="TableCell887">
                  <text:p text:style-name="P888">за 9 месяцев 2024 года</text:p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</table:table-row>
              <text:soft-page-break/>
              <table:table-row table:style-name="TableRow895">
                <table:table-cell table:style-name="TableCell896">
                  <text:p text:style-name="P897">за 12 месяцев 2022 года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</table:table-row>
              <table:table-row table:style-name="TableRow904">
                <table:table-cell table:style-name="TableCell905">
                  <text:p text:style-name="P906">Всего<text:s/></text:p>
                  <text:p text:style-name="P907">за 2021–2024 годы</text:p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</table:table-row>
            </table:table>
            <text:p text:style-name="P914"/>
            <text:p text:style-name="P915"><text:span text:style-name="T916">2.3</text:span><text:span text:style-name="T917">. Указать</text:span><text:span text:style-name="T918"><text:s/>количество материалов о нецелевом расходовании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919"><text:line-break/>по результатам контрольных мероприятий:</text:span></text:p>
            <text:p text:style-name="P920"><text:span text:style-name="T921">за 12 месяцев 2021 года</text:span><text:span text:style-name="T922"><text:s/>– ___</text:span><text:span text:style-name="T923">0</text:span><text:span text:style-name="T924">_______<text:s/></text:span></text:p>
            <text:p text:style-name="P925"><text:span text:style-name="T926">за 3 месяца 2022 года<text:s/></text:span><text:span text:style-name="T927">– ____________</text:span></text:p>
            <text:p text:style-name="P928"><text:span text:style-name="T929">за 6 месяцев 2022 года</text:span><text:span text:style-name="T930"><text:s/>– ___________</text:span></text:p>
            <text:p text:style-name="P931"><text:span text:style-name="T932">за 9 месяцев 2022 года<text:s/></text:span><text:span text:style-name="T933">– ___________</text:span></text:p>
            <text:p text:style-name="P934"><text:span text:style-name="T935">за 12 месяцев 2022 года</text:span><text:span text:style-name="T936"><text:s/>– __________</text:span></text:p>
            <text:p text:style-name="P937"><text:span text:style-name="T938">за 3 месяца 2023 года</text:span><text:span text:style-name="T939">– __________</text:span></text:p>
            <text:p text:style-name="P940"><text:span text:style-name="T941">за 6 месяцев 2023 года</text:span><text:span text:style-name="T942"><text:s/>– ___________</text:span></text:p>
            <text:p text:style-name="P943"><text:span text:style-name="T944">за 9 месяцев 2023 года</text:span><text:span text:style-name="T945">– ___________</text:span></text:p>
            <text:p text:style-name="P946"><text:span text:style-name="T947">за 12 месяцев 2023 года<text:s/></text:span><text:span text:style-name="T948">– __________</text:span></text:p>
            <text:p text:style-name="P949">за 3 месяца 2024 года</text:p>
            <text:p text:style-name="P950"><text:span text:style-name="T951">за 6 месяцев 2024 года</text:span><text:span text:style-name="T952"><text:s/>– ___________</text:span></text:p>
            <text:p text:style-name="P953"><text:span text:style-name="T954">за 9 месяцев 2024 года</text:span><text:span text:style-name="T955">– ____________</text:span></text:p>
            <text:p text:style-name="P956"><text:span text:style-name="T957">за 12 месяцев 2024 года</text:span><text:span text:style-name="T958"><text:s/>– __________</text:span></text:p>
            <text:p text:style-name="P959"><text:span text:style-name="T960">Всего за 2021–2024 годы<text:s/></text:span><text:span text:style-name="T961">– __________</text:span></text:p>
            <text:p text:style-name="P962"/>
            <text:p text:style-name="P963"><text:span text:style-name="T964">2.4. </text:span><text:span text:style-name="T965">Указать</text:span><text:span text:style-name="T966"><text:s/>количество 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p>
            <text:p text:style-name="P967"/>
            <table:table table:style-name="Table968">
              <table:table-columns>
                <table:table-column table:style-name="TableColumn969"/>
                <table:table-column table:style-name="TableColumn970"/>
                <table:table-column table:style-name="TableColumn971"/>
              </table:table-columns>
              <table:table-row table:style-name="TableRow972">
                <table:table-cell table:style-name="TableCell973">
                  <text:p text:style-name="P974">Отчетный период</text:p>
                </table:table-cell>
                <table:table-cell table:style-name="TableCell975">
                  <text:p text:style-name="P976">Наименование национального проекта</text:p>
                </table:table-cell>
                <table:table-cell table:style-name="TableCell977">
                  <text:p text:style-name="P978">Количество проведенных контрольных мероприятий</text:p>
                </table:table-cell>
              </table:table-row>
              <table:table-row table:style-name="TableRow979">
                <table:table-cell table:style-name="TableCell980">
                  <text:p text:style-name="P981"><text:span text:style-name="T982">за 12 месяцев 2021 года</text:span></text:p>
                </table:table-cell>
                <table:table-cell table:style-name="TableCell983">
                  <text:p text:style-name="P984"><text:span text:style-name="T985"> </text:span><text:span text:style-name="T986">0</text:span></text:p>
                  <text:p text:style-name="P987"/>
                </table:table-cell>
                <table:table-cell table:style-name="TableCell988">
                  <text:p text:style-name="P989"><text:span text:style-name="T990"> </text:span><text:span text:style-name="T991">0</text:span></text:p>
                </table:table-cell>
              </table:table-row>
              <table:table-row table:style-name="TableRow992">
                <table:table-cell table:style-name="TableCell993">
                  <text:p text:style-name="P994"><text:span text:style-name="T995">за 3 месяца 2022 года</text:span></text:p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</table:table-row>
              <table:table-row table:style-name="TableRow1000">
                <table:table-cell table:style-name="TableCell1001">
                  <text:p text:style-name="P1002">за 6 месяцев 2022 года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  <table:table-row table:style-name="TableRow1007">
                <table:table-cell table:style-name="TableCell1008">
                  <text:p text:style-name="P1009">за 9 месяцев 2022 года</text:p>
                </table:table-cell>
                <table:table-cell table:style-name="TableCell1010">
                  <text:p text:style-name="P1011"/>
                </table:table-cell>
                <table:table-cell table:style-name="TableCell1012">
                  <text:p text:style-name="P1013"/>
                </table:table-cell>
              </table:table-row>
              <text:soft-page-break/>
              <table:table-row table:style-name="TableRow1014">
                <table:table-cell table:style-name="TableCell1015">
                  <text:p text:style-name="P1016"><text:span text:style-name="T1017">за 12 месяцев 2022 года</text:span></text:p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</table:table-row>
              <table:table-row table:style-name="TableRow1022">
                <table:table-cell table:style-name="TableCell1023">
                  <text:p text:style-name="P1024">за 3 месяца 2023 года</text:p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</table:table-row>
              <table:table-row table:style-name="TableRow1029">
                <table:table-cell table:style-name="TableCell1030">
                  <text:p text:style-name="P1031">за 6 месяцев 2023 года</text:p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</table:table-row>
              <table:table-row table:style-name="TableRow1036">
                <table:table-cell table:style-name="TableCell1037">
                  <text:p text:style-name="P1038">за 9 месяцев 2023 года</text:p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</table:table-row>
              <table:table-row table:style-name="TableRow1043">
                <table:table-cell table:style-name="TableCell1044">
                  <text:p text:style-name="P1045"><text:span text:style-name="T1046">за 12 месяцев 2023 года</text:span></text:p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</table:table-row>
              <table:table-row table:style-name="TableRow1051">
                <table:table-cell table:style-name="TableCell1052">
                  <text:p text:style-name="P1053">за 3 месяца 2024 года</text:p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</table:table-row>
              <table:table-row table:style-name="TableRow1058">
                <table:table-cell table:style-name="TableCell1059">
                  <text:p text:style-name="P1060">за 6 месяцев 2024 года</text:p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</table:table-row>
              <table:table-row table:style-name="TableRow1065">
                <table:table-cell table:style-name="TableCell1066">
                  <text:p text:style-name="P1067">за 9 месяцев 2024 года</text:p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</table:table-row>
              <table:table-row table:style-name="TableRow1072">
                <table:table-cell table:style-name="TableCell1073">
                  <text:p text:style-name="P1074"><text:span text:style-name="T1075">за 12 месяцев 2024 года</text:span></text:p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  <table:table-row table:style-name="TableRow1080">
                <table:table-cell table:style-name="TableCell1081">
                  <text:p text:style-name="P1082"><text:span text:style-name="T1083">Всего</text:span><text:span text:style-name="T1084"><text:s/></text:span><text:span text:style-name="T1085">на 2021– 2024 годы</text:span></text:p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</table:table-row>
            </table:table>
            <text:p text:style-name="P1090"/>
            <text:p text:style-name="P1091"><text:span text:style-name="T1092">2.5.</text:span><text:span text:style-name="T1093"> Указать общую сумму</text:span><text:span text:style-name="T1094"><text:s/>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реализацию национальных проектов:</text:span></text:p>
            <text:p text:style-name="P1095"/>
            <table:table table:style-name="Table1096">
              <table:table-columns>
                <table:table-column table:style-name="TableColumn1097"/>
                <table:table-column table:style-name="TableColumn1098"/>
                <table:table-column table:style-name="TableColumn1099"/>
                <table:table-column table:style-name="TableColumn1100"/>
                <table:table-column table:style-name="TableColumn1101"/>
              </table:table-columns>
              <table:table-row table:style-name="TableRow1102">
                <table:table-cell table:style-name="TableCell1103">
                  <text:p text:style-name="P1104">Отчетный период</text:p>
                </table:table-cell>
                <table:table-cell table:style-name="TableCell1105">
                  <text:p text:style-name="P1106">Наименование национального проекта</text:p>
                </table:table-cell>
                <table:table-cell table:style-name="TableCell1107">
                  <text:p text:style-name="P1108">Сумма проверенных бюджетных средств</text:p>
                  <text:p text:style-name="P1109">(в рублях)</text:p>
                </table:table-cell>
                <table:table-cell table:style-name="TableCell1110">
                  <text:p text:style-name="P1111">Сумма выявленного нецелевого расходования бюджетных средств</text:p>
                  <text:p text:style-name="P1112">(в рублях)</text:p>
                </table:table-cell>
                <table:table-cell table:style-name="TableCell1113">
                  <text:p text:style-name="P1114">Доля выявленного нецелевого расходования бюджетных средств</text:p>
                  <text:p text:style-name="P1115">от общей суммы проверенных бюджетных средств, выделенных<text:s/></text:p>
                  <text:p text:style-name="P1116">на реализацию национальных проектов (%)<text:s/></text:p>
                </table:table-cell>
              </table:table-row>
              <table:table-row table:style-name="TableRow1117">
                <table:table-cell table:style-name="TableCell1118">
                  <text:p text:style-name="P1119"><text:span text:style-name="T1120">за 12 месяцев 2021 года</text:span></text:p>
                </table:table-cell>
                <table:table-cell table:style-name="TableCell1121">
                  <text:p text:style-name="P1122">0</text:p>
                </table:table-cell>
                <table:table-cell table:style-name="TableCell1123">
                  <text:p text:style-name="P1124"><text:span text:style-name="T1125">0</text:span><text:span text:style-name="T1126"> </text:span></text:p>
                </table:table-cell>
                <table:table-cell table:style-name="TableCell1127">
                  <text:p text:style-name="P1128"><text:span text:style-name="T1129">0</text:span><text:span text:style-name="T1130"> </text:span></text:p>
                </table:table-cell>
                <table:table-cell table:style-name="TableCell1131">
                  <text:p text:style-name="P1132"><text:span text:style-name="T1133">0</text:span><text:span text:style-name="T1134"> </text:span></text:p>
                </table:table-cell>
              </table:table-row>
              <table:table-row table:style-name="TableRow1135">
                <table:table-cell table:style-name="TableCell1136">
                  <text:p text:style-name="P1137"><text:span text:style-name="T1138">за 3 месяца 2022 года</text:span></text:p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</table:table-row>
              <table:table-row table:style-name="TableRow1147">
                <table:table-cell table:style-name="TableCell1148">
                  <text:p text:style-name="P1149">за 6 месяцев<text:s/></text:p>
                  <text:p text:style-name="P1150">2022 года</text:p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</table:table-row>
              <table:table-row table:style-name="TableRow1159">
                <table:table-cell table:style-name="TableCell1160">
                  <text:p text:style-name="P1161"><text:span text:style-name="T1162">за 9 месяцев 2022 года</text:span></text:p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/>
                </table:table-cell>
                <table:table-cell table:style-name="TableCell1169">
                  <text:p text:style-name="P1170"/>
                </table:table-cell>
              </table:table-row>
              <table:table-row table:style-name="TableRow1171">
                <table:table-cell table:style-name="TableCell1172">
                  <text:p text:style-name="P1173">за 12 месяцев 2022 года</text:p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</table:table-row>
              <text:soft-page-break/>
              <table:table-row table:style-name="TableRow1182">
                <table:table-cell table:style-name="TableCell1183">
                  <text:p text:style-name="P1184"><text:span text:style-name="T1185">за 3 месяца 2023 года</text:span></text:p>
                </table:table-cell>
                <table:table-cell table:style-name="TableCell1186">
                  <text:p text:style-name="P1187"/>
                </table:table-cell>
                <table:table-cell table:style-name="TableCell1188">
                  <text:p text:style-name="P1189"/>
                </table:table-cell>
                <table:table-cell table:style-name="TableCell1190">
                  <text:p text:style-name="P1191"/>
                </table:table-cell>
                <table:table-cell table:style-name="TableCell1192">
                  <text:p text:style-name="P1193"/>
                </table:table-cell>
              </table:table-row>
              <table:table-row table:style-name="TableRow1194">
                <table:table-cell table:style-name="TableCell1195">
                  <text:p text:style-name="P1196">за 6 месяцев<text:s/></text:p>
                  <text:p text:style-name="P1197">2023 года</text:p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</table:table-row>
              <table:table-row table:style-name="TableRow1206">
                <table:table-cell table:style-name="TableCell1207">
                  <text:p text:style-name="P1208"><text:span text:style-name="T1209">за 9 месяцев 2023 года</text:span></text:p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  <table:table-cell table:style-name="TableCell1214">
                  <text:p text:style-name="P1215"/>
                </table:table-cell>
                <table:table-cell table:style-name="TableCell1216">
                  <text:p text:style-name="P1217"/>
                </table:table-cell>
              </table:table-row>
              <table:table-row table:style-name="TableRow1218">
                <table:table-cell table:style-name="TableCell1219">
                  <text:p text:style-name="P1220">за 12 месяцев 2023 года</text:p>
                </table:table-cell>
                <table:table-cell table:style-name="TableCell1221">
                  <text:p text:style-name="P1222"/>
                </table:table-cell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</table:table-row>
              <table:table-row table:style-name="TableRow1229">
                <table:table-cell table:style-name="TableCell1230">
                  <text:p text:style-name="P1231"><text:span text:style-name="T1232">за 3 месяца 2024 года</text:span></text:p>
                </table:table-cell>
                <table:table-cell table:style-name="TableCell1233">
                  <text:p text:style-name="P1234"/>
                </table:table-cell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</table:table-row>
              <table:table-row table:style-name="TableRow1241">
                <table:table-cell table:style-name="TableCell1242">
                  <text:p text:style-name="P1243">за 6 месяцев<text:s/></text:p>
                  <text:p text:style-name="P1244">2024 года</text:p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</table:table-row>
              <table:table-row table:style-name="TableRow1253">
                <table:table-cell table:style-name="TableCell1254">
                  <text:p text:style-name="P1255"><text:span text:style-name="T1256">за 9 месяцев 2024 года</text:span></text:p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p text:style-name="P1260"/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</table:table-row>
              <table:table-row table:style-name="TableRow1265">
                <table:table-cell table:style-name="TableCell1266">
                  <text:p text:style-name="P1267">за 12 месяцев 2024 года</text:p>
                </table:table-cell>
                <table:table-cell table:style-name="TableCell1268">
                  <text:p text:style-name="P1269"/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</table:table-row>
              <table:table-row table:style-name="TableRow1276">
                <table:table-cell table:style-name="TableCell1277">
                  <text:p text:style-name="P1278">Всего за 2021–2024 годы</text:p>
                </table:table-cell>
                <table:table-cell table:style-name="TableCell1279">
                  <text:p text:style-name="P1280"/>
                </table:table-cell>
                <table:table-cell table:style-name="TableCell1281">
                  <text:p text:style-name="P1282"/>
                </table:table-cell>
                <table:table-cell table:style-name="TableCell1283">
                  <text:p text:style-name="P1284"/>
                </table:table-cell>
                <table:table-cell table:style-name="TableCell1285">
                  <text:p text:style-name="P1286"/>
                </table:table-cell>
              </table:table-row>
            </table:table>
            <text:p text:style-name="P1287"/>
            <text:p text:style-name="P1288"><text:span text:style-name="T1289">2.6.</text:span><text:span text:style-name="T1290"><text:s/>Указать количество</text:span><text:span text:style-name="T1291"><text:s/>материалов о нецелевом расходовании бюджетных средств, выделенных<text:s/></text:span><text:span text:style-name="T1292"><text:line-break/>на реализацию национальных проектов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1293"><text:line-break/>по результатам контрольных мероприятий:</text:span></text:p>
            <text:p text:style-name="P1294"/>
            <table:table table:style-name="Table1295">
              <table:table-columns>
                <table:table-column table:style-name="TableColumn1296"/>
                <table:table-column table:style-name="TableColumn1297"/>
                <table:table-column table:style-name="TableColumn1298"/>
              </table:table-columns>
              <table:table-row table:style-name="TableRow1299">
                <table:table-cell table:style-name="TableCell1300">
                  <text:p text:style-name="P1301">Отчетный период</text:p>
                </table:table-cell>
                <table:table-cell table:style-name="TableCell1302">
                  <text:p text:style-name="P1303">Наименование национального проекта</text:p>
                </table:table-cell>
                <table:table-cell table:style-name="TableCell1304">
                  <text:p text:style-name="P1305">Количество материалов, направленных<text:s/></text:p>
                  <text:p text:style-name="P1306">в правоохранительные органы</text:p>
                </table:table-cell>
              </table:table-row>
              <table:table-row table:style-name="TableRow1307">
                <table:table-cell table:style-name="TableCell1308">
                  <text:p text:style-name="P1309"><text:span text:style-name="T1310">за 12 месяцев 2021 года</text:span></text:p>
                </table:table-cell>
                <table:table-cell table:style-name="TableCell1311">
                  <text:p text:style-name="P1312">0</text:p>
                </table:table-cell>
                <table:table-cell table:style-name="TableCell1313">
                  <text:p text:style-name="P1314"><text:span text:style-name="T1315">0</text:span><text:span text:style-name="T1316"> </text:span></text:p>
                </table:table-cell>
              </table:table-row>
              <table:table-row table:style-name="TableRow1317">
                <table:table-cell table:style-name="TableCell1318">
                  <text:p text:style-name="P1319">за 3 месяца 2022 года</text:p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</table:table-row>
              <table:table-row table:style-name="TableRow1324">
                <table:table-cell table:style-name="TableCell1325">
                  <text:p text:style-name="P1326">за 6 месяцев 2022 года</text:p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</table:table-row>
              <table:table-row table:style-name="TableRow1331">
                <table:table-cell table:style-name="TableCell1332">
                  <text:p text:style-name="P1333">за 9 месяцев 2022 года</text:p>
                </table:table-cell>
                <table:table-cell table:style-name="TableCell1334">
                  <text:p text:style-name="P1335"/>
                </table:table-cell>
                <table:table-cell table:style-name="TableCell1336">
                  <text:p text:style-name="P1337"/>
                </table:table-cell>
              </table:table-row>
              <table:table-row table:style-name="TableRow1338">
                <table:table-cell table:style-name="TableCell1339">
                  <text:p text:style-name="P1340"><text:span text:style-name="T1341">за 12 месяцев 2022 года</text:span></text:p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</table:table-row>
              <table:table-row table:style-name="TableRow1346">
                <table:table-cell table:style-name="TableCell1347">
                  <text:p text:style-name="P1348">за 3 месяца 2023 года</text:p>
                </table:table-cell>
                <table:table-cell table:style-name="TableCell1349">
                  <text:p text:style-name="P1350"/>
                </table:table-cell>
                <table:table-cell table:style-name="TableCell1351">
                  <text:p text:style-name="P1352"/>
                </table:table-cell>
              </table:table-row>
              <table:table-row table:style-name="TableRow1353">
                <table:table-cell table:style-name="TableCell1354">
                  <text:p text:style-name="P1355">за 6 месяцев 2023 года</text:p>
                </table:table-cell>
                <table:table-cell table:style-name="TableCell1356">
                  <text:p text:style-name="P1357"/>
                </table:table-cell>
                <table:table-cell table:style-name="TableCell1358">
                  <text:p text:style-name="P1359"/>
                </table:table-cell>
              </table:table-row>
              <table:table-row table:style-name="TableRow1360">
                <table:table-cell table:style-name="TableCell1361">
                  <text:p text:style-name="P1362">за 9 месяцев 2023 года</text:p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</table:table-row>
              <table:table-row table:style-name="TableRow1367">
                <table:table-cell table:style-name="TableCell1368">
                  <text:p text:style-name="P1369"><text:span text:style-name="T1370">за 12 месяцев 2023 года</text:span></text:p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p text:style-name="P1374"/>
                </table:table-cell>
              </table:table-row>
              <text:soft-page-break/>
              <table:table-row table:style-name="TableRow1375">
                <table:table-cell table:style-name="TableCell1376">
                  <text:p text:style-name="P1377">за 3 месяца 2024 года</text:p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</table:table-row>
              <table:table-row table:style-name="TableRow1382">
                <table:table-cell table:style-name="TableCell1383">
                  <text:p text:style-name="P1384">за 6 месяцев 2024 года</text:p>
                </table:table-cell>
                <table:table-cell table:style-name="TableCell1385">
                  <text:p text:style-name="P1386"/>
                </table:table-cell>
                <table:table-cell table:style-name="TableCell1387">
                  <text:p text:style-name="P1388"/>
                </table:table-cell>
              </table:table-row>
              <table:table-row table:style-name="TableRow1389">
                <table:table-cell table:style-name="TableCell1390">
                  <text:p text:style-name="P1391">за 9 месяцев 2024 года</text:p>
                </table:table-cell>
                <table:table-cell table:style-name="TableCell1392">
                  <text:p text:style-name="P1393"/>
                </table:table-cell>
                <table:table-cell table:style-name="TableCell1394">
                  <text:p text:style-name="P1395"/>
                </table:table-cell>
              </table:table-row>
              <table:table-row table:style-name="TableRow1396">
                <table:table-cell table:style-name="TableCell1397">
                  <text:p text:style-name="P1398"><text:span text:style-name="T1399">за 12 месяцев 2024 года</text:span></text:p>
                </table:table-cell>
                <table:table-cell table:style-name="TableCell1400">
                  <text:p text:style-name="P1401"/>
                </table:table-cell>
                <table:table-cell table:style-name="TableCell1402">
                  <text:p text:style-name="P1403"/>
                </table:table-cell>
              </table:table-row>
              <table:table-row table:style-name="TableRow1404">
                <table:table-cell table:style-name="TableCell1405">
                  <text:p text:style-name="P1406"><text:span text:style-name="T1407">Всего</text:span><text:span text:style-name="T1408"><text:s/>з</text:span><text:span text:style-name="T1409">а 2021– 2024 годы</text:span></text:p>
                </table:table-cell>
                <table:table-cell table:style-name="TableCell1410">
                  <text:p text:style-name="P1411"/>
                </table:table-cell>
                <table:table-cell table:style-name="TableCell1412">
                  <text:p text:style-name="P1413"/>
                </table:table-cell>
              </table:table-row>
            </table:table>
            <text:p text:style-name="P1414"/>
            <text:p text:style-name="P1415"><text:span text:style-name="T1416">2.7</text:span><text:span text:style-name="T1417">. Указать</text:span><text:span text:style-name="T1418"><text:s/>количество выявленных и пресеченных по материалам, направленным<text:s/></text:span><text:span text:style-name="T1419"><text:line-break/>в правоохранительные органы Счетной палатой Свердловской области (контрольно-счетными органами муниципальных образований), фактов взяточничества:</text:span></text:p>
            <text:p text:style-name="P1420"><text:span text:style-name="T1421">за 12 месяцев 2021 года</text:span><text:span text:style-name="T1422"><text:s/>– __</text:span><text:span text:style-name="T1423">0</text:span><text:span text:style-name="T1424">________<text:s/></text:span></text:p>
            <text:p text:style-name="P1425"><text:span text:style-name="T1426">за 3 месяца 2022 года<text:s/></text:span><text:span text:style-name="T1427">– __________<text:s/></text:span></text:p>
            <text:p text:style-name="P1428"><text:span text:style-name="T1429">за 6 месяцев 2022 года<text:s/></text:span><text:span text:style-name="T1430">– __________<text:s/></text:span></text:p>
            <text:p text:style-name="P1431"><text:span text:style-name="T1432">за 9 месяцев 2022 года<text:s/></text:span><text:span text:style-name="T1433">– __________<text:s/></text:span></text:p>
            <text:p text:style-name="P1434"><text:span text:style-name="T1435">за 12 месяцев 2022 года<text:s/></text:span><text:span text:style-name="T1436">– __________<text:s/></text:span></text:p>
            <text:p text:style-name="P1437"><text:span text:style-name="T1438">за 3 месяца 2023 года<text:s/></text:span><text:span text:style-name="T1439">– __________<text:s/></text:span></text:p>
            <text:p text:style-name="P1440"><text:span text:style-name="T1441">за 6 месяцев 2023 года<text:s/></text:span><text:span text:style-name="T1442">– __________<text:s/></text:span></text:p>
            <text:p text:style-name="P1443"><text:span text:style-name="T1444">за 9 месяцев 2023 года<text:s/></text:span><text:span text:style-name="T1445">– __________<text:s/></text:span></text:p>
            <text:p text:style-name="P1446"><text:span text:style-name="T1447">за 12 месяцев 2023 года<text:s/></text:span><text:span text:style-name="T1448">– __________<text:s/></text:span></text:p>
            <text:p text:style-name="P1449"><text:span text:style-name="T1450">за 3 месяца 2024 года<text:s/></text:span><text:span text:style-name="T1451">– __________<text:s/></text:span></text:p>
            <text:p text:style-name="P1452"><text:span text:style-name="T1453">за 6 месяцев 2024 года<text:s/></text:span><text:span text:style-name="T1454">– __________<text:s/></text:span></text:p>
            <text:p text:style-name="P1455"><text:span text:style-name="T1456">за 9 месяцев 2024 года<text:s/></text:span><text:span text:style-name="T1457">– __________<text:s/></text:span></text:p>
            <text:p text:style-name="P1458"><text:span text:style-name="T1459">за 12 месяцев 2024 года<text:s/></text:span><text:span text:style-name="T1460">– __________<text:s/></text:span></text:p>
            <text:p text:style-name="P1461"><text:span text:style-name="T1462">Всего за 2021–2024 годы<text:s/></text:span><text:span text:style-name="T1463">– __________<text:s/></text:span></text:p>
            <text:p text:style-name="P1464"/>
            <text:p text:style-name="P1465"><text:span text:style-name="T1466">2.8.</text:span><text:span text:style-name="T1467"> Описать</text:span><text:span text:style-name="T1468"><text:s/>выявленные и пресеченные факты взяточничества, указать примененную к виновному меру ответственности<text:s/></text:span></text:p>
            <text:p text:style-name="P1469"><text:span text:style-name="T1470">________</text:span><text:span text:style-name="T1471">отсутствуют</text:span><text:span text:style-name="T1472">______________________________________________________________________</text:span></text:p>
            <text:p text:style-name="P1473"/>
            <text:p text:style-name="P1474"><text:span text:style-name="T1475">2.9.</text:span><text:span text:style-name="T1476"> Указать</text:span><text:span text:style-name="T1477"><text:s/>количество выявленных и пресеченных по материалам, направленным<text:s/></text:span><text:span text:style-name="T1478"><text:line-break/>в правоохранительные органы Счетной палатой Свердловской области (контрольно-счетными органами муниципальных образований), фактов</text:span><text:s/><text:span text:style-name="T1479"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, государственных органов и органов местного самоуправления:</text:span></text:p>
            <text:p text:style-name="P1480"><text:span text:style-name="T1481">за 12 месяцев 2021 года</text:span><text:span text:style-name="T1482"><text:s/>– ___</text:span><text:span text:style-name="T1483">0</text:span><text:span text:style-name="T1484">_______<text:s/></text:span></text:p>
            <text:p text:style-name="P1485"><text:span text:style-name="T1486">за 3 месяца 2022 года<text:s/></text:span><text:span text:style-name="T1487">– __________<text:s/></text:span></text:p>
            <text:soft-page-break/>
            <text:p text:style-name="P1488"><text:span text:style-name="T1489">за 6 месяцев 2022 года<text:s/></text:span><text:span text:style-name="T1490">– __________<text:s/></text:span></text:p>
            <text:p text:style-name="P1491"><text:span text:style-name="T1492">за 9 месяцев 2022 года<text:s/></text:span><text:span text:style-name="T1493">– __________<text:s/></text:span></text:p>
            <text:p text:style-name="P1494"><text:span text:style-name="T1495">за 12 месяцев 2022 года<text:s/></text:span><text:span text:style-name="T1496">– __________<text:s/></text:span></text:p>
            <text:p text:style-name="P1497"><text:span text:style-name="T1498">за 3 месяца 2023 года<text:s/></text:span><text:span text:style-name="T1499">– __________<text:s/></text:span></text:p>
            <text:p text:style-name="P1500"><text:span text:style-name="T1501">за 6 месяцев 2023 года<text:s/></text:span><text:span text:style-name="T1502">– __________<text:s/></text:span></text:p>
            <text:p text:style-name="P1503"><text:span text:style-name="T1504">за 9 месяцев 2023 года<text:s/></text:span><text:span text:style-name="T1505">– __________<text:s/></text:span></text:p>
            <text:p text:style-name="P1506"><text:span text:style-name="T1507">за 12 месяцев 2023 года<text:s/></text:span><text:span text:style-name="T1508">– __________<text:s/></text:span></text:p>
            <text:p text:style-name="P1509"><text:span text:style-name="T1510">за 3 месяца 2024 года<text:s/></text:span><text:span text:style-name="T1511">– __________<text:s/></text:span></text:p>
            <text:p text:style-name="P1512"><text:span text:style-name="T1513">за 6 месяцев 2024 года<text:s/></text:span><text:span text:style-name="T1514">– __________<text:s/></text:span></text:p>
            <text:p text:style-name="P1515"><text:span text:style-name="T1516">за 9 месяцев 2024 года<text:s/></text:span><text:span text:style-name="T1517">– __________<text:s/></text:span></text:p>
            <text:p text:style-name="P1518"><text:span text:style-name="T1519">за 12 месяцев 2024 года<text:s/></text:span><text:span text:style-name="T1520">– __________<text:s/></text:span></text:p>
            <text:p text:style-name="P1521"><text:span text:style-name="T1522">Всего за 2021–2024 годы<text:s/></text:span><text:span text:style-name="T1523">– __________<text:s/></text:span></text:p>
            <text:p text:style-name="P1524"/>
            <text:p text:style-name="P1525"><text:span text:style-name="T1526">2.10.</text:span><text:span text:style-name="T1527">  Описать</text:span><text:span text:style-name="T1528"><text:s/>выявленные и пресеченные по материалам, направленным в правоохранительные органы Счетной палатой Свердловской области (контрольно-счетными органами муниципальных образований), факты</text:span><text:s/><text:span text:style-name="T1529">предоставления аффилированным коммерческим структурам неправомерных преимуществ<text:s/></text:span><text:span text:style-name="T1530"><text:line-break/>и оказания им содействия в иной форме должностными лицами государственных органов и органов местного самоуправления, указать примененную меру ответственности:</text:span></text:p>
            <text:p text:style-name="P1531"><text:span text:style-name="T1532">__________</text:span><text:span text:style-name="T1533">отсутствуют</text:span><text:span text:style-name="T1534">____________________________________________________________________</text:span></text:p>
          </table:table-cell>
        </table:table-row>
        <text:soft-page-break/>
        <table:table-row table:style-name="TableRow1535">
          <table:table-cell table:style-name="TableCell1536">
            <text:p text:style-name="P1537">3.</text:p>
          </table:table-cell>
          <table:table-cell table:style-name="TableCell1538">
            <text:p text:style-name="P1539"><text:span text:style-name="T1540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, в должностные обязанности которых входит участие в проти</text:span><text:soft-page-break/><text:span text:style-name="T1541">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text:s/></text:span></text:p>
            <text:p text:style-name="P1542"><text:span text:style-name="T1543">(подпункт «а» пункта 39 Национального плана)</text:span></text:p>
          </table:table-cell>
          <table:table-cell table:style-name="TableCell1544">
            <text:p text:style-name="P1545"><text:span text:style-name="T1546">3.1. </text:span><text:span text:style-name="T1547">Указать общую численность государственных (муниципальных) служащих в соответствующем государственном органе Свердловской области (муниципальном образовании):</text:span></text:p>
            <text:p text:style-name="P1548"><text:span text:style-name="T1549">на 31 декабря 2021 года</text:span><text:span text:style-name="T1550"><text:s/>– ____66________</text:span></text:p>
            <text:p text:style-name="P1551">на 30 июня 2022 года – ____________</text:p>
            <text:p text:style-name="P1552"><text:span text:style-name="T1553">на 31 декабря 2022 года</text:span><text:span text:style-name="T1554"><text:s/>– ____________</text:span></text:p>
            <text:p text:style-name="P1555">на 30 июня 2023 года – ____________</text:p>
            <text:p text:style-name="P1556"><text:span text:style-name="T1557">на 31 декабря 2023 года</text:span><text:span text:style-name="T1558"><text:s/>– ____________</text:span></text:p>
            <text:p text:style-name="P1559">на 30 июня 2024 года – ____________</text:p>
            <text:p text:style-name="P1560"><text:span text:style-name="T1561">на 31 декабря 2024 года</text:span><text:span text:style-name="T1562"><text:s/>– ____________</text:span></text:p>
            <text:p text:style-name="P1563"/>
            <text:p text:style-name="P1564"><text:span text:style-name="T1565">3.2.</text:span><text:span text:style-name="T1566"> Указать общее количество государственных (муниципальных) служащих, в должностные обязанности которых входит участие в противодействии коррупции:</text:span></text:p>
            <text:p text:style-name="P1567"><text:span text:style-name="T1568">на 31 декабря 2021 года</text:span><text:span text:style-name="T1569"><text:s/>– ______1____</text:span></text:p>
            <text:p text:style-name="P1570">на 30 июня 2022 года – ____________</text:p>
            <text:p text:style-name="P1571"><text:span text:style-name="T1572">на 31 декабря 2022 года</text:span><text:span text:style-name="T1573"><text:s/>– ____________</text:span></text:p>
            <text:p text:style-name="P1574">на 30 июня 2023 года – ____________</text:p>
            <text:soft-page-break/>
            <text:p text:style-name="P1575"><text:span text:style-name="T1576">на 31 декабря 2023 года</text:span><text:span text:style-name="T1577"><text:s/>– ____________</text:span></text:p>
            <text:p text:style-name="P1578">на 30 июня 2024 года – ____________</text:p>
            <text:p text:style-name="P1579"><text:span text:style-name="T1580">на 31 декабря 2024 года</text:span><text:span text:style-name="T1581"><text:s/>– ____________</text:span></text:p>
            <text:p text:style-name="P1582"/>
            <text:p text:style-name="P1583"><text:span text:style-name="T1584">3.3.</text:span><text:span text:style-name="T1585"> Представить сведения о государственных (муниципальных) служащих, в должностные обязанности которых входит участие в противодействии коррупции, согласно прилагаемой форме (таблица № 1).</text:span></text:p>
            <text:p text:style-name="P1586"/>
            <text:p text:style-name="P1587"><text:span text:style-name="T1588">3.4.</text:span><text:span text:style-name="T1589">  Указать общее количество государственных (муниципальных) служащих, в должностные обязанности которых входит участие в противодействии коррупции, прошедших обучение<text:s/></text:span><text:span text:style-name="T1590"><text:line-break/>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1591"/>
            <table:table table:style-name="Table1592">
              <table:table-columns>
                <table:table-column table:style-name="TableColumn1593"/>
                <table:table-column table:style-name="TableColumn1594"/>
                <table:table-column table:style-name="TableColumn1595"/>
                <table:table-column table:style-name="TableColumn1596"/>
                <table:table-column table:style-name="TableColumn1597"/>
                <table:table-column table:style-name="TableColumn1598"/>
              </table:table-columns>
              <table:table-row table:style-name="TableRow1599">
                <table:table-cell table:style-name="TableCell1600" table:number-rows-spanned="2">
                  <text:p text:style-name="P1601">Отчетный период</text:p>
                </table:table-cell>
                <table:table-cell table:style-name="TableCell1602" table:number-columns-spanned="2">
                  <text:p text:style-name="P1603">Количество государственных (муниципальных) служащих, прошедших обучение по программам</text:p>
                </table:table-cell>
                <table:covered-table-cell/>
                <table:table-cell table:style-name="TableCell1604" table:number-columns-spanned="3">
                  <text:p text:style-name="P1605">Источники финансирования обучения<text:s/></text:p>
                  <text:p text:style-name="P1606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1607">
                <table:covered-table-cell>
                  <text:p text:style-name="P1608"/>
                </table:covered-table-cell>
                <table:table-cell table:style-name="TableCell1609">
                  <text:p text:style-name="P1610">повышения квалификации</text:p>
                </table:table-cell>
                <table:table-cell table:style-name="TableCell1611">
                  <text:p text:style-name="P1612">профессиональной переподготовки</text:p>
                </table:table-cell>
                <table:table-cell table:style-name="TableCell1613">
                  <text:p text:style-name="P1614">за счет средств областного бюджета</text:p>
                </table:table-cell>
                <table:table-cell table:style-name="TableCell1615">
                  <text:p text:style-name="P1616">за счет средств, выделенных государственному органу (органу местного самоуправления)</text:p>
                </table:table-cell>
                <table:table-cell table:style-name="TableCell1617">
                  <text:p text:style-name="P1618">на основании сертификата</text:p>
                </table:table-cell>
              </table:table-row>
              <table:table-row table:style-name="TableRow1619">
                <table:table-cell table:style-name="TableCell1620">
                  <text:p text:style-name="P1621"><text:span text:style-name="T1622">за 12 месяцев 2021 года</text:span></text:p>
                </table:table-cell>
                <table:table-cell table:style-name="TableCell1623">
                  <text:p text:style-name="P1624">1</text:p>
                </table:table-cell>
                <table:table-cell table:style-name="TableCell1625">
                  <text:p text:style-name="P1626"/>
                </table:table-cell>
                <table:table-cell table:style-name="TableCell1627">
                  <text:p text:style-name="P1628"/>
                </table:table-cell>
                <table:table-cell table:style-name="TableCell1629">
                  <text:p text:style-name="P1630">1</text:p>
                </table:table-cell>
                <table:table-cell table:style-name="TableCell1631">
                  <text:p text:style-name="P1632"/>
                </table:table-cell>
              </table:table-row>
              <table:table-row table:style-name="TableRow1633">
                <table:table-cell table:style-name="TableCell1634">
                  <text:p text:style-name="P1635">за 3 месяца 2022 года</text:p>
                </table:table-cell>
                <table:table-cell table:style-name="TableCell1636">
                  <text:p text:style-name="P1637"/>
                </table:table-cell>
                <table:table-cell table:style-name="TableCell1638">
                  <text:p text:style-name="P1639"/>
                </table:table-cell>
                <table:table-cell table:style-name="TableCell1640">
                  <text:p text:style-name="P1641"/>
                </table:table-cell>
                <table:table-cell table:style-name="TableCell1642">
                  <text:p text:style-name="P1643"/>
                </table:table-cell>
                <table:table-cell table:style-name="TableCell1644">
                  <text:p text:style-name="P1645"/>
                </table:table-cell>
              </table:table-row>
              <table:table-row table:style-name="TableRow1646">
                <table:table-cell table:style-name="TableCell1647">
                  <text:p text:style-name="P1648"><text:span text:style-name="T1649">за 6 месяцев 2022 года</text:span></text:p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  <table:table-cell table:style-name="TableCell1658">
                  <text:p text:style-name="P1659"/>
                </table:table-cell>
              </table:table-row>
              <table:table-row table:style-name="TableRow1660">
                <table:table-cell table:style-name="TableCell1661">
                  <text:p text:style-name="P1662">за 9 месяцев 2022 года</text:p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</table:table-row>
              <table:table-row table:style-name="TableRow1673">
                <table:table-cell table:style-name="TableCell1674">
                  <text:p text:style-name="P1675"><text:span text:style-name="T1676">за 12 месяцев 2022 года</text:span></text:p>
                </table:table-cell>
                <table:table-cell table:style-name="TableCell1677">
                  <text:p text:style-name="P1678"/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/>
                </table:table-cell>
                <table:table-cell table:style-name="TableCell1683">
                  <text:p text:style-name="P1684"/>
                </table:table-cell>
                <table:table-cell table:style-name="TableCell1685">
                  <text:p text:style-name="P1686"/>
                </table:table-cell>
              </table:table-row>
              <text:soft-page-break/>
              <table:table-row table:style-name="TableRow1687">
                <table:table-cell table:style-name="TableCell1688">
                  <text:p text:style-name="P1689">за 3 месяца 2023 года</text:p>
                </table:table-cell>
                <table:table-cell table:style-name="TableCell1690">
                  <text:p text:style-name="P1691"/>
                </table:table-cell>
                <table:table-cell table:style-name="TableCell1692">
                  <text:p text:style-name="P1693"/>
                </table:table-cell>
                <table:table-cell table:style-name="TableCell1694">
                  <text:p text:style-name="P1695"/>
                </table:table-cell>
                <table:table-cell table:style-name="TableCell1696">
                  <text:p text:style-name="P1697"/>
                </table:table-cell>
                <table:table-cell table:style-name="TableCell1698">
                  <text:p text:style-name="P1699"/>
                </table:table-cell>
              </table:table-row>
              <table:table-row table:style-name="TableRow1700">
                <table:table-cell table:style-name="TableCell1701">
                  <text:p text:style-name="P1702"><text:span text:style-name="T1703">за 6 месяцев 2023 года</text:span></text:p>
                </table:table-cell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/>
                </table:table-cell>
                <table:table-cell table:style-name="TableCell1710">
                  <text:p text:style-name="P1711"/>
                </table:table-cell>
                <table:table-cell table:style-name="TableCell1712">
                  <text:p text:style-name="P1713"/>
                </table:table-cell>
              </table:table-row>
              <table:table-row table:style-name="TableRow1714">
                <table:table-cell table:style-name="TableCell1715">
                  <text:p text:style-name="P1716">за 9 месяцев 2023 года</text:p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p text:style-name="P1722"/>
                </table:table-cell>
                <table:table-cell table:style-name="TableCell1723">
                  <text:p text:style-name="P1724"/>
                </table:table-cell>
                <table:table-cell table:style-name="TableCell1725">
                  <text:p text:style-name="P1726"/>
                </table:table-cell>
              </table:table-row>
              <table:table-row table:style-name="TableRow1727">
                <table:table-cell table:style-name="TableCell1728">
                  <text:p text:style-name="P1729"><text:span text:style-name="T1730">за 12 месяцев 2023 года</text:span></text:p>
                </table:table-cell>
                <table:table-cell table:style-name="TableCell1731">
                  <text:p text:style-name="P1732"/>
                </table:table-cell>
                <table:table-cell table:style-name="TableCell1733">
                  <text:p text:style-name="P1734"/>
                </table:table-cell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  <table:table-cell table:style-name="TableCell1739">
                  <text:p text:style-name="P1740"/>
                </table:table-cell>
              </table:table-row>
              <table:table-row table:style-name="TableRow1741">
                <table:table-cell table:style-name="TableCell1742">
                  <text:p text:style-name="P1743">за 3 месяца 2023 года</text:p>
                </table:table-cell>
                <table:table-cell table:style-name="TableCell1744">
                  <text:p text:style-name="P1745"/>
                </table:table-cell>
                <table:table-cell table:style-name="TableCell1746">
                  <text:p text:style-name="P1747"/>
                </table:table-cell>
                <table:table-cell table:style-name="TableCell1748">
                  <text:p text:style-name="P1749"/>
                </table:table-cell>
                <table:table-cell table:style-name="TableCell1750">
                  <text:p text:style-name="P1751"/>
                </table:table-cell>
                <table:table-cell table:style-name="TableCell1752">
                  <text:p text:style-name="P1753"/>
                </table:table-cell>
              </table:table-row>
              <table:table-row table:style-name="TableRow1754">
                <table:table-cell table:style-name="TableCell1755">
                  <text:p text:style-name="P1756"><text:span text:style-name="T1757">за 6 месяцев 2024 года</text:span></text:p>
                </table:table-cell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/>
                </table:table-cell>
                <table:table-cell table:style-name="TableCell1764">
                  <text:p text:style-name="P1765"/>
                </table:table-cell>
                <table:table-cell table:style-name="TableCell1766">
                  <text:p text:style-name="P1767"/>
                </table:table-cell>
              </table:table-row>
              <table:table-row table:style-name="TableRow1768">
                <table:table-cell table:style-name="TableCell1769">
                  <text:p text:style-name="P1770">за 9 месяцев 2024 года</text:p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/>
                </table:table-cell>
                <table:table-cell table:style-name="TableCell1775">
                  <text:p text:style-name="P1776"/>
                </table:table-cell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</table:table-row>
              <table:table-row table:style-name="TableRow1781">
                <table:table-cell table:style-name="TableCell1782">
                  <text:p text:style-name="P1783"><text:span text:style-name="T1784">за 12 месяцев 2024 года</text:span></text:p>
                </table:table-cell>
                <table:table-cell table:style-name="TableCell1785">
                  <text:p text:style-name="P1786"/>
                </table:table-cell>
                <table:table-cell table:style-name="TableCell1787">
                  <text:p text:style-name="P1788"/>
                </table:table-cell>
                <table:table-cell table:style-name="TableCell1789">
                  <text:p text:style-name="P1790"/>
                </table:table-cell>
                <table:table-cell table:style-name="TableCell1791">
                  <text:p text:style-name="P1792"/>
                </table:table-cell>
                <table:table-cell table:style-name="TableCell1793">
                  <text:p text:style-name="P1794"/>
                </table:table-cell>
              </table:table-row>
              <table:table-row table:style-name="TableRow1795">
                <table:table-cell table:style-name="TableCell1796">
                  <text:p text:style-name="P1797"><text:span text:style-name="T1798">Всего</text:span><text:span text:style-name="T1799"><text:s/></text:span></text:p>
                  <text:p text:style-name="P1800"><text:span text:style-name="T1801">з</text:span><text:span text:style-name="T1802">а 2021– 2024 годы</text:span></text:p>
                </table:table-cell>
                <table:table-cell table:style-name="TableCell1803">
                  <text:p text:style-name="P1804"/>
                </table:table-cell>
                <table:table-cell table:style-name="TableCell1805">
                  <text:p text:style-name="P1806"/>
                </table:table-cell>
                <table:table-cell table:style-name="TableCell1807">
                  <text:p text:style-name="P1808"/>
                </table:table-cell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</table:table-row>
            </table:table>
            <text:p text:style-name="P1813"/>
            <text:p text:style-name="P1814"><text:span text:style-name="T1815">3.5.</text:span><text:span text:style-name="T1816"> Представить сведения о государственных (муниципальных)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согласно прилагаемой форме (таблица № 4).</text:span></text:p>
            <text:p text:style-name="P1817"/>
            <text:p text:style-name="P1818"><text:span text:style-name="T1819"><text:s/>3.6.</text:span> <text:span text:style-name="T1820">Укажите общее количество мероприятий по профессиональному развитию в сфере противодействия коррупции<text:s/></text:span><text:span text:style-name="T1821">(кроме обучения по дополнительным профессиональным программам)</text:span><text:span text:style-name="T1822">, проведенных для государственных (муниципальных) служащих, в должностные обязанности которых входит участие<text:s/></text:span><text:span text:style-name="T1823"><text:line-break/>в противодействии коррупции, количество государственных (муниципальных) служащих данной 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p>
            <text:p text:style-name="P1824"/>
            <table:table table:style-name="Table1825">
              <table:table-columns>
                <table:table-column table:style-name="TableColumn1826"/>
                <table:table-column table:style-name="TableColumn1827"/>
                <table:table-column table:style-name="TableColumn1828"/>
                <table:table-column table:style-name="TableColumn1829"/>
              </table:table-columns>
              <table:table-row table:style-name="TableRow1830">
                <table:table-cell table:style-name="TableCell1831">
                  <text:soft-page-break/>
                  <text:p text:style-name="P1832">Отчетный период</text:p>
                </table:table-cell>
                <table:table-cell table:style-name="TableCell1833">
                  <text:p text:style-name="P1834">Количество проведенных мероприятий по профессиональному развитию</text:p>
                </table:table-cell>
                <table:table-cell table:style-name="TableCell1835">
                  <text:p text:style-name="P1836">Источники финансирования мероприятий по профессиональному развитию</text:p>
                </table:table-cell>
                <table:table-cell table:style-name="TableCell1837">
                  <text:p text:style-name="P1838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1839">
                <table:table-cell table:style-name="TableCell1840">
                  <text:p text:style-name="P1841"><text:span text:style-name="T1842">за 12 месяцев 2021 года</text:span></text:p>
                </table:table-cell>
                <table:table-cell table:style-name="TableCell1843">
                  <text:p text:style-name="P1844"><text:s text:c="15"/>5</text:p>
                </table:table-cell>
                <table:table-cell table:style-name="TableCell1845">
                  <text:p text:style-name="P1846"/>
                </table:table-cell>
                <table:table-cell table:style-name="TableCell1847">
                  <text:p text:style-name="P1848">1</text:p>
                </table:table-cell>
              </table:table-row>
              <table:table-row table:style-name="TableRow1849">
                <table:table-cell table:style-name="TableCell1850">
                  <text:p text:style-name="P1851"><text:span text:style-name="T1852">за 3 месяца 2022 года</text:span></text:p>
                </table:table-cell>
                <table:table-cell table:style-name="TableCell1853">
                  <text:p text:style-name="P1854"/>
                </table:table-cell>
                <table:table-cell table:style-name="TableCell1855">
                  <text:p text:style-name="P1856"/>
                </table:table-cell>
                <table:table-cell table:style-name="TableCell1857">
                  <text:p text:style-name="P1858"/>
                </table:table-cell>
              </table:table-row>
              <table:table-row table:style-name="TableRow1859">
                <table:table-cell table:style-name="TableCell1860">
                  <text:p text:style-name="P1861"><text:span text:style-name="T1862">за 6 месяцев 2022 года</text:span></text:p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  <table:table-cell table:style-name="TableCell1867">
                  <text:p text:style-name="P1868"/>
                </table:table-cell>
              </table:table-row>
              <table:table-row table:style-name="TableRow1869">
                <table:table-cell table:style-name="TableCell1870">
                  <text:p text:style-name="P1871"><text:span text:style-name="T1872">за 9 месяцев 2022 года</text:span></text:p>
                </table:table-cell>
                <table:table-cell table:style-name="TableCell1873">
                  <text:p text:style-name="P1874"/>
                </table:table-cell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</table:table-row>
              <table:table-row table:style-name="TableRow1879">
                <table:table-cell table:style-name="TableCell1880">
                  <text:p text:style-name="P1881"><text:span text:style-name="T1882">за 12 месяцев 2022 года</text:span></text:p>
                </table:table-cell>
                <table:table-cell table:style-name="TableCell1883">
                  <text:p text:style-name="P1884"/>
                </table:table-cell>
                <table:table-cell table:style-name="TableCell1885">
                  <text:p text:style-name="P1886"/>
                </table:table-cell>
                <table:table-cell table:style-name="TableCell1887">
                  <text:p text:style-name="P1888"/>
                </table:table-cell>
              </table:table-row>
              <table:table-row table:style-name="TableRow1889">
                <table:table-cell table:style-name="TableCell1890">
                  <text:p text:style-name="P1891"><text:span text:style-name="T1892">за 3 месяца 2023 года</text:span></text:p>
                </table:table-cell>
                <table:table-cell table:style-name="TableCell1893">
                  <text:p text:style-name="P1894"/>
                </table:table-cell>
                <table:table-cell table:style-name="TableCell1895">
                  <text:p text:style-name="P1896"/>
                </table:table-cell>
                <table:table-cell table:style-name="TableCell1897">
                  <text:p text:style-name="P1898"/>
                </table:table-cell>
              </table:table-row>
              <table:table-row table:style-name="TableRow1899">
                <table:table-cell table:style-name="TableCell1900">
                  <text:p text:style-name="P1901"><text:span text:style-name="T1902">за 6 месяцев 2023 года</text:span></text:p>
                </table:table-cell>
                <table:table-cell table:style-name="TableCell1903">
                  <text:p text:style-name="P1904"/>
                </table:table-cell>
                <table:table-cell table:style-name="TableCell1905">
                  <text:p text:style-name="P1906"/>
                </table:table-cell>
                <table:table-cell table:style-name="TableCell1907">
                  <text:p text:style-name="P1908"/>
                </table:table-cell>
              </table:table-row>
              <table:table-row table:style-name="TableRow1909">
                <table:table-cell table:style-name="TableCell1910">
                  <text:p text:style-name="P1911"><text:span text:style-name="T1912">за 9 месяцев 2023 года</text:span></text:p>
                </table:table-cell>
                <table:table-cell table:style-name="TableCell1913">
                  <text:p text:style-name="P1914"/>
                </table:table-cell>
                <table:table-cell table:style-name="TableCell1915">
                  <text:p text:style-name="P1916"/>
                </table:table-cell>
                <table:table-cell table:style-name="TableCell1917">
                  <text:p text:style-name="P1918"/>
                </table:table-cell>
              </table:table-row>
              <table:table-row table:style-name="TableRow1919">
                <table:table-cell table:style-name="TableCell1920">
                  <text:p text:style-name="P1921"><text:span text:style-name="T1922">за 12 месяцев 2023 года</text:span></text:p>
                </table:table-cell>
                <table:table-cell table:style-name="TableCell1923">
                  <text:p text:style-name="P1924"/>
                </table:table-cell>
                <table:table-cell table:style-name="TableCell1925">
                  <text:p text:style-name="P1926"/>
                </table:table-cell>
                <table:table-cell table:style-name="TableCell1927">
                  <text:p text:style-name="P1928"/>
                </table:table-cell>
              </table:table-row>
              <table:table-row table:style-name="TableRow1929">
                <table:table-cell table:style-name="TableCell1930">
                  <text:p text:style-name="P1931"><text:span text:style-name="T1932">за 3 месяца 2024 года</text:span></text:p>
                </table:table-cell>
                <table:table-cell table:style-name="TableCell1933">
                  <text:p text:style-name="P1934"/>
                </table:table-cell>
                <table:table-cell table:style-name="TableCell1935">
                  <text:p text:style-name="P1936"/>
                </table:table-cell>
                <table:table-cell table:style-name="TableCell1937">
                  <text:p text:style-name="P1938"/>
                </table:table-cell>
              </table:table-row>
              <table:table-row table:style-name="TableRow1939">
                <table:table-cell table:style-name="TableCell1940">
                  <text:p text:style-name="P1941"><text:span text:style-name="T1942">за 6 месяцев 2024 года</text:span></text:p>
                </table:table-cell>
                <table:table-cell table:style-name="TableCell1943">
                  <text:p text:style-name="P1944"/>
                </table:table-cell>
                <table:table-cell table:style-name="TableCell1945">
                  <text:p text:style-name="P1946"/>
                </table:table-cell>
                <table:table-cell table:style-name="TableCell1947">
                  <text:p text:style-name="P1948"/>
                </table:table-cell>
              </table:table-row>
              <table:table-row table:style-name="TableRow1949">
                <table:table-cell table:style-name="TableCell1950">
                  <text:p text:style-name="P1951"><text:span text:style-name="T1952">за 9 месяцев 2024 года</text:span></text:p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</table:table-row>
              <table:table-row table:style-name="TableRow1959">
                <table:table-cell table:style-name="TableCell1960">
                  <text:p text:style-name="P1961"><text:span text:style-name="T1962">за 12 месяцев 2024 года</text:span></text:p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</table:table-row>
              <table:table-row table:style-name="TableRow1969">
                <table:table-cell table:style-name="TableCell1970">
                  <text:p text:style-name="P1971">Всего за 2021–2024 годы</text:p>
                </table:table-cell>
                <table:table-cell table:style-name="TableCell1972">
                  <text:p text:style-name="P1973"/>
                </table:table-cell>
                <table:table-cell table:style-name="TableCell1974">
                  <text:p text:style-name="P1975"/>
                </table:table-cell>
                <table:table-cell table:style-name="TableCell1976">
                  <text:p text:style-name="P1977"/>
                </table:table-cell>
              </table:table-row>
            </table:table>
            <text:p text:style-name="P1978"/>
            <text:p text:style-name="P1979"/>
            <text:p text:style-name="P1980"><text:span text:style-name="T1981">3.7.</text:span><text:span text:style-name="T1982"><text:s/>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тиводействии коррупции, по прилагаемой форме (таблица № 5).</text:span></text:p>
          </table:table-cell>
        </table:table-row>
        <text:soft-page-break/>
        <table:table-row table:style-name="TableRow1983">
          <table:table-cell table:style-name="TableCell1984">
            <text:p text:style-name="P1985">4.</text:p>
          </table:table-cell>
          <table:table-cell table:style-name="TableCell1986">
            <text:p text:style-name="P1987"><text:span text:style-name="T1988">Рекомендовать высшим должностным лицам (руководителям высших исполнительных органов государственной власти) субъектов Российской Федерации, ру</text:span><text:soft-page-break/><text:span text:style-name="T1989">ководителям органов местного самоуправления и главам муниципальных образований обеспечить участие лиц, впервые поступивших на государственную (муниципальную) службу, и замещающих должности, связанные с соблюдением запретов, ограничений и обязанностей, установленных в целях противодействия коррупции (далее – антикоррупционные стандарты), в мероприятиях по профессиональному развитию в области противодействия коррупции<text:s/></text:span></text:p>
            <text:p text:style-name="P1990"><text:span text:style-name="T1991">(подпункт «б» пункта 39 Национального плана)</text:span></text:p>
            <text:p text:style-name="P1992"/>
            <text:p text:style-name="P1993"/>
            <text:p text:style-name="P1994"/>
          </table:table-cell>
          <table:table-cell table:style-name="TableCell1995">
            <text:p text:style-name="P1996"><text:span text:style-name="T1997">4.1. </text:span><text:span text:style-name="T1998">Указать общее количество лиц, впервые поступивших на государственную (муниципальную) службу, и замещающих должности, связанные с соблюдением<text:s/></text:span><text:span text:style-name="T1999">антикоррупционных стандартов</text:span><text:span text:style-name="T2000">:</text:span></text:p>
            <text:p text:style-name="P2001"><text:span text:style-name="T2002">на 31 декабря 2021 года</text:span><text:span text:style-name="T2003"><text:s/>– _____3_______</text:span></text:p>
            <text:p text:style-name="P2004">на 30 июня 2022 года – ____________</text:p>
            <text:p text:style-name="P2005"><text:span text:style-name="T2006">на 31 декабря 2022 года</text:span><text:span text:style-name="T2007"><text:s/>– ____________</text:span></text:p>
            <text:p text:style-name="P2008">на 30 июня 2023 года – ____________</text:p>
            <text:p text:style-name="P2009"><text:span text:style-name="T2010">на 31 декабря 2023 года</text:span><text:span text:style-name="T2011"><text:s/>– ____________</text:span></text:p>
            <text:soft-page-break/>
            <text:p text:style-name="P2012">на 30 июня 2024 года – ____________</text:p>
            <text:p text:style-name="P2013"><text:span text:style-name="T2014">на 31 декабря 2024 года</text:span><text:span text:style-name="T2015"><text:s/>– ____________</text:span></text:p>
            <text:p text:style-name="P2016"/>
            <text:p text:style-name="P2017"><text:span text:style-name="T2018">4.2.</text:span><text:span text:style-name="T2019"><text:s/>Представить сведения о лицах, впервые поступивших на государственную (муниципальную) службу, и замещающих должности, связанные с соблюдением антикоррупционных стандартов, по прилагаемой форме (таблица № 2).</text:span></text:p>
            <text:p text:style-name="P2020"/>
            <text:p text:style-name="P2021"><text:span text:style-name="T2022">4.3.</text:span><text:span text:style-name="T2023"> Укажите общее количество лиц, впервые поступивших на государственную (муниципа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2024"/>
            <table:table table:style-name="Table2025">
              <table:table-columns>
                <table:table-column table:style-name="TableColumn2026"/>
                <table:table-column table:style-name="TableColumn2027"/>
                <table:table-column table:style-name="TableColumn2028"/>
                <table:table-column table:style-name="TableColumn2029"/>
                <table:table-column table:style-name="TableColumn2030"/>
                <table:table-column table:style-name="TableColumn2031"/>
              </table:table-columns>
              <table:table-row table:style-name="TableRow2032">
                <table:table-cell table:style-name="TableCell2033" table:number-rows-spanned="2">
                  <text:p text:style-name="P2034">Отчетный период</text:p>
                </table:table-cell>
                <table:table-cell table:style-name="TableCell2035" table:number-columns-spanned="2">
                  <text:p text:style-name="P2036">Количество государственных (муниципальных) служащих, прошедших обучение<text:s/></text:p>
                  <text:p text:style-name="P2037">по программам</text:p>
                </table:table-cell>
                <table:covered-table-cell/>
                <table:table-cell table:style-name="TableCell2038" table:number-columns-spanned="3">
                  <text:p text:style-name="P2039">Источники финансирования обучения<text:s/></text:p>
                  <text:p text:style-name="P2040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2041">
                <table:covered-table-cell>
                  <text:p text:style-name="P2042"/>
                </table:covered-table-cell>
                <table:table-cell table:style-name="TableCell2043">
                  <text:p text:style-name="P2044">повышения квалификации</text:p>
                </table:table-cell>
                <table:table-cell table:style-name="TableCell2045">
                  <text:p text:style-name="P2046">профессиональной переподготовки</text:p>
                </table:table-cell>
                <table:table-cell table:style-name="TableCell2047">
                  <text:p text:style-name="P2048">за счет средств областного бюджета</text:p>
                </table:table-cell>
                <table:table-cell table:style-name="TableCell2049">
                  <text:p text:style-name="P2050">за счет средств, выделенных государственному органу (органу местного самоуправления)</text:p>
                </table:table-cell>
                <table:table-cell table:style-name="TableCell2051">
                  <text:p text:style-name="P2052">на основании сертификата</text:p>
                </table:table-cell>
              </table:table-row>
              <table:table-row table:style-name="TableRow2053">
                <table:table-cell table:style-name="TableCell2054">
                  <text:p text:style-name="P2055"><text:span text:style-name="T2056">за 12 месяцев 2021 года</text:span></text:p>
                </table:table-cell>
                <table:table-cell table:style-name="TableCell2057">
                  <text:p text:style-name="P2058">1</text:p>
                </table:table-cell>
                <table:table-cell table:style-name="TableCell2059">
                  <text:p text:style-name="P2060"/>
                </table:table-cell>
                <table:table-cell table:style-name="TableCell2061">
                  <text:p text:style-name="P2062"/>
                </table:table-cell>
                <table:table-cell table:style-name="TableCell2063">
                  <text:p text:style-name="P2064">1</text:p>
                </table:table-cell>
                <table:table-cell table:style-name="TableCell2065">
                  <text:p text:style-name="P2066"/>
                </table:table-cell>
              </table:table-row>
              <table:table-row table:style-name="TableRow2067">
                <table:table-cell table:style-name="TableCell2068">
                  <text:p text:style-name="P2069">за 3 месяца 2022 года</text:p>
                </table:table-cell>
                <table:table-cell table:style-name="TableCell2070">
                  <text:p text:style-name="P2071"/>
                </table:table-cell>
                <table:table-cell table:style-name="TableCell2072">
                  <text:p text:style-name="P2073"/>
                </table:table-cell>
                <table:table-cell table:style-name="TableCell2074">
                  <text:p text:style-name="P2075"/>
                </table:table-cell>
                <table:table-cell table:style-name="TableCell2076">
                  <text:p text:style-name="P2077"/>
                </table:table-cell>
                <table:table-cell table:style-name="TableCell2078">
                  <text:p text:style-name="P2079"/>
                </table:table-cell>
              </table:table-row>
              <table:table-row table:style-name="TableRow2080">
                <table:table-cell table:style-name="TableCell2081">
                  <text:p text:style-name="P2082"><text:span text:style-name="T2083">за 6 месяцев 2022 года</text:span></text:p>
                </table:table-cell>
                <table:table-cell table:style-name="TableCell2084">
                  <text:p text:style-name="P2085"/>
                </table:table-cell>
                <table:table-cell table:style-name="TableCell2086">
                  <text:p text:style-name="P2087"/>
                </table:table-cell>
                <table:table-cell table:style-name="TableCell2088">
                  <text:p text:style-name="P2089"/>
                </table:table-cell>
                <table:table-cell table:style-name="TableCell2090">
                  <text:p text:style-name="P2091"/>
                </table:table-cell>
                <table:table-cell table:style-name="TableCell2092">
                  <text:p text:style-name="P2093"/>
                </table:table-cell>
              </table:table-row>
              <table:table-row table:style-name="TableRow2094">
                <table:table-cell table:style-name="TableCell2095">
                  <text:p text:style-name="P2096">за 9 месяцев 2022 года</text:p>
                </table:table-cell>
                <table:table-cell table:style-name="TableCell2097">
                  <text:p text:style-name="P2098"/>
                </table:table-cell>
                <table:table-cell table:style-name="TableCell2099">
                  <text:p text:style-name="P2100"/>
                </table:table-cell>
                <table:table-cell table:style-name="TableCell2101">
                  <text:p text:style-name="P2102"/>
                </table:table-cell>
                <table:table-cell table:style-name="TableCell2103">
                  <text:p text:style-name="P2104"/>
                </table:table-cell>
                <table:table-cell table:style-name="TableCell2105">
                  <text:p text:style-name="P2106"/>
                </table:table-cell>
              </table:table-row>
              <table:table-row table:style-name="TableRow2107">
                <table:table-cell table:style-name="TableCell2108">
                  <text:p text:style-name="P2109"><text:span text:style-name="T2110">за 12 месяцев 2022 года</text:span></text:p>
                </table:table-cell>
                <table:table-cell table:style-name="TableCell2111">
                  <text:p text:style-name="P2112"/>
                </table:table-cell>
                <table:table-cell table:style-name="TableCell2113">
                  <text:p text:style-name="P2114"/>
                </table:table-cell>
                <table:table-cell table:style-name="TableCell2115">
                  <text:p text:style-name="P2116"/>
                </table:table-cell>
                <table:table-cell table:style-name="TableCell2117">
                  <text:p text:style-name="P2118"/>
                </table:table-cell>
                <table:table-cell table:style-name="TableCell2119">
                  <text:p text:style-name="P2120"/>
                </table:table-cell>
              </table:table-row>
              <text:soft-page-break/>
              <table:table-row table:style-name="TableRow2121">
                <table:table-cell table:style-name="TableCell2122">
                  <text:p text:style-name="P2123">за 3 месяца 2023 года</text:p>
                </table:table-cell>
                <table:table-cell table:style-name="TableCell2124">
                  <text:p text:style-name="P2125"/>
                </table:table-cell>
                <table:table-cell table:style-name="TableCell2126">
                  <text:p text:style-name="P2127"/>
                </table:table-cell>
                <table:table-cell table:style-name="TableCell2128">
                  <text:p text:style-name="P2129"/>
                </table:table-cell>
                <table:table-cell table:style-name="TableCell2130">
                  <text:p text:style-name="P2131"/>
                </table:table-cell>
                <table:table-cell table:style-name="TableCell2132">
                  <text:p text:style-name="P2133"/>
                </table:table-cell>
              </table:table-row>
              <table:table-row table:style-name="TableRow2134">
                <table:table-cell table:style-name="TableCell2135">
                  <text:p text:style-name="P2136"><text:span text:style-name="T2137">за 6 месяцев 2023 года</text:span></text:p>
                </table:table-cell>
                <table:table-cell table:style-name="TableCell2138">
                  <text:p text:style-name="P2139"/>
                </table:table-cell>
                <table:table-cell table:style-name="TableCell2140">
                  <text:p text:style-name="P2141"/>
                </table:table-cell>
                <table:table-cell table:style-name="TableCell2142">
                  <text:p text:style-name="P2143"/>
                </table:table-cell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</table:table-row>
              <table:table-row table:style-name="TableRow2148">
                <table:table-cell table:style-name="TableCell2149">
                  <text:p text:style-name="P2150">за 9 месяцев 2023 года</text:p>
                </table:table-cell>
                <table:table-cell table:style-name="TableCell2151">
                  <text:p text:style-name="P2152"/>
                </table:table-cell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>
                  <text:p text:style-name="P2158"/>
                </table:table-cell>
                <table:table-cell table:style-name="TableCell2159">
                  <text:p text:style-name="P2160"/>
                </table:table-cell>
              </table:table-row>
              <table:table-row table:style-name="TableRow2161">
                <table:table-cell table:style-name="TableCell2162">
                  <text:p text:style-name="P2163"><text:span text:style-name="T2164">за 12 месяцев 2023 года</text:span></text:p>
                </table:table-cell>
                <table:table-cell table:style-name="TableCell2165">
                  <text:p text:style-name="P2166"/>
                </table:table-cell>
                <table:table-cell table:style-name="TableCell2167">
                  <text:p text:style-name="P2168"/>
                </table:table-cell>
                <table:table-cell table:style-name="TableCell2169">
                  <text:p text:style-name="P2170"/>
                </table:table-cell>
                <table:table-cell table:style-name="TableCell2171">
                  <text:p text:style-name="P2172"/>
                </table:table-cell>
                <table:table-cell table:style-name="TableCell2173">
                  <text:p text:style-name="P2174"/>
                </table:table-cell>
              </table:table-row>
              <table:table-row table:style-name="TableRow2175">
                <table:table-cell table:style-name="TableCell2176">
                  <text:p text:style-name="P2177">за 3 месяца 2024 года</text:p>
                </table:table-cell>
                <table:table-cell table:style-name="TableCell2178">
                  <text:p text:style-name="P2179"/>
                </table:table-cell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  <table:table-cell table:style-name="TableCell2184">
                  <text:p text:style-name="P2185"/>
                </table:table-cell>
                <table:table-cell table:style-name="TableCell2186">
                  <text:p text:style-name="P2187"/>
                </table:table-cell>
              </table:table-row>
              <table:table-row table:style-name="TableRow2188">
                <table:table-cell table:style-name="TableCell2189">
                  <text:p text:style-name="P2190"><text:span text:style-name="T2191">за 6 месяцев 2024 года</text:span></text:p>
                </table:table-cell>
                <table:table-cell table:style-name="TableCell2192">
                  <text:p text:style-name="P2193"/>
                </table:table-cell>
                <table:table-cell table:style-name="TableCell2194">
                  <text:p text:style-name="P2195"/>
                </table:table-cell>
                <table:table-cell table:style-name="TableCell2196">
                  <text:p text:style-name="P2197"/>
                </table:table-cell>
                <table:table-cell table:style-name="TableCell2198">
                  <text:p text:style-name="P2199"/>
                </table:table-cell>
                <table:table-cell table:style-name="TableCell2200">
                  <text:p text:style-name="P2201"/>
                </table:table-cell>
              </table:table-row>
              <table:table-row table:style-name="TableRow2202">
                <table:table-cell table:style-name="TableCell2203">
                  <text:p text:style-name="P2204">за 9 месяцев 2024 года</text:p>
                </table:table-cell>
                <table:table-cell table:style-name="TableCell2205">
                  <text:p text:style-name="P2206"/>
                </table:table-cell>
                <table:table-cell table:style-name="TableCell2207">
                  <text:p text:style-name="P2208"/>
                </table:table-cell>
                <table:table-cell table:style-name="TableCell2209">
                  <text:p text:style-name="P2210"/>
                </table:table-cell>
                <table:table-cell table:style-name="TableCell2211">
                  <text:p text:style-name="P2212"/>
                </table:table-cell>
                <table:table-cell table:style-name="TableCell2213">
                  <text:p text:style-name="P2214"/>
                </table:table-cell>
              </table:table-row>
              <table:table-row table:style-name="TableRow2215">
                <table:table-cell table:style-name="TableCell2216">
                  <text:p text:style-name="P2217"><text:span text:style-name="T2218">за 12 месяцев 2024 года</text:span></text:p>
                </table:table-cell>
                <table:table-cell table:style-name="TableCell2219">
                  <text:p text:style-name="P2220"/>
                </table:table-cell>
                <table:table-cell table:style-name="TableCell2221">
                  <text:p text:style-name="P2222"/>
                </table:table-cell>
                <table:table-cell table:style-name="TableCell2223">
                  <text:p text:style-name="P2224"/>
                </table:table-cell>
                <table:table-cell table:style-name="TableCell2225">
                  <text:p text:style-name="P2226"/>
                </table:table-cell>
                <table:table-cell table:style-name="TableCell2227">
                  <text:p text:style-name="P2228"/>
                </table:table-cell>
              </table:table-row>
              <table:table-row table:style-name="TableRow2229">
                <table:table-cell table:style-name="TableCell2230">
                  <text:p text:style-name="P2231"><text:span text:style-name="T2232">Всего</text:span><text:span text:style-name="T2233"><text:s/></text:span></text:p>
                  <text:p text:style-name="P2234"><text:span text:style-name="T2235">з</text:span><text:span text:style-name="T2236">а 2021– 2024 годы</text:span></text:p>
                </table:table-cell>
                <table:table-cell table:style-name="TableCell2237">
                  <text:p text:style-name="P2238"/>
                </table:table-cell>
                <table:table-cell table:style-name="TableCell2239">
                  <text:p text:style-name="P2240"/>
                </table:table-cell>
                <table:table-cell table:style-name="TableCell2241">
                  <text:p text:style-name="P2242"/>
                </table:table-cell>
                <table:table-cell table:style-name="TableCell2243">
                  <text:p text:style-name="P2244"/>
                </table:table-cell>
                <table:table-cell table:style-name="TableCell2245">
                  <text:p text:style-name="P2246"/>
                </table:table-cell>
              </table:table-row>
            </table:table>
            <text:p text:style-name="P2247"/>
            <text:p text:style-name="P2248"><text:span text:style-name="T2249">4.4.</text:span><text:span text:style-name="T2250"> Представить сведения о лицах, впервые поступивших на государственную (муниципа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<text:s/></text:span><text:span text:style-name="T2251"><text:line-break/>по прилагаемой форме (таблица № 4).</text:span></text:p>
            <text:p text:style-name="P2252"/>
            <text:p text:style-name="P2253"><text:span text:style-name="T2254">4.5.</text:span> <text:span text:style-name="T2255">Укажите общее количество мероприятий по профессиональному развитию в сфере противодействия коррупции<text:s/></text:span><text:span text:style-name="T2256">(кроме дополнительного профессионального образования)</text:span><text:span text:style-name="T2257">, проведенных для лиц, впервые поступивших на государственную (муниципальную) службу, и замещающих должности, связанные<text:s/></text:span><text:span text:style-name="T2258"><text:line-break/>с соблюдением антикоррупционных стандартов, количество государственных (муниципальных) служащих данной категории, принявших участие в таких мероприятиях, источники финансирования таких мероприятий:</text:span></text:p>
            <text:p text:style-name="P2259"/>
            <table:table table:style-name="Table2260">
              <table:table-columns>
                <table:table-column table:style-name="TableColumn2261"/>
                <table:table-column table:style-name="TableColumn2262"/>
                <table:table-column table:style-name="TableColumn2263"/>
                <table:table-column table:style-name="TableColumn2264"/>
              </table:table-columns>
              <table:table-row table:style-name="TableRow2265">
                <table:table-cell table:style-name="TableCell2266">
                  <text:soft-page-break/>
                  <text:p text:style-name="P2267">Отчетный период</text:p>
                </table:table-cell>
                <table:table-cell table:style-name="TableCell2268">
                  <text:p text:style-name="P2269">Количество проведенных мероприятий по профессиональному развитию</text:p>
                </table:table-cell>
                <table:table-cell table:style-name="TableCell2270">
                  <text:p text:style-name="P2271">Источники финансирования мероприятий по профессиональному развитию</text:p>
                </table:table-cell>
                <table:table-cell table:style-name="TableCell2272">
                  <text:p text:style-name="P2273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2274">
                <table:table-cell table:style-name="TableCell2275">
                  <text:p text:style-name="P2276"><text:span text:style-name="T2277">за 12 месяцев 2021 года</text:span></text:p>
                </table:table-cell>
                <table:table-cell table:style-name="TableCell2278">
                  <text:p text:style-name="P2279">1</text:p>
                </table:table-cell>
                <table:table-cell table:style-name="TableCell2280">
                  <text:p text:style-name="P2281">бесплатно</text:p>
                </table:table-cell>
                <table:table-cell table:style-name="TableCell2282">
                  <text:p text:style-name="P2283">2</text:p>
                </table:table-cell>
              </table:table-row>
              <table:table-row table:style-name="TableRow2284">
                <table:table-cell table:style-name="TableCell2285">
                  <text:p text:style-name="P2286"><text:span text:style-name="T2287">за 3 месяца 2022 года</text:span></text:p>
                </table:table-cell>
                <table:table-cell table:style-name="TableCell2288">
                  <text:p text:style-name="P2289"/>
                </table:table-cell>
                <table:table-cell table:style-name="TableCell2290">
                  <text:p text:style-name="P2291"/>
                </table:table-cell>
                <table:table-cell table:style-name="TableCell2292">
                  <text:p text:style-name="P2293"/>
                </table:table-cell>
              </table:table-row>
              <table:table-row table:style-name="TableRow2294">
                <table:table-cell table:style-name="TableCell2295">
                  <text:p text:style-name="P2296"><text:span text:style-name="T2297">за 6 месяцев 2022 года</text:span></text:p>
                </table:table-cell>
                <table:table-cell table:style-name="TableCell2298">
                  <text:p text:style-name="P2299"/>
                </table:table-cell>
                <table:table-cell table:style-name="TableCell2300">
                  <text:p text:style-name="P2301"/>
                </table:table-cell>
                <table:table-cell table:style-name="TableCell2302">
                  <text:p text:style-name="P2303"/>
                </table:table-cell>
              </table:table-row>
              <table:table-row table:style-name="TableRow2304">
                <table:table-cell table:style-name="TableCell2305">
                  <text:p text:style-name="P2306"><text:span text:style-name="T2307">за 9 месяцев 2022 года</text:span></text:p>
                </table:table-cell>
                <table:table-cell table:style-name="TableCell2308">
                  <text:p text:style-name="P2309"/>
                </table:table-cell>
                <table:table-cell table:style-name="TableCell2310">
                  <text:p text:style-name="P2311"/>
                </table:table-cell>
                <table:table-cell table:style-name="TableCell2312">
                  <text:p text:style-name="P2313"/>
                </table:table-cell>
              </table:table-row>
              <table:table-row table:style-name="TableRow2314">
                <table:table-cell table:style-name="TableCell2315">
                  <text:p text:style-name="P2316"><text:span text:style-name="T2317">за 12 месяцев 2022 года</text:span></text:p>
                </table:table-cell>
                <table:table-cell table:style-name="TableCell2318">
                  <text:p text:style-name="P2319"/>
                </table:table-cell>
                <table:table-cell table:style-name="TableCell2320">
                  <text:p text:style-name="P2321"/>
                </table:table-cell>
                <table:table-cell table:style-name="TableCell2322">
                  <text:p text:style-name="P2323"/>
                </table:table-cell>
              </table:table-row>
              <table:table-row table:style-name="TableRow2324">
                <table:table-cell table:style-name="TableCell2325">
                  <text:p text:style-name="P2326"><text:span text:style-name="T2327">за 3 месяца 2023 года</text:span></text:p>
                </table:table-cell>
                <table:table-cell table:style-name="TableCell2328">
                  <text:p text:style-name="P2329"/>
                </table:table-cell>
                <table:table-cell table:style-name="TableCell2330">
                  <text:p text:style-name="P2331"/>
                </table:table-cell>
                <table:table-cell table:style-name="TableCell2332">
                  <text:p text:style-name="P2333"/>
                </table:table-cell>
              </table:table-row>
              <table:table-row table:style-name="TableRow2334">
                <table:table-cell table:style-name="TableCell2335">
                  <text:p text:style-name="P2336"><text:span text:style-name="T2337">за 6 месяцев 2023 года</text:span></text:p>
                </table:table-cell>
                <table:table-cell table:style-name="TableCell2338">
                  <text:p text:style-name="P2339"/>
                </table:table-cell>
                <table:table-cell table:style-name="TableCell2340">
                  <text:p text:style-name="P2341"/>
                </table:table-cell>
                <table:table-cell table:style-name="TableCell2342">
                  <text:p text:style-name="P2343"/>
                </table:table-cell>
              </table:table-row>
              <table:table-row table:style-name="TableRow2344">
                <table:table-cell table:style-name="TableCell2345">
                  <text:p text:style-name="P2346"><text:span text:style-name="T2347">за 9 месяцев 2023 года</text:span></text:p>
                </table:table-cell>
                <table:table-cell table:style-name="TableCell2348">
                  <text:p text:style-name="P2349"/>
                </table:table-cell>
                <table:table-cell table:style-name="TableCell2350">
                  <text:p text:style-name="P2351"/>
                </table:table-cell>
                <table:table-cell table:style-name="TableCell2352">
                  <text:p text:style-name="P2353"/>
                </table:table-cell>
              </table:table-row>
              <table:table-row table:style-name="TableRow2354">
                <table:table-cell table:style-name="TableCell2355">
                  <text:p text:style-name="P2356"><text:span text:style-name="T2357">за 12 месяцев 2023 года</text:span></text:p>
                </table:table-cell>
                <table:table-cell table:style-name="TableCell2358">
                  <text:p text:style-name="P2359"/>
                </table:table-cell>
                <table:table-cell table:style-name="TableCell2360">
                  <text:p text:style-name="P2361"/>
                </table:table-cell>
                <table:table-cell table:style-name="TableCell2362">
                  <text:p text:style-name="P2363"/>
                </table:table-cell>
              </table:table-row>
              <table:table-row table:style-name="TableRow2364">
                <table:table-cell table:style-name="TableCell2365">
                  <text:p text:style-name="P2366"><text:span text:style-name="T2367">за 3 месяца 2024 года</text:span></text:p>
                </table:table-cell>
                <table:table-cell table:style-name="TableCell2368">
                  <text:p text:style-name="P2369"/>
                </table:table-cell>
                <table:table-cell table:style-name="TableCell2370">
                  <text:p text:style-name="P2371"/>
                </table:table-cell>
                <table:table-cell table:style-name="TableCell2372">
                  <text:p text:style-name="P2373"/>
                </table:table-cell>
              </table:table-row>
              <table:table-row table:style-name="TableRow2374">
                <table:table-cell table:style-name="TableCell2375">
                  <text:p text:style-name="P2376"><text:span text:style-name="T2377">за 6 месяцев 2024 года</text:span></text:p>
                </table:table-cell>
                <table:table-cell table:style-name="TableCell2378">
                  <text:p text:style-name="P2379"/>
                </table:table-cell>
                <table:table-cell table:style-name="TableCell2380">
                  <text:p text:style-name="P2381"/>
                </table:table-cell>
                <table:table-cell table:style-name="TableCell2382">
                  <text:p text:style-name="P2383"/>
                </table:table-cell>
              </table:table-row>
              <table:table-row table:style-name="TableRow2384">
                <table:table-cell table:style-name="TableCell2385">
                  <text:p text:style-name="P2386"><text:span text:style-name="T2387">за 9 месяцев 2024 года</text:span></text:p>
                </table:table-cell>
                <table:table-cell table:style-name="TableCell2388">
                  <text:p text:style-name="P2389"/>
                </table:table-cell>
                <table:table-cell table:style-name="TableCell2390">
                  <text:p text:style-name="P2391"/>
                </table:table-cell>
                <table:table-cell table:style-name="TableCell2392">
                  <text:p text:style-name="P2393"/>
                </table:table-cell>
              </table:table-row>
              <table:table-row table:style-name="TableRow2394">
                <table:table-cell table:style-name="TableCell2395">
                  <text:p text:style-name="P2396"><text:span text:style-name="T2397">за 12 месяцев 2024 года</text:span></text:p>
                </table:table-cell>
                <table:table-cell table:style-name="TableCell2398">
                  <text:p text:style-name="P2399"/>
                </table:table-cell>
                <table:table-cell table:style-name="TableCell2400">
                  <text:p text:style-name="P2401"/>
                </table:table-cell>
                <table:table-cell table:style-name="TableCell2402">
                  <text:p text:style-name="P2403"/>
                </table:table-cell>
              </table:table-row>
              <table:table-row table:style-name="TableRow2404">
                <table:table-cell table:style-name="TableCell2405">
                  <text:p text:style-name="P2406">Всего за 2021–2024 годы</text:p>
                </table:table-cell>
                <table:table-cell table:style-name="TableCell2407">
                  <text:p text:style-name="P2408"/>
                </table:table-cell>
                <table:table-cell table:style-name="TableCell2409">
                  <text:p text:style-name="P2410"/>
                </table:table-cell>
                <table:table-cell table:style-name="TableCell2411">
                  <text:p text:style-name="P2412"/>
                </table:table-cell>
              </table:table-row>
            </table:table>
            <text:p text:style-name="P2413"/>
            <text:p text:style-name="P2414"><text:span text:style-name="T2415">4.6.</text:span><text:span text:style-name="T2416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лиц, впервые поступивших на государственную (муниципальную) службу, и замещающих должности, связанные<text:s/></text:span><text:span text:style-name="T2417"><text:line-break/>с соблюдением антикоррупционных стандартов, по прилагаемой форме (таблица № 5).</text:span></text:p>
          </table:table-cell>
        </table:table-row>
        <text:soft-page-break/>
        <table:table-row table:style-name="TableRow2418">
          <table:table-cell table:style-name="TableCell2419">
            <text:p text:style-name="P2420">5.</text:p>
          </table:table-cell>
          <table:table-cell table:style-name="TableCell2421">
            <text:p text:style-name="P2422"><text:span text:style-name="T2423">Рекомендовать высшим должностным лицам (руководителям высших исполнительных органов государственной власти) субъектов Российской Федерации, ру</text:span><text:soft-page-break/><text:span text:style-name="T2424">ководителям органов местного самоуправления и главам муниципальных образований обеспечить участие государственных (муниципальных) служащих в должностные обязанности которых входит участие в проведении закупок товаров, работ, услуг для обеспечения государственных (муниципальных) нужд, в мероприятиях по профессиональному развитию в области противодействия коррупции,<text:s/></text:span><text:span text:style-name="T2425"><text:line-break/>в том числе их обучение по дополнительным профессиональным программам в области противодействия коррупции (</text:span><text:span text:style-name="T2426">подпункт «в» пункта 39 Национального плана)</text:span></text:p>
            <text:p text:style-name="P2427"/>
            <text:p text:style-name="P2428"/>
            <text:p text:style-name="P2429"/>
          </table:table-cell>
          <table:table-cell table:style-name="TableCell2430">
            <text:p text:style-name="P2431"><text:span text:style-name="T2432">5.1.</text:span><text:span text:style-name="T2433"> Указать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:</text:span></text:p>
            <text:p text:style-name="P2434"><text:span text:style-name="T2435">на 31 декабря 2021 года</text:span><text:span text:style-name="T2436"><text:s/>– __3__________</text:span></text:p>
            <text:p text:style-name="P2437">на 30 июня 2022 года – ____________</text:p>
            <text:p text:style-name="P2438"><text:span text:style-name="T2439">на 31 декабря 2022 года</text:span><text:span text:style-name="T2440"><text:s/>– ____________</text:span></text:p>
            <text:p text:style-name="P2441">на 30 июня 2023 года – ____________</text:p>
            <text:soft-page-break/>
            <text:p text:style-name="P2442"><text:span text:style-name="T2443">на 31 декабря 2023 года</text:span><text:span text:style-name="T2444"><text:s/>– ____________</text:span></text:p>
            <text:p text:style-name="P2445">на 30 июня 2024 года – ____________</text:p>
            <text:p text:style-name="P2446"><text:span text:style-name="T2447">на 31 декабря 2024 года</text:span><text:span text:style-name="T2448"><text:s/>– ____________</text:span></text:p>
            <text:p text:style-name="P2449"/>
            <text:p text:style-name="P2450"><text:span text:style-name="T2451">5.2.</text:span><text:span text:style-name="T2452"><text:s/>Представить сведения 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рилагаемой форме (таблица № 3).</text:span></text:p>
            <text:p text:style-name="P2453"/>
            <text:p text:style-name="P2454"><text:span text:style-name="T2455">5.2.</text:span><text:span text:style-name="T2456"> Укажите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2457"/>
            <table:table table:style-name="Table2458">
              <table:table-columns>
                <table:table-column table:style-name="TableColumn2459"/>
                <table:table-column table:style-name="TableColumn2460"/>
                <table:table-column table:style-name="TableColumn2461"/>
                <table:table-column table:style-name="TableColumn2462"/>
                <table:table-column table:style-name="TableColumn2463"/>
                <table:table-column table:style-name="TableColumn2464"/>
              </table:table-columns>
              <table:table-row table:style-name="TableRow2465">
                <table:table-cell table:style-name="TableCell2466" table:number-rows-spanned="2">
                  <text:p text:style-name="P2467">Отчетный период</text:p>
                </table:table-cell>
                <table:table-cell table:style-name="TableCell2468" table:number-columns-spanned="2">
                  <text:p text:style-name="P2469">Количество государственных (муниципальных) служащих, прошедших обучение<text:s/></text:p>
                  <text:p text:style-name="P2470">по программам</text:p>
                </table:table-cell>
                <table:covered-table-cell/>
                <table:table-cell table:style-name="TableCell2471" table:number-columns-spanned="3">
                  <text:p text:style-name="P2472">Источники финансирования обучения<text:s/></text:p>
                  <text:p text:style-name="P2473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2474">
                <table:covered-table-cell>
                  <text:p text:style-name="P2475"/>
                </table:covered-table-cell>
                <table:table-cell table:style-name="TableCell2476">
                  <text:p text:style-name="P2477">повышения квалификации</text:p>
                </table:table-cell>
                <table:table-cell table:style-name="TableCell2478">
                  <text:p text:style-name="P2479">профессиональной переподготовки</text:p>
                </table:table-cell>
                <table:table-cell table:style-name="TableCell2480">
                  <text:p text:style-name="P2481">за счет средств областного бюджета</text:p>
                </table:table-cell>
                <table:table-cell table:style-name="TableCell2482">
                  <text:p text:style-name="P2483">за счет средств, выделенных государственному органу (органу местного самоуправления)</text:p>
                </table:table-cell>
                <table:table-cell table:style-name="TableCell2484">
                  <text:p text:style-name="P2485">на основании сертификата</text:p>
                </table:table-cell>
              </table:table-row>
              <table:table-row table:style-name="TableRow2486">
                <table:table-cell table:style-name="TableCell2487">
                  <text:p text:style-name="P2488"><text:span text:style-name="T2489">за 12 месяцев 2021 года</text:span></text:p>
                </table:table-cell>
                <table:table-cell table:style-name="TableCell2490">
                  <text:p text:style-name="P2491">3</text:p>
                </table:table-cell>
                <table:table-cell table:style-name="TableCell2492">
                  <text:p text:style-name="P2493"/>
                </table:table-cell>
                <table:table-cell table:style-name="TableCell2494">
                  <text:p text:style-name="P2495"/>
                </table:table-cell>
                <table:table-cell table:style-name="TableCell2496">
                  <text:p text:style-name="P2497">3</text:p>
                </table:table-cell>
                <table:table-cell table:style-name="TableCell2498">
                  <text:p text:style-name="P2499"/>
                </table:table-cell>
              </table:table-row>
              <table:table-row table:style-name="TableRow2500">
                <table:table-cell table:style-name="TableCell2501">
                  <text:p text:style-name="P2502">за 3 месяца 2022 года</text:p>
                </table:table-cell>
                <table:table-cell table:style-name="TableCell2503">
                  <text:p text:style-name="P2504"/>
                </table:table-cell>
                <table:table-cell table:style-name="TableCell2505">
                  <text:p text:style-name="P2506"/>
                </table:table-cell>
                <table:table-cell table:style-name="TableCell2507">
                  <text:p text:style-name="P2508"/>
                </table:table-cell>
                <table:table-cell table:style-name="TableCell2509">
                  <text:p text:style-name="P2510"/>
                </table:table-cell>
                <table:table-cell table:style-name="TableCell2511">
                  <text:p text:style-name="P2512"/>
                </table:table-cell>
              </table:table-row>
              <table:table-row table:style-name="TableRow2513">
                <table:table-cell table:style-name="TableCell2514">
                  <text:p text:style-name="P2515"><text:span text:style-name="T2516">за 6 месяцев 2022 года</text:span></text:p>
                </table:table-cell>
                <table:table-cell table:style-name="TableCell2517">
                  <text:p text:style-name="P2518"/>
                </table:table-cell>
                <table:table-cell table:style-name="TableCell2519">
                  <text:p text:style-name="P2520"/>
                </table:table-cell>
                <table:table-cell table:style-name="TableCell2521">
                  <text:p text:style-name="P2522"/>
                </table:table-cell>
                <table:table-cell table:style-name="TableCell2523">
                  <text:p text:style-name="P2524"/>
                </table:table-cell>
                <table:table-cell table:style-name="TableCell2525">
                  <text:p text:style-name="P2526"/>
                </table:table-cell>
              </table:table-row>
              <table:table-row table:style-name="TableRow2527">
                <table:table-cell table:style-name="TableCell2528">
                  <text:p text:style-name="P2529">за 9 месяцев 2022 года</text:p>
                </table:table-cell>
                <table:table-cell table:style-name="TableCell2530">
                  <text:p text:style-name="P2531"/>
                </table:table-cell>
                <table:table-cell table:style-name="TableCell2532">
                  <text:p text:style-name="P2533"/>
                </table:table-cell>
                <table:table-cell table:style-name="TableCell2534">
                  <text:p text:style-name="P2535"/>
                </table:table-cell>
                <table:table-cell table:style-name="TableCell2536">
                  <text:p text:style-name="P2537"/>
                </table:table-cell>
                <table:table-cell table:style-name="TableCell2538">
                  <text:p text:style-name="P2539"/>
                </table:table-cell>
              </table:table-row>
              <table:table-row table:style-name="TableRow2540">
                <table:table-cell table:style-name="TableCell2541">
                  <text:p text:style-name="P2542"><text:span text:style-name="T2543">за 12 месяцев 2022 года</text:span></text:p>
                </table:table-cell>
                <table:table-cell table:style-name="TableCell2544">
                  <text:p text:style-name="P2545"/>
                </table:table-cell>
                <table:table-cell table:style-name="TableCell2546">
                  <text:p text:style-name="P2547"/>
                </table:table-cell>
                <table:table-cell table:style-name="TableCell2548">
                  <text:p text:style-name="P2549"/>
                </table:table-cell>
                <table:table-cell table:style-name="TableCell2550">
                  <text:p text:style-name="P2551"/>
                </table:table-cell>
                <table:table-cell table:style-name="TableCell2552">
                  <text:p text:style-name="P2553"/>
                </table:table-cell>
              </table:table-row>
              <text:soft-page-break/>
              <table:table-row table:style-name="TableRow2554">
                <table:table-cell table:style-name="TableCell2555">
                  <text:p text:style-name="P2556">за 3 месяца 2023 года</text:p>
                </table:table-cell>
                <table:table-cell table:style-name="TableCell2557">
                  <text:p text:style-name="P2558"/>
                </table:table-cell>
                <table:table-cell table:style-name="TableCell2559">
                  <text:p text:style-name="P2560"/>
                </table:table-cell>
                <table:table-cell table:style-name="TableCell2561">
                  <text:p text:style-name="P2562"/>
                </table:table-cell>
                <table:table-cell table:style-name="TableCell2563">
                  <text:p text:style-name="P2564"/>
                </table:table-cell>
                <table:table-cell table:style-name="TableCell2565">
                  <text:p text:style-name="P2566"/>
                </table:table-cell>
              </table:table-row>
              <table:table-row table:style-name="TableRow2567">
                <table:table-cell table:style-name="TableCell2568">
                  <text:p text:style-name="P2569"><text:span text:style-name="T2570">за 6 месяцев 2023 года</text:span></text:p>
                </table:table-cell>
                <table:table-cell table:style-name="TableCell2571">
                  <text:p text:style-name="P2572"/>
                </table:table-cell>
                <table:table-cell table:style-name="TableCell2573">
                  <text:p text:style-name="P2574"/>
                </table:table-cell>
                <table:table-cell table:style-name="TableCell2575">
                  <text:p text:style-name="P2576"/>
                </table:table-cell>
                <table:table-cell table:style-name="TableCell2577">
                  <text:p text:style-name="P2578"/>
                </table:table-cell>
                <table:table-cell table:style-name="TableCell2579">
                  <text:p text:style-name="P2580"/>
                </table:table-cell>
              </table:table-row>
              <table:table-row table:style-name="TableRow2581">
                <table:table-cell table:style-name="TableCell2582">
                  <text:p text:style-name="P2583">за 9 месяцев 2023 года</text:p>
                </table:table-cell>
                <table:table-cell table:style-name="TableCell2584">
                  <text:p text:style-name="P2585"/>
                </table:table-cell>
                <table:table-cell table:style-name="TableCell2586">
                  <text:p text:style-name="P2587"/>
                </table:table-cell>
                <table:table-cell table:style-name="TableCell2588">
                  <text:p text:style-name="P2589"/>
                </table:table-cell>
                <table:table-cell table:style-name="TableCell2590">
                  <text:p text:style-name="P2591"/>
                </table:table-cell>
                <table:table-cell table:style-name="TableCell2592">
                  <text:p text:style-name="P2593"/>
                </table:table-cell>
              </table:table-row>
              <table:table-row table:style-name="TableRow2594">
                <table:table-cell table:style-name="TableCell2595">
                  <text:p text:style-name="P2596"><text:span text:style-name="T2597">за 12 месяцев 2023 года</text:span></text:p>
                </table:table-cell>
                <table:table-cell table:style-name="TableCell2598">
                  <text:p text:style-name="P2599"/>
                </table:table-cell>
                <table:table-cell table:style-name="TableCell2600">
                  <text:p text:style-name="P2601"/>
                </table:table-cell>
                <table:table-cell table:style-name="TableCell2602">
                  <text:p text:style-name="P2603"/>
                </table:table-cell>
                <table:table-cell table:style-name="TableCell2604">
                  <text:p text:style-name="P2605"/>
                </table:table-cell>
                <table:table-cell table:style-name="TableCell2606">
                  <text:p text:style-name="P2607"/>
                </table:table-cell>
              </table:table-row>
              <table:table-row table:style-name="TableRow2608">
                <table:table-cell table:style-name="TableCell2609">
                  <text:p text:style-name="P2610">за 3 месяца 2024 года</text:p>
                </table:table-cell>
                <table:table-cell table:style-name="TableCell2611">
                  <text:p text:style-name="P2612"/>
                </table:table-cell>
                <table:table-cell table:style-name="TableCell2613">
                  <text:p text:style-name="P2614"/>
                </table:table-cell>
                <table:table-cell table:style-name="TableCell2615">
                  <text:p text:style-name="P2616"/>
                </table:table-cell>
                <table:table-cell table:style-name="TableCell2617">
                  <text:p text:style-name="P2618"/>
                </table:table-cell>
                <table:table-cell table:style-name="TableCell2619">
                  <text:p text:style-name="P2620"/>
                </table:table-cell>
              </table:table-row>
              <table:table-row table:style-name="TableRow2621">
                <table:table-cell table:style-name="TableCell2622">
                  <text:p text:style-name="P2623"><text:span text:style-name="T2624">за 6 месяцев 2024 года</text:span></text:p>
                </table:table-cell>
                <table:table-cell table:style-name="TableCell2625">
                  <text:p text:style-name="P2626"/>
                </table:table-cell>
                <table:table-cell table:style-name="TableCell2627">
                  <text:p text:style-name="P2628"/>
                </table:table-cell>
                <table:table-cell table:style-name="TableCell2629">
                  <text:p text:style-name="P2630"/>
                </table:table-cell>
                <table:table-cell table:style-name="TableCell2631">
                  <text:p text:style-name="P2632"/>
                </table:table-cell>
                <table:table-cell table:style-name="TableCell2633">
                  <text:p text:style-name="P2634"/>
                </table:table-cell>
              </table:table-row>
              <table:table-row table:style-name="TableRow2635">
                <table:table-cell table:style-name="TableCell2636">
                  <text:p text:style-name="P2637">за 9 месяцев 2024 года</text:p>
                </table:table-cell>
                <table:table-cell table:style-name="TableCell2638">
                  <text:p text:style-name="P2639"/>
                </table:table-cell>
                <table:table-cell table:style-name="TableCell2640">
                  <text:p text:style-name="P2641"/>
                </table:table-cell>
                <table:table-cell table:style-name="TableCell2642">
                  <text:p text:style-name="P2643"/>
                </table:table-cell>
                <table:table-cell table:style-name="TableCell2644">
                  <text:p text:style-name="P2645"/>
                </table:table-cell>
                <table:table-cell table:style-name="TableCell2646">
                  <text:p text:style-name="P2647"/>
                </table:table-cell>
              </table:table-row>
              <table:table-row table:style-name="TableRow2648">
                <table:table-cell table:style-name="TableCell2649">
                  <text:p text:style-name="P2650"><text:span text:style-name="T2651">за 12 месяцев 2024 года</text:span></text:p>
                </table:table-cell>
                <table:table-cell table:style-name="TableCell2652">
                  <text:p text:style-name="P2653"/>
                </table:table-cell>
                <table:table-cell table:style-name="TableCell2654">
                  <text:p text:style-name="P2655"/>
                </table:table-cell>
                <table:table-cell table:style-name="TableCell2656">
                  <text:p text:style-name="P2657"/>
                </table:table-cell>
                <table:table-cell table:style-name="TableCell2658">
                  <text:p text:style-name="P2659"/>
                </table:table-cell>
                <table:table-cell table:style-name="TableCell2660">
                  <text:p text:style-name="P2661"/>
                </table:table-cell>
              </table:table-row>
              <table:table-row table:style-name="TableRow2662">
                <table:table-cell table:style-name="TableCell2663">
                  <text:p text:style-name="P2664"><text:span text:style-name="T2665">Всего</text:span><text:span text:style-name="T2666"><text:s/></text:span></text:p>
                  <text:p text:style-name="P2667"><text:span text:style-name="T2668">з</text:span><text:span text:style-name="T2669">а 2021– 2024 годы</text:span></text:p>
                </table:table-cell>
                <table:table-cell table:style-name="TableCell2670">
                  <text:p text:style-name="P2671"/>
                </table:table-cell>
                <table:table-cell table:style-name="TableCell2672">
                  <text:p text:style-name="P2673"/>
                </table:table-cell>
                <table:table-cell table:style-name="TableCell2674">
                  <text:p text:style-name="P2675"/>
                </table:table-cell>
                <table:table-cell table:style-name="TableCell2676">
                  <text:p text:style-name="P2677"/>
                </table:table-cell>
                <table:table-cell table:style-name="TableCell2678">
                  <text:p text:style-name="P2679"/>
                </table:table-cell>
              </table:table-row>
            </table:table>
            <text:p text:style-name="P2680"/>
            <text:p text:style-name="P2681"><text:span text:style-name="T2682">5.3.</text:span><text:span text:style-name="T2683"> Представить сведения 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по прилагаемой форме (таблица № 4).</text:span></text:p>
            <text:p text:style-name="P2684"/>
            <text:p text:style-name="P2685"><text:span text:style-name="T2686">5.4.</text:span> <text:span text:style-name="T2687">Укажите общее количество мероприятий по профессиональному развитию в сфере противодействия коррупции<text:s/></text:span><text:span text:style-name="T2688">(кроме дополнительного профессионального образования)</text:span><text:span text:style-name="T2689">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количество государственных (муниципальных) служащих данной категории, принявших участие в мероприятиях<text:s/></text:span><text:span text:style-name="T2690"><text:line-break/>по профессиональному развитию, источники финансирования таких мероприятий:</text:span></text:p>
            <text:p text:style-name="P2691"/>
            <table:table table:style-name="Table2692">
              <table:table-columns>
                <table:table-column table:style-name="TableColumn2693"/>
                <table:table-column table:style-name="TableColumn2694"/>
                <table:table-column table:style-name="TableColumn2695"/>
                <table:table-column table:style-name="TableColumn2696"/>
              </table:table-columns>
              <table:table-row table:style-name="TableRow2697">
                <table:table-cell table:style-name="TableCell2698">
                  <text:soft-page-break/>
                  <text:p text:style-name="P2699">Отчетный период</text:p>
                </table:table-cell>
                <table:table-cell table:style-name="TableCell2700">
                  <text:p text:style-name="P2701">Количество проведенных мероприятий по профессиональному развитию</text:p>
                </table:table-cell>
                <table:table-cell table:style-name="TableCell2702">
                  <text:p text:style-name="P2703">Источники финансирования мероприятий по профессиональному развитию</text:p>
                </table:table-cell>
                <table:table-cell table:style-name="TableCell2704">
                  <text:p text:style-name="P2705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2706">
                <table:table-cell table:style-name="TableCell2707">
                  <text:p text:style-name="P2708"><text:span text:style-name="T2709">за 12 месяцев 2021 года</text:span></text:p>
                </table:table-cell>
                <table:table-cell table:style-name="TableCell2710">
                  <text:p text:style-name="P2711">3</text:p>
                </table:table-cell>
                <table:table-cell table:style-name="TableCell2712">
                  <text:p text:style-name="P2713">бесплатно</text:p>
                </table:table-cell>
                <table:table-cell table:style-name="TableCell2714">
                  <text:p text:style-name="P2715">3</text:p>
                </table:table-cell>
              </table:table-row>
              <table:table-row table:style-name="TableRow2716">
                <table:table-cell table:style-name="TableCell2717">
                  <text:p text:style-name="P2718"><text:span text:style-name="T2719">за 3 месяца 2022 года</text:span></text:p>
                </table:table-cell>
                <table:table-cell table:style-name="TableCell2720">
                  <text:p text:style-name="P2721"/>
                </table:table-cell>
                <table:table-cell table:style-name="TableCell2722">
                  <text:p text:style-name="P2723"/>
                </table:table-cell>
                <table:table-cell table:style-name="TableCell2724">
                  <text:p text:style-name="P2725"/>
                </table:table-cell>
              </table:table-row>
              <table:table-row table:style-name="TableRow2726">
                <table:table-cell table:style-name="TableCell2727">
                  <text:p text:style-name="P2728"><text:span text:style-name="T2729">за 6 месяцев 2022 года</text:span></text:p>
                </table:table-cell>
                <table:table-cell table:style-name="TableCell2730">
                  <text:p text:style-name="P2731"/>
                </table:table-cell>
                <table:table-cell table:style-name="TableCell2732">
                  <text:p text:style-name="P2733"/>
                </table:table-cell>
                <table:table-cell table:style-name="TableCell2734">
                  <text:p text:style-name="P2735"/>
                </table:table-cell>
              </table:table-row>
              <table:table-row table:style-name="TableRow2736">
                <table:table-cell table:style-name="TableCell2737">
                  <text:p text:style-name="P2738"><text:span text:style-name="T2739">за 9 месяцев 2022 года</text:span></text:p>
                </table:table-cell>
                <table:table-cell table:style-name="TableCell2740">
                  <text:p text:style-name="P2741"/>
                </table:table-cell>
                <table:table-cell table:style-name="TableCell2742">
                  <text:p text:style-name="P2743"/>
                </table:table-cell>
                <table:table-cell table:style-name="TableCell2744">
                  <text:p text:style-name="P2745"/>
                </table:table-cell>
              </table:table-row>
              <table:table-row table:style-name="TableRow2746">
                <table:table-cell table:style-name="TableCell2747">
                  <text:p text:style-name="P2748"><text:span text:style-name="T2749">за 12 месяцев 2022 года</text:span></text:p>
                </table:table-cell>
                <table:table-cell table:style-name="TableCell2750">
                  <text:p text:style-name="P2751"/>
                </table:table-cell>
                <table:table-cell table:style-name="TableCell2752">
                  <text:p text:style-name="P2753"/>
                </table:table-cell>
                <table:table-cell table:style-name="TableCell2754">
                  <text:p text:style-name="P2755"/>
                </table:table-cell>
              </table:table-row>
              <table:table-row table:style-name="TableRow2756">
                <table:table-cell table:style-name="TableCell2757">
                  <text:p text:style-name="P2758"><text:span text:style-name="T2759">за 3 месяца 2023 года</text:span></text:p>
                </table:table-cell>
                <table:table-cell table:style-name="TableCell2760">
                  <text:p text:style-name="P2761"/>
                </table:table-cell>
                <table:table-cell table:style-name="TableCell2762">
                  <text:p text:style-name="P2763"/>
                </table:table-cell>
                <table:table-cell table:style-name="TableCell2764">
                  <text:p text:style-name="P2765"/>
                </table:table-cell>
              </table:table-row>
              <table:table-row table:style-name="TableRow2766">
                <table:table-cell table:style-name="TableCell2767">
                  <text:p text:style-name="P2768"><text:span text:style-name="T2769">за 6 месяцев 2023 года</text:span></text:p>
                </table:table-cell>
                <table:table-cell table:style-name="TableCell2770">
                  <text:p text:style-name="P2771"/>
                </table:table-cell>
                <table:table-cell table:style-name="TableCell2772">
                  <text:p text:style-name="P2773"/>
                </table:table-cell>
                <table:table-cell table:style-name="TableCell2774">
                  <text:p text:style-name="P2775"/>
                </table:table-cell>
              </table:table-row>
              <table:table-row table:style-name="TableRow2776">
                <table:table-cell table:style-name="TableCell2777">
                  <text:p text:style-name="P2778"><text:span text:style-name="T2779">за 9 месяцев 2023 года</text:span></text:p>
                </table:table-cell>
                <table:table-cell table:style-name="TableCell2780">
                  <text:p text:style-name="P2781"/>
                </table:table-cell>
                <table:table-cell table:style-name="TableCell2782">
                  <text:p text:style-name="P2783"/>
                </table:table-cell>
                <table:table-cell table:style-name="TableCell2784">
                  <text:p text:style-name="P2785"/>
                </table:table-cell>
              </table:table-row>
              <table:table-row table:style-name="TableRow2786">
                <table:table-cell table:style-name="TableCell2787">
                  <text:p text:style-name="P2788"><text:span text:style-name="T2789">за 12 месяцев 2023 года</text:span></text:p>
                </table:table-cell>
                <table:table-cell table:style-name="TableCell2790">
                  <text:p text:style-name="P2791"/>
                </table:table-cell>
                <table:table-cell table:style-name="TableCell2792">
                  <text:p text:style-name="P2793"/>
                </table:table-cell>
                <table:table-cell table:style-name="TableCell2794">
                  <text:p text:style-name="P2795"/>
                </table:table-cell>
              </table:table-row>
              <table:table-row table:style-name="TableRow2796">
                <table:table-cell table:style-name="TableCell2797">
                  <text:p text:style-name="P2798"><text:span text:style-name="T2799">за 3 месяца 2024 года</text:span></text:p>
                </table:table-cell>
                <table:table-cell table:style-name="TableCell2800">
                  <text:p text:style-name="P2801"/>
                </table:table-cell>
                <table:table-cell table:style-name="TableCell2802">
                  <text:p text:style-name="P2803"/>
                </table:table-cell>
                <table:table-cell table:style-name="TableCell2804">
                  <text:p text:style-name="P2805"/>
                </table:table-cell>
              </table:table-row>
              <table:table-row table:style-name="TableRow2806">
                <table:table-cell table:style-name="TableCell2807">
                  <text:p text:style-name="P2808"><text:span text:style-name="T2809">за 6 месяцев 2024 года</text:span></text:p>
                </table:table-cell>
                <table:table-cell table:style-name="TableCell2810">
                  <text:p text:style-name="P2811"/>
                </table:table-cell>
                <table:table-cell table:style-name="TableCell2812">
                  <text:p text:style-name="P2813"/>
                </table:table-cell>
                <table:table-cell table:style-name="TableCell2814">
                  <text:p text:style-name="P2815"/>
                </table:table-cell>
              </table:table-row>
              <table:table-row table:style-name="TableRow2816">
                <table:table-cell table:style-name="TableCell2817">
                  <text:p text:style-name="P2818"><text:span text:style-name="T2819">за 9 месяцев 2024 года</text:span></text:p>
                </table:table-cell>
                <table:table-cell table:style-name="TableCell2820">
                  <text:p text:style-name="P2821"/>
                </table:table-cell>
                <table:table-cell table:style-name="TableCell2822">
                  <text:p text:style-name="P2823"/>
                </table:table-cell>
                <table:table-cell table:style-name="TableCell2824">
                  <text:p text:style-name="P2825"/>
                </table:table-cell>
              </table:table-row>
              <table:table-row table:style-name="TableRow2826">
                <table:table-cell table:style-name="TableCell2827">
                  <text:p text:style-name="P2828"><text:span text:style-name="T2829">за 12 месяцев 2024 года</text:span></text:p>
                </table:table-cell>
                <table:table-cell table:style-name="TableCell2830">
                  <text:p text:style-name="P2831"/>
                </table:table-cell>
                <table:table-cell table:style-name="TableCell2832">
                  <text:p text:style-name="P2833"/>
                </table:table-cell>
                <table:table-cell table:style-name="TableCell2834">
                  <text:p text:style-name="P2835"/>
                </table:table-cell>
              </table:table-row>
              <table:table-row table:style-name="TableRow2836">
                <table:table-cell table:style-name="TableCell2837">
                  <text:p text:style-name="P2838">Всего за 2021–2024 годы</text:p>
                </table:table-cell>
                <table:table-cell table:style-name="TableCell2839">
                  <text:p text:style-name="P2840"/>
                </table:table-cell>
                <table:table-cell table:style-name="TableCell2841">
                  <text:p text:style-name="P2842"/>
                </table:table-cell>
                <table:table-cell table:style-name="TableCell2843">
                  <text:p text:style-name="P2844"/>
                </table:table-cell>
              </table:table-row>
            </table:table>
            <text:p text:style-name="P2845"/>
            <text:p text:style-name="P2846"><text:span text:style-name="T2847">5.5.</text:span><text:span text:style-name="T2848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рилагаемой форме (таблица № 5).</text:span></text:p>
            <text:p text:style-name="P2849"/>
            <text:p text:style-name="P2850"><text:span text:style-name="T2851">5.6</text:span><text:span text:style-name="T2852">. Приведите примеры по профессиональному развитию в сфере противодействия коррупции, которые могут быть растиражированы как положительный передовой опыт, коротко опишите такие примеры</text:span></text:p>
            <text:p text:style-name="P2853">1) консультации с муниципальными служащими по вопросам противодействия коррупции с участием Невьянского городского прокурора.</text:p>
            <text:p text:style-name="P2854">2) участие муниципальных служащих в методических семинарах, проводимых Департаментом противодействия коррупции и контроля Свердловской области</text:p>
            <text:p text:style-name="P2855"/>
            <text:p text:style-name="P2856"><text:span text:style-name="T2857">5.7</text:span><text:span text:style-name="T2858">. Внесите предложения по совершенствованию профессионального развития в сфере противодействия коррупции</text:span></text:p>
            <text:p text:style-name="P2859">__________________________________________________________________________</text:p>
            <text:p text:style-name="P2860"/>
            <text:p text:style-name="P2861"><text:span text:style-name="T2862">5.8</text:span><text:span text:style-name="T2863">. Укажите проблемы, которые возникли при реализации мероприятий профессионального развития<text:s/></text:span><text:span text:style-name="T2864"><text:line-break/>в сфере <text:s/>противодействия коррупции</text:span></text:p>
            <text:p text:style-name="P2865">__________________________________________________________________________</text:p>
            <text:p text:style-name="P2866"/>
          </table:table-cell>
        </table:table-row>
      </table:table>
      <text:soft-page-break/>
      <text:p text:style-name="P2867"><text:span text:style-name="T2868">*Ответы на вопросы, поставленные в графе 3 таблицы, даются ниже текста соответствующего вопроса (</text:span><text:span text:style-name="T2869">текст вопроса не удалять</text:span><text:span text:style-name="T2870">).<text:s/></text:span><text:span text:style-name="T2871"><text:line-break/>В случае принятия иных мер, не указанных в поставленных вопросах, указать такие ме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</meta:initial-creator>
    <dc:creator>Nadegda E. Mahneva</dc:creator>
    <meta:creation-date>2022-01-12T12:23:00Z</meta:creation-date>
    <dc:date>2022-01-19T09:36:00Z</dc:date>
    <meta:print-date>2022-01-12T11:07:00Z</meta:print-date>
    <meta:template xlink:href="Normal" xlink:type="simple"/>
    <meta:editing-cycles>42</meta:editing-cycles>
    <meta:editing-duration>PT22380S</meta:editing-duration>
    <meta:document-statistic meta:page-count="23" meta:paragraph-count="73" meta:word-count="5525" meta:character-count="36950" meta:row-count="262" meta:non-whitespace-character-count="31498"/>
  </office:meta>
</office:document-meta>
</file>