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104in"/>
    </style:style>
    <style:style style:name="TableColumn3" style:family="table-column">
      <style:table-column-properties style:column-width="1.7111in"/>
    </style:style>
    <style:style style:name="TableColumn4" style:family="table-column">
      <style:table-column-properties style:column-width="1.7111in"/>
    </style:style>
    <style:style style:name="TableColumn5" style:family="table-column">
      <style:table-column-properties style:column-width="0.3569in"/>
    </style:style>
    <style:style style:name="TableColumn6" style:family="table-column">
      <style:table-column-properties style:column-width="0.984in"/>
    </style:style>
    <style:style style:name="TableColumn7" style:family="table-column">
      <style:table-column-properties style:column-width="0.3701in"/>
    </style:style>
    <style:style style:name="Table1" style:family="table" style:master-page-name="MPF0">
      <style:table-properties style:width="6.843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break-before="page" fo:text-align="end" style:vertical-align="auto"/>
    </style:style>
    <style:style style:name="T12" style:parent-style-name="Основнойшрифтабзаца" style:family="text">
      <style:text-properties style:font-name="Liberation Serif" style:font-name-asian="Calibri" style:font-name-complex="Times New Roman" fo:font-size="11pt" style:font-size-asian="11pt" style:font-size-complex="11pt"/>
    </style:style>
    <style:style style:name="P13"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P14"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TableRow15" style:family="table-row">
      <style:table-row-properties style:min-row-height="0.5805in"/>
    </style:style>
    <style:style style:name="TableCell16" style:family="table-cell">
      <style:table-cell-properties fo:border="none" style:writing-mode="lr-tb" fo:padding-top="0in" fo:padding-left="0.075in" fo:padding-bottom="0in" fo:padding-right="0.075in"/>
    </style:style>
    <style:style style:name="P17" style:parent-style-name="Обычный" style:family="paragraph">
      <style:paragraph-properties fo:text-align="center" style:vertical-align="auto"/>
      <style:text-properties style:font-name="Liberation Serif" style:font-name-asian="Calibri" style:font-name-complex="Times New Roman" fo:font-weight="bold" style:font-weight-asian="bold" fo:font-size="15.5pt" style:font-size-asian="15.5pt" style:font-size-complex="15.5pt"/>
    </style:style>
    <style:style style:name="P18" style:parent-style-name="Обычный" style:family="paragraph">
      <style:paragraph-properties fo:text-align="center" style:vertical-align="auto"/>
      <style:text-properties style:font-name="Liberation Serif" style:font-name-asian="Calibri" style:font-name-complex="Times New Roman" fo:font-weight="bold" style:font-weight-asian="bold" fo:font-size="18pt" style:font-size-asian="18pt" style:font-size-complex="18pt"/>
    </style:style>
    <style:style style:name="TableRow19" style:family="table-row">
      <style:table-row-properties/>
    </style:style>
    <style:style style:name="TableCell20" style:family="table-cell">
      <style:table-cell-properties fo:border-top="none" fo:border-left="none" fo:border-bottom="0.0069in solid #000000" fo:border-right="none" style:writing-mode="lr-tb" fo:padding-top="0in" fo:padding-left="0.075in" fo:padding-bottom="0in" fo:padding-right="0.075in"/>
    </style:style>
    <style:style style:name="P21" style:parent-style-name="Обычный" style:family="paragraph">
      <style:paragraph-properties style:vertical-align="auto"/>
      <style:text-properties style:font-name="Liberation Serif" style:font-name-asian="Calibri" style:font-name-complex="Times New Roman" fo:font-size="11pt" style:font-size-asian="11pt" style:font-size-complex="11pt"/>
    </style:style>
    <style:style style:name="TableCell22" style:family="table-cell">
      <style:table-cell-properties fo:border="none" style:writing-mode="lr-tb" fo:padding-top="0in" fo:padding-left="0.075in" fo:padding-bottom="0in" fo:padding-right="0.075in"/>
    </style:style>
    <style:style style:name="P23"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Обычный" style:family="paragraph">
      <style:paragraph-properties style:vertical-align="auto"/>
      <style:text-properties style:font-name="Liberation Serif" style:font-name-asian="Calibri" style:font-name-complex="Times New Roman" fo:font-size="11pt" style:font-size-asian="11pt" style:font-size-complex="11pt"/>
    </style:style>
    <style:style style:name="P28" style:parent-style-name="Обычный" style:family="paragraph">
      <style:paragraph-properties style:vertical-align="auto"/>
      <style:text-properties style:font-name="Liberation Serif" style:font-name-asian="Calibri" style:font-name-complex="Times New Roman" fo:font-size="11pt" style:font-size-asian="11pt" style:font-size-complex="11pt"/>
    </style:style>
    <style:style style:name="TableCell29" style:family="table-cell">
      <style:table-cell-properties fo:border-top="none" fo:border-left="none" fo:border-bottom="0.0069in solid #000000" fo:border-right="none" style:writing-mode="lr-tb" fo:padding-top="0in" fo:padding-left="0.075in" fo:padding-bottom="0in" fo:padding-right="0.075in"/>
    </style:style>
    <style:style style:name="P30" style:parent-style-name="Обычный" style:family="paragraph">
      <style:paragraph-properties style:vertical-align="auto"/>
    </style:style>
    <style:style style:name="T31" style:parent-style-name="Основнойшрифтабзаца" style:family="text">
      <style:text-properties style:font-name="Liberation Serif" style:font-name-asian="Calibri" style:font-name-complex="Times New Roman"/>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P34"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TableRow35" style:family="table-row">
      <style:table-row-properties/>
    </style:style>
    <style:style style:name="TableCell36" style:family="table-cell">
      <style:table-cell-properties fo:border-top="0.0069in solid #000000" fo:border-left="none" fo:border-bottom="none" fo:border-right="none" style:writing-mode="lr-tb" fo:padding-top="0in" fo:padding-left="0.075in" fo:padding-bottom="0in" fo:padding-right="0.075in"/>
    </style:style>
    <style:style style:name="P37"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Обычный" style:family="paragraph">
      <style:paragraph-properties fo:text-align="center" style:vertical-align="auto"/>
      <style:text-properties style:font-name="Liberation Serif" style:font-name-asian="Calibri" style:font-name-complex="Times New Roman"/>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fo:text-align="end" style:vertical-align="auto"/>
      <style:text-properties style:font-name="Liberation Serif" style:font-name-asian="Calibri" style:font-name-complex="Times New Roman" fo:font-size="11pt" style:font-size-asian="11pt" style:font-size-complex="11pt"/>
    </style:style>
    <style:style style:name="P42" style:parent-style-name="Обычный" style:family="paragraph">
      <style:text-properties style:font-name="Liberation Serif" fo:font-weight="bold" style:font-weight-asian="bold" fo:font-size="18pt" style:font-size-asian="18pt" style:font-size-complex="18pt"/>
    </style:style>
    <style:style style:name="P43" style:parent-style-name="Обычный" style:family="paragraph">
      <style:paragraph-properties fo:text-align="center"/>
      <style:text-properties style:font-name="Liberation Serif" fo:font-weight="bold" style:font-weight-asian="bold" fo:font-size="13pt" style:font-size-asian="13pt" style:font-size-complex="13pt"/>
    </style:style>
    <style:style style:name="P44" style:parent-style-name="Обычный" style:family="paragraph">
      <style:paragraph-properties fo:text-align="center"/>
    </style:style>
    <style:style style:name="T45" style:parent-style-name="Основнойшрифтабзаца" style:family="text">
      <style:text-properties style:font-name="Liberation Serif" fo:font-weight="bold" style:font-weight-asian="bold" fo:font-size="13pt" style:font-size-asian="13pt" style:font-size-complex="13pt"/>
    </style:style>
    <style:style style:name="T4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7" style:parent-style-name="Основнойшрифтабзаца" style:family="text">
      <style:text-properties style:font-name="Liberation Serif" fo:font-weight="bold" style:font-weight-asian="bold" fo:font-size="13pt" style:font-size-asian="13pt" style:font-size-complex="13pt"/>
    </style:style>
    <style:style style:name="P48" style:parent-style-name="Обычный" style:family="paragraph">
      <style:paragraph-properties fo:text-align="center"/>
      <style:text-properties style:font-name="Liberation Serif" fo:font-size="13pt" style:font-size-asian="13pt" style:font-size-complex="13pt"/>
    </style:style>
    <style:style style:name="P49" style:parent-style-name="Обычный" style:family="paragraph">
      <style:paragraph-properties fo:text-align="justify" fo:text-indent="0.4923in"/>
    </style:style>
    <style:style style:name="T50" style:parent-style-name="Основнойшрифтабзаца" style:family="text">
      <style:text-properties style:font-name="Liberation Serif" fo:font-size="13pt" style:font-size-asian="13pt" style:font-size-complex="13pt"/>
    </style:style>
    <style:style style:name="T51" style:parent-style-name="Основнойшрифтабзаца" style:family="text">
      <style:text-properties style:font-name="Liberation Serif" fo:font-size="13pt" style:font-size-asian="13pt" style:font-size-complex="13pt"/>
    </style:style>
    <style:style style:name="T52" style:parent-style-name="Основнойшрифтабзаца" style:family="text">
      <style:text-properties style:font-name="Liberation Serif" fo:font-size="13pt" style:font-size-asian="13pt" style:font-size-complex="13pt"/>
    </style:style>
    <style:style style:name="T53" style:parent-style-name="Основнойшрифтабзаца" style:family="text">
      <style:text-properties style:font-name="Liberation Serif" fo:font-size="13pt" style:font-size-asian="13pt" style:font-size-complex="13pt"/>
    </style:style>
    <style:style style:name="T54" style:parent-style-name="Основнойшрифтабзаца" style:family="text">
      <style:text-properties style:font-name="Liberation Serif" fo:font-size="13pt" style:font-size-asian="13pt" style:font-size-complex="13pt"/>
    </style:style>
    <style:style style:name="T55" style:parent-style-name="Основнойшрифтабзаца" style:family="text">
      <style:text-properties style:font-name="Liberation Serif" fo:font-size="13pt" style:font-size-asian="13pt" style:font-size-complex="13pt"/>
    </style:style>
    <style:style style:name="T56" style:parent-style-name="Основнойшрифтабзаца" style:family="text">
      <style:text-properties style:font-name="Liberation Serif" fo:font-size="13pt" style:font-size-asian="13pt" style:font-size-complex="13pt"/>
    </style:style>
    <style:style style:name="T57" style:parent-style-name="Основнойшрифтабзаца" style:family="text">
      <style:text-properties style:font-name="Liberation Serif" fo:font-size="13pt" style:font-size-asian="13pt" style:font-size-complex="13pt"/>
    </style:style>
    <style:style style:name="T58" style:parent-style-name="Основнойшрифтабзаца" style:family="text">
      <style:text-properties style:font-name="Liberation Serif" fo:font-size="13pt" style:font-size-asian="13pt" style:font-size-complex="13pt"/>
    </style:style>
    <style:style style:name="T59" style:parent-style-name="Основнойшрифтабзаца" style:family="text">
      <style:text-properties style:font-name="Liberation Serif" fo:font-size="13pt" style:font-size-asian="13pt" style:font-size-complex="13pt"/>
    </style:style>
    <style:style style:name="T60" style:parent-style-name="Основнойшрифтабзаца" style:family="text">
      <style:text-properties style:font-name="Liberation Serif" fo:font-size="13pt" style:font-size-asian="13pt" style:font-size-complex="13pt"/>
    </style:style>
    <style:style style:name="T61" style:parent-style-name="Основнойшрифтабзаца" style:family="text">
      <style:text-properties style:font-name="Liberation Serif" fo:font-size="13pt" style:font-size-asian="13pt" style:font-size-complex="13pt"/>
    </style:style>
    <style:style style:name="T62" style:parent-style-name="Основнойшрифтабзаца" style:family="text">
      <style:text-properties style:font-name="Liberation Serif" fo:font-size="13pt" style:font-size-asian="13pt" style:font-size-complex="13pt"/>
    </style:style>
    <style:style style:name="T63" style:parent-style-name="Гиперссылка" style:family="text">
      <style:text-properties style:font-name="Liberation Serif" fo:font-size="13pt" style:font-size-asian="13pt" style:font-size-complex="13pt"/>
    </style:style>
    <style:style style:name="T64" style:parent-style-name="Основнойшрифтабзаца" style:family="text">
      <style:text-properties style:font-name="Liberation Serif" fo:font-size="13pt" style:font-size-asian="13pt" style:font-size-complex="13pt"/>
    </style:style>
    <style:style style:name="P65" style:parent-style-name="Обычный" style:family="paragraph">
      <style:paragraph-properties fo:text-align="justify"/>
      <style:text-properties style:font-name="Liberation Serif" fo:font-weight="bold" style:font-weight-asian="bold"/>
    </style:style>
    <style:style style:name="P66" style:parent-style-name="Обычный" style:family="paragraph">
      <style:paragraph-properties fo:text-align="justify"/>
      <style:text-properties style:font-name="Liberation Serif" fo:font-weight="bold" style:font-weight-asian="bold" fo:font-size="13pt" style:font-size-asian="13pt" style:font-size-complex="13pt"/>
    </style:style>
    <style:style style:name="P67" style:parent-style-name="Обычный" style:family="paragraph">
      <style:paragraph-properties fo:text-align="justify" fo:text-indent="0.4923in"/>
      <style:text-properties style:font-name="Liberation Serif"/>
    </style:style>
    <style:style style:name="P68" style:parent-style-name="Обычный" style:family="paragraph">
      <style:paragraph-properties style:text-autospace="none" fo:text-align="justify" fo:margin-right="-0.0006in" fo:text-indent="0.4923in"/>
    </style:style>
    <style:style style:name="T69" style:parent-style-name="Основнойшрифтабзаца" style:family="text">
      <style:text-properties style:font-name="Liberation Serif" style:font-name-complex="Liberation Serif" fo:font-size="13pt" style:font-size-asian="13pt" style:font-size-complex="13pt"/>
    </style:style>
    <style:style style:name="T70" style:parent-style-name="Основнойшрифтабзаца" style:family="text">
      <style:text-properties style:font-name="Liberation Serif" style:font-name-complex="Liberation Serif" fo:font-size="13pt" style:font-size-asian="13pt" style:font-size-complex="13pt"/>
    </style:style>
    <style:style style:name="T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 style:parent-style-name="Основнойшрифтабзаца" style:family="text">
      <style:text-properties style:font-name="Liberation Serif" style:font-name-complex="Liberation Serif" fo:font-size="13pt" style:font-size-asian="13pt" style:font-size-complex="13pt"/>
    </style:style>
    <style:style style:name="T73" style:parent-style-name="Основнойшрифтабзаца" style:family="text">
      <style:text-properties style:font-name="Liberation Serif" style:font-name-complex="Liberation Serif" fo:font-size="13pt" style:font-size-asian="13pt" style:font-size-complex="13pt"/>
    </style:style>
    <style:style style:name="P74" style:parent-style-name="Обычный" style:family="paragraph">
      <style:paragraph-properties style:text-autospace="none" fo:text-align="justify" fo:margin-right="-0.0006in" fo:text-indent="0.4923in"/>
    </style:style>
    <style:style style:name="T75" style:parent-style-name="Основнойшрифтабзаца" style:family="text">
      <style:text-properties style:font-name="Liberation Serif" style:font-name-complex="Liberation Serif" fo:font-size="13pt" style:font-size-asian="13pt" style:font-size-complex="13pt"/>
    </style:style>
    <style:style style:name="T76" style:parent-style-name="Основнойшрифтабзаца" style:family="text">
      <style:text-properties style:font-name="Liberation Serif" style:font-name-complex="Liberation Serif" fo:font-size="13pt" style:font-size-asian="13pt" style:font-size-complex="13pt"/>
    </style:style>
    <style:style style:name="T77" style:parent-style-name="Основнойшрифтабзаца" style:family="text">
      <style:text-properties style:font-name="Liberation Serif" style:font-name-complex="Liberation Serif" fo:font-size="13pt" style:font-size-asian="13pt" style:font-size-complex="13pt"/>
    </style:style>
    <style:style style:name="T78" style:parent-style-name="Основнойшрифтабзаца" style:family="text">
      <style:text-properties style:font-name="Liberation Serif" style:font-name-complex="Liberation Serif" fo:font-size="13pt" style:font-size-asian="13pt" style:font-size-complex="13pt"/>
    </style:style>
    <style:style style:name="T79" style:parent-style-name="Основнойшрифтабзаца" style:family="text">
      <style:text-properties style:font-name="Liberation Serif" style:font-name-complex="Liberation Serif" fo:font-size="13pt" style:font-size-asian="13pt" style:font-size-complex="13pt"/>
    </style:style>
    <style:style style:name="T80" style:parent-style-name="Основнойшрифтабзаца" style:family="text">
      <style:text-properties style:font-name="Liberation Serif" style:font-name-complex="Liberation Serif" fo:font-size="13pt" style:font-size-asian="13pt" style:font-size-complex="13pt"/>
    </style:style>
    <style:style style:name="T81" style:parent-style-name="Основнойшрифтабзаца" style:family="text">
      <style:text-properties style:font-name="Liberation Serif" style:font-name-complex="Liberation Serif" fo:font-size="13pt" style:font-size-asian="13pt" style:font-size-complex="13pt"/>
    </style:style>
    <style:style style:name="T82"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3"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4"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8" style:parent-style-name="Обычный" style:family="paragraph">
      <style:paragraph-properties style:text-autospace="none" fo:text-align="justify" fo:margin-right="-0.0006in" fo:text-indent="0.4923in"/>
      <style:text-properties style:font-name="Liberation Serif" style:font-name-complex="Liberation Serif" fo:font-size="13pt" style:font-size-asian="13pt" style:font-size-complex="13pt"/>
    </style:style>
    <style:style style:name="P89" style:parent-style-name="Обычный" style:family="paragraph">
      <style:paragraph-properties style:text-autospace="none" fo:text-align="justify" fo:margin-right="-0.0006in" fo:text-indent="0.4923in"/>
    </style:style>
    <style:style style:name="T90" style:parent-style-name="Основнойшрифтабзаца" style:family="text">
      <style:text-properties style:font-name="Liberation Serif" style:font-name-complex="Liberation Serif" fo:font-size="13pt" style:font-size-asian="13pt" style:font-size-complex="13pt"/>
    </style:style>
    <style:style style:name="T91" style:parent-style-name="Основнойшрифтабзаца" style:family="text">
      <style:text-properties style:font-name="Liberation Serif" style:font-name-complex="Liberation Serif" fo:color="#0000FF" fo:font-size="13pt" style:font-size-asian="13pt" style:font-size-complex="13pt" style:text-underline-type="single" style:text-underline-style="solid" style:text-underline-width="auto" style:text-underline-mode="continuous"/>
    </style:style>
    <style:style style:name="T92" style:parent-style-name="Основнойшрифтабзаца" style:family="text">
      <style:text-properties style:font-name="Liberation Serif" style:font-name-complex="Liberation Serif" fo:font-size="13pt" style:font-size-asian="13pt" style:font-size-complex="13pt"/>
    </style:style>
    <style:style style:name="P93" style:parent-style-name="Обычный" style:family="paragraph">
      <style:text-properties style:font-name="Liberation Serif"/>
    </style:style>
    <style:style style:name="P94" style:parent-style-name="Обычный" style:family="paragraph">
      <style:text-properties style:font-name="Liberation Serif" fo:font-size="13pt" style:font-size-asian="13pt" style:font-size-complex="13pt"/>
    </style:style>
    <style:style style:name="T95" style:parent-style-name="Основнойшрифтабзаца" style:family="text">
      <style:text-properties style:font-name="Liberation Serif" fo:font-size="13pt" style:font-size-asian="13pt" style:font-size-complex="13pt"/>
    </style:style>
    <style:style style:name="T96" style:parent-style-name="Основнойшрифтабзаца" style:family="text">
      <style:text-properties style:font-name="Liberation Serif" fo:font-size="13pt" style:font-size-asian="13pt" style:font-size-complex="13pt"/>
    </style:style>
    <style:style style:name="T97" style:parent-style-name="Основнойшрифтабзаца" style:family="text">
      <style:text-properties style:font-name="Liberation Serif" fo:font-size="13pt" style:font-size-asian="13pt" style:font-size-complex="13pt"/>
    </style:style>
    <style:style style:name="T98" style:parent-style-name="Основнойшрифтабзаца" style:family="text">
      <style:text-properties style:font-name="Liberation Serif" fo:font-size="13pt" style:font-size-asian="13pt" style:font-size-complex="13pt"/>
    </style:style>
    <style:style style:name="P99" style:parent-style-name="Обычный" style:family="paragraph">
      <style:paragraph-properties fo:text-align="center"/>
      <style:text-properties style:font-name="Liberation Serif" fo:font-weight="bold" style:font-weight-asian="bold" fo:color="#000000" fo:font-size="13pt" style:font-size-asian="13pt" style:font-size-complex="13pt"/>
    </style:style>
    <style:style style:name="P100" style:parent-style-name="Обычный" style:family="paragraph">
      <style:paragraph-properties fo:margin-right="-0.4937in">
        <style:tab-stops>
          <style:tab-stop style:type="left" style:position="2.2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01" style:parent-style-name="Обычный" style:family="paragraph">
      <style:paragraph-properties fo:margin-right="-0.4937in">
        <style:tab-stops>
          <style:tab-stop style:type="left" style:position="2.25in"/>
        </style:tab-stops>
      </style:paragraph-properties>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3" style:parent-style-name="Обычный" style:family="paragraph">
      <style:paragraph-properties fo:margin-right="-0.4937in" fo:text-indent="4.4298in">
        <style:tab-stops>
          <style:tab-stop style:type="left" style:position="2.25in"/>
        </style:tab-stops>
      </style:paragraph-properties>
      <style:text-properties style:font-name="Liberation Serif" style:font-name-complex="Liberation Serif"/>
    </style:style>
    <style:style style:name="P104" style:parent-style-name="Обычный" style:family="paragraph">
      <style:paragraph-properties fo:margin-right="-0.2965in" fo:text-indent="4.4298in">
        <style:tab-stops>
          <style:tab-stop style:type="left" style:position="2.25in"/>
        </style:tab-stops>
      </style:paragraph-properties>
      <style:text-properties style:font-name="Liberation Serif" style:font-name-complex="Liberation Serif"/>
    </style:style>
    <style:style style:name="P105" style:parent-style-name="Обычный" style:family="paragraph">
      <style:paragraph-properties fo:margin-right="-0.2965in" fo:text-indent="4.4298in">
        <style:tab-stops>
          <style:tab-stop style:type="left" style:position="2.25in"/>
        </style:tab-stops>
      </style:paragraph-properties>
      <style:text-properties style:font-name="Liberation Serif" style:font-name-complex="Liberation Serif"/>
    </style:style>
    <style:style style:name="P106" style:parent-style-name="Обычный" style:family="paragraph">
      <style:paragraph-properties fo:text-align="justify"/>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style:style>
    <style:style style:name="P109" style:parent-style-name="Обычный" style:family="paragraph">
      <style:text-properties style:font-name="Liberation Serif" style:font-name-asian="Times New Roman" style:font-name-complex="Liberation Serif" fo:font-size="14pt" style:font-size-asian="14pt" style:font-size-complex="14pt" style:language-asian="ru" style:country-asian="RU"/>
    </style:style>
    <style:style style:name="P110"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11"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1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13"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14"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11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16" style:parent-style-name="Абзацсписка" style:list-style-name="LFO1" style:family="paragraph">
      <style:paragraph-properties fo:text-align="center" fo:margin-left="0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17" style:parent-style-name="Абзацсписка" style:family="paragraph">
      <style:paragraph-properties fo:text-align="justify" fo:margin-left="0.9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18" style:parent-style-name="Обычный" style:family="paragraph">
      <style:paragraph-properties fo:text-align="justify" fo:text-indent="0.4923in"/>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Обычный" style:family="paragraph">
      <style:paragraph-properties style:text-autospace="none" fo:text-align="justify" fo:margin-right="-0.0013in" fo:text-indent="0.4923in"/>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Абзацсписка" style:list-style-name="LFO1" style:family="paragraph">
      <style:paragraph-properties fo:text-align="center" fo:margin-left="0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28"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29" style:parent-style-name="Абзацсписка" style:list-style-name="LFO1" style:family="paragraph">
      <style:paragraph-properties fo:text-align="justify"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37"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8" style:parent-style-name="Обычный" style:family="paragraph">
      <style:paragraph-properties style:text-autospace="none" fo:text-align="justify" fo:margin-right="-0.0013in" fo:text-indent="0.4923in"/>
    </style:style>
    <style:style style:name="T1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P143" style:parent-style-name="Обычный" style:family="paragraph">
      <style:paragraph-properties style:text-autospace="none" fo:text-align="justify" fo:margin-right="-0.0013in" fo:text-indent="0.4923in"/>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Гиперссылк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160" style:parent-style-name="Обычный" style:family="paragraph">
      <style:paragraph-properties style:text-autospace="none" fo:text-align="justify" fo:margin-right="-0.0013in" fo:text-indent="0.4923in"/>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P163" style:parent-style-name="Обычный" style:family="paragraph">
      <style:paragraph-properties style:text-autospace="none" fo:text-align="justify" fo:margin-right="-0.0013in" fo:text-indent="0.4923in"/>
    </style:style>
    <style:style style:name="T1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text-indent="0.4923in"/>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text-indent="0.4923in"/>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P172"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3"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4"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5"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7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8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81"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182"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183"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4"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5"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87"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91"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2" style:parent-style-name="Обычный" style:family="paragraph">
      <style:paragraph-properties fo:text-align="justify" fo:text-indent="0.4923in"/>
    </style:style>
    <style:style style:name="T1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6" style:parent-style-name="Обычный" style:family="paragraph">
      <style:paragraph-properties fo:text-align="justify" fo:text-indent="0.4923in"/>
    </style:style>
    <style:style style:name="T1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8" style:parent-style-name="Обычный" style:family="paragraph">
      <style:paragraph-properties style:text-autospace="none" fo:text-align="justify" fo:text-indent="0.4923in"/>
    </style:style>
    <style:style style:name="T1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02" style:parent-style-name="formattext" style:family="paragraph">
      <style:paragraph-properties fo:margin-top="0in" fo:margin-bottom="0in" fo:text-indent="0.4923in" fo:background-color="#FFFFFF"/>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0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center"/>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08"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3" style:parent-style-name="Обычный" style:family="paragraph">
      <style:paragraph-properties style:text-autospace="none" fo:text-align="center"/>
    </style:style>
    <style:style style:name="T2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1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225"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6" style:parent-style-name="Обычный" style:family="paragraph">
      <style:paragraph-properties style:text-autospace="none"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30"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 style:parent-style-name="Обычный" style:family="paragraph">
      <style:paragraph-properties style:text-autospace="none" fo:text-align="justify" fo:margin-right="-0.0013in" fo:text-indent="0.4923in"/>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P23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 style:parent-style-name="Обычный" style:family="paragraph">
      <style:paragraph-properties fo:text-align="center"/>
    </style:style>
    <style:style style:name="T2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fo:text-align="justify" fo:text-indent="0.4923in"/>
    </style:style>
    <style:style style:name="T2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50"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53"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54"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55"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56"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8" style:parent-style-name="Обычный" style:family="paragraph">
      <style:paragraph-properties style:text-autospace="none" fo:text-align="justify" fo:margin-right="-0.0013in" fo:text-indent="0.4916in"/>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P261" style:parent-style-name="Обычный" style:family="paragraph">
      <style:paragraph-properties style:text-autospace="none" fo:text-align="justify" fo:margin-right="-0.0013in" fo:text-indent="0.4916in"/>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P263"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64"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65"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66"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67"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68"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72"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text-align="justify"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74"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275" style:parent-style-name="Обычный" style:family="paragraph">
      <style:paragraph-properties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6" style:parent-style-name="Обычный" style:family="paragraph">
      <style:paragraph-properties style:text-autospace="none" fo:text-align="center" fo:margin-right="-0.0013in"/>
    </style:style>
    <style:style style:name="T2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8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8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8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8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8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28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89" style:parent-style-name="Обычный" style:family="paragraph">
      <style:paragraph-properties style:text-autospace="none" fo:text-align="center" fo:text-indent="0.375in"/>
    </style:style>
    <style:style style:name="T2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P292" style:parent-style-name="Обычный" style:family="paragraph">
      <style:paragraph-properties style:text-autospace="none" fo:text-align="center" fo:text-indent="0.375in"/>
      <style:text-properties style:font-name="Liberation Serif" style:font-name-complex="Liberation Serif" fo:font-size="14pt" style:font-size-asian="14pt" style:font-size-complex="14pt"/>
    </style:style>
    <style:style style:name="P293"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align="justify" fo:margin-right="-0.0013in" fo:text-indent="0.4722in"/>
      <style:text-properties style:font-name="Liberation Serif" style:font-name-complex="Liberation Serif" fo:font-size="14pt" style:font-size-asian="14pt" style:font-size-complex="14pt"/>
    </style:style>
    <style:style style:name="P295" style:parent-style-name="Обычный" style:family="paragraph">
      <style:paragraph-properties style:text-autospace="none" fo:text-align="justify" fo:margin-right="-0.0013in" fo:text-indent="0.4722in"/>
      <style:text-properties style:font-name="Liberation Serif" style:font-name-complex="Liberation Serif" fo:font-size="14pt" style:font-size-asian="14pt" style:font-size-complex="14pt"/>
    </style:style>
    <style:style style:name="P296" style:parent-style-name="Обычный" style:family="paragraph">
      <style:paragraph-properties style:text-autospace="none" fo:text-align="justify" fo:margin-right="-0.0013in" fo:text-indent="0.4722in"/>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P30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style:text-autospace="none" fo:text-align="justify" fo:margin-right="-0.0013in" fo:text-indent="0.4722in"/>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align="justify" fo:margin-right="-0.0013in" fo:text-indent="0.4722in"/>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P306" style:parent-style-name="Обычный" style:family="paragraph">
      <style:paragraph-properties style:text-autospace="none" fo:text-align="justify" fo:text-indent="0.4722in"/>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P310"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11"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12"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13" style:parent-style-name="Обычный" style:family="paragraph">
      <style:paragraph-properties style:text-autospace="none" fo:text-align="justify" fo:text-indent="0.4722in"/>
      <style:text-properties style:font-name="Liberation Serif" style:font-name-complex="Liberation Serif" fo:font-size="14pt" style:font-size-asian="14pt" style:font-size-complex="14pt"/>
    </style:style>
    <style:style style:name="P314"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31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18"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style:text-autospace="none" fo:text-align="justify" fo:text-indent="0.4923in"/>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P32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332" style:parent-style-name="ConsPlusNormal"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style:text-autospace="none" fo:text-align="center"/>
    </style:style>
    <style:style style:name="T3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P33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353"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54"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7" style:parent-style-name="Обычный" style:family="paragraph">
      <style:paragraph-properties style:text-autospace="none" fo:text-align="center"/>
    </style:style>
    <style:style style:name="T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P360"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36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style:text-autospace="none" fo:text-align="center"/>
      <style:text-properties style:font-name="Liberation Serif" style:font-name-asian="Times New Roman" style:font-name-complex="Liberation Serif" fo:font-size="14pt" style:font-size-asian="14pt" style:font-size-complex="14pt" style:language-asian="ru" style:country-asian="RU"/>
    </style:style>
    <style:style style:name="P364" style:parent-style-name="Обычный" style:family="paragraph">
      <style:paragraph-properties style:text-autospace="none" fo:text-align="center"/>
    </style:style>
    <style:style style:name="T3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P36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style:text-autospace="none" fo:text-align="center"/>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style:text-autospace="none" fo:text-align="center"/>
    </style:style>
    <style:style style:name="T3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P37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76" style:parent-style-name="Обычный" style:family="paragraph">
      <style:paragraph-properties fo:text-align="justify" fo:text-indent="0.4923in"/>
    </style:style>
    <style:style style:name="T3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2" style:parent-style-name="Обычный" style:family="paragraph">
      <style:paragraph-properties style:text-autospace="none" fo:text-align="justify" fo:text-indent="0.4923in"/>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7" style:parent-style-name="Обычный" style:family="paragraph">
      <style:paragraph-properties fo:text-align="center"/>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P390"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391" style:parent-style-name="Обычный" style:family="paragraph">
      <style:paragraph-properties style:text-autospace="none" fo:text-align="justify" fo:text-indent="0.4923in"/>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P395" style:parent-style-name="ConsPlusNormal" style:family="paragraph">
      <style:paragraph-properties fo:text-align="justify" fo:text-indent="0.4923in"/>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ConsPlusNormal" style:family="paragraph">
      <style:paragraph-properties fo:text-align="justify" fo:text-indent="0.4923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10" style:parent-style-name="Обычный" style:family="paragraph">
      <style:paragraph-properties style:text-autospace="none" fo:text-align="center"/>
    </style:style>
    <style:style style:name="T4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P413" style:parent-style-name="Обычный" style:family="paragraph">
      <style:paragraph-properties style:text-autospace="none" fo:text-align="justify"/>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style:text-autospace="none" fo:text-align="justify" fo:text-indent="0.4923in"/>
      <style:text-properties style:font-name="Liberation Serif" style:font-name-complex="Liberation Serif" style:font-weight-complex="bold" fo:font-size="14pt" style:font-size-asian="14pt" style:font-size-complex="14pt"/>
    </style:style>
    <style:style style:name="P418" style:parent-style-name="Обычный" style:family="paragraph">
      <style:paragraph-properties style:text-autospace="none" fo:text-align="justify" fo:text-indent="0.4923in"/>
    </style:style>
    <style:style style:name="T41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24"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25"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3"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4"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5" style:parent-style-name="Обычный" style:family="paragraph">
      <style:paragraph-properties fo:text-align="center"/>
    </style:style>
    <style:style style:name="T4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2" style:parent-style-name="Обычный" style:family="paragraph">
      <style:paragraph-properties fo:text-align="justify" fo:text-indent="0.4923in"/>
    </style:style>
    <style:style style:name="T4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4" style:parent-style-name="Обычный" style:family="paragraph">
      <style:paragraph-properties fo:text-align="justify" fo:text-indent="0.4923in"/>
    </style:style>
    <style:style style:name="T4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P457" style:parent-style-name="Обычный" style:family="paragraph">
      <style:paragraph-properties fo:text-align="justify" fo:text-indent="0.4923in"/>
    </style:style>
    <style:style style:name="T4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6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2" style:parent-style-name="Обычный" style:family="paragraph">
      <style:paragraph-properties fo:text-align="justify" fo:text-indent="0.4923in"/>
    </style:style>
    <style:style style:name="T4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6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0" style:parent-style-name="Обычный" style:family="paragraph">
      <style:paragraph-properties fo:text-align="center"/>
    </style:style>
    <style:style style:name="T47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7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7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7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79" style:parent-style-name="Обычный" style:family="paragraph">
      <style:paragraph-properties fo:text-align="justify"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8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1"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482"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483" style:parent-style-name="Обычный" style:family="paragraph">
      <style:paragraph-properties fo:text-align="justify" fo:text-indent="0.4923in"/>
    </style:style>
    <style:style style:name="T48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487"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488" style:parent-style-name="Обычный" style:family="paragraph">
      <style:paragraph-properties fo:text-align="justify" fo:text-indent="0.4923in"/>
    </style:style>
    <style:style style:name="T48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490" style:parent-style-name="Обычный" style:family="paragraph">
      <style:paragraph-properties fo:text-align="justify" fo:text-indent="0.4923in"/>
    </style:style>
    <style:style style:name="T49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492" style:parent-style-name="Обычный" style:family="paragraph">
      <style:paragraph-properties fo:text-align="justify" fo:text-indent="0.4923in"/>
    </style:style>
    <style:style style:name="T49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9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495"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496" style:parent-style-name="Обычный" style:family="paragraph">
      <style:paragraph-properties fo:text-align="center" fo:text-indent="0.4923in"/>
    </style:style>
    <style:style style:name="T4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499"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0" style:parent-style-name="Обычный" style:family="paragraph">
      <style:paragraph-properties fo:text-align="justify" fo:text-indent="0.4923in"/>
    </style:style>
    <style:style style:name="T5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6" style:parent-style-name="Обычный" style:family="paragraph">
      <style:paragraph-properties style:text-autospace="none" fo:text-align="justify" style:vertical-align="auto" fo:text-indent="0.4923in"/>
    </style:style>
    <style:style style:name="T5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3" style:parent-style-name="Обычный" style:family="paragraph">
      <style:paragraph-properties fo:text-align="justify" fo:text-indent="0.4923in"/>
    </style:style>
    <style:style style:name="T5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8" style:parent-style-name="Обычный" style:family="paragraph">
      <style:paragraph-properties fo:text-align="justify" fo:text-indent="0.4923in"/>
    </style:style>
    <style:style style:name="T5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2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1" style:parent-style-name="Обычный" style:family="paragraph">
      <style:paragraph-properties fo:text-align="center"/>
    </style:style>
    <style:style style:name="T52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23" style:parent-style-name="Обычный" style:family="paragraph">
      <style:paragraph-properties fo:text-align="center"/>
      <style:text-properties style:font-name="Liberation Serif" style:font-name-complex="Liberation Serif" fo:font-size="14pt" style:font-size-asian="14pt" style:font-size-complex="14pt" fo:background-color="#FFFFFF"/>
    </style:style>
    <style:style style:name="P524" style:parent-style-name="Обычный" style:family="paragraph">
      <style:paragraph-properties fo:text-align="justify" fo:text-indent="0.4923in"/>
    </style:style>
    <style:style style:name="T5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26" style:parent-style-name="Обычный" style:family="paragraph">
      <style:paragraph-properties fo:text-align="justify" fo:text-indent="0.4923in"/>
    </style:style>
    <style:style style:name="T5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3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3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3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3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3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P542"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style:font-name="Liberation Serif" style:font-name-complex="Liberation Serif" fo:font-size="14pt" style:font-size-asian="14pt" style:font-size-complex="14pt"/>
    </style:style>
    <style:style style:name="P54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4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5" style:parent-style-name="Обычный" style:family="paragraph">
      <style:paragraph-properties style:text-autospace="none" fo:text-align="center"/>
    </style:style>
    <style:style style:name="T546" style:parent-style-name="Строгий" style:family="text">
      <style:text-properties style:font-name="Liberation Serif" style:font-name-complex="Liberation Serif" fo:font-weight="normal" style:font-weight-asian="normal" fo:font-size="14pt" style:font-size-asian="14pt" style:font-size-complex="14pt" fo:background-color="#FFFFFF"/>
    </style:style>
    <style:style style:name="T547"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P549"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complex="Liberation Serif" fo:font-size="14pt" style:font-size-asian="14pt" style:font-size-complex="14pt"/>
    </style:style>
    <style:style style:name="P550"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P55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55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5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5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5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5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6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1" style:parent-style-name="Обычный" style:family="paragraph">
      <style:paragraph-properties style:text-autospace="none" fo:text-align="center"/>
    </style:style>
    <style:style style:name="T562"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6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6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67"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T569" style:parent-style-name="Основнойшрифтабзаца" style:family="text">
      <style:text-properties style:font-name="Liberation Serif" fo:font-size="14pt" style:font-size-asian="14pt" style:font-size-complex="14pt"/>
    </style:style>
    <style:style style:name="P57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75" style:parent-style-name="Обычный" style:family="paragraph">
      <style:paragraph-properties fo:text-align="center" fo:text-indent="0.4923in"/>
    </style:style>
    <style:style style:name="T57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77" style:parent-style-name="Строгий" style:family="text">
      <style:text-properties style:font-name="Liberation Serif" style:font-name-complex="Liberation Serif" fo:font-weight="normal" style:font-weight-asian="normal" fo:font-size="14pt" style:font-size-asian="14pt" style:font-size-complex="14pt"/>
    </style:style>
    <style:style style:name="P5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4" style:parent-style-name="Обычный" style:family="paragraph">
      <style:text-properties style:font-name="Liberation Serif" style:font-name-complex="Liberation Serif" fo:font-size="14pt" style:font-size-asian="14pt" style:font-size-complex="14pt" fo:background-color="#FFFFFF"/>
    </style:style>
    <style:style style:name="P585" style:parent-style-name="Обычный" style:family="paragraph">
      <style:paragraph-properties fo:text-align="center" fo:text-indent="0.4923in"/>
    </style:style>
    <style:style style:name="T58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87" style:parent-style-name="Обычный" style:family="paragraph">
      <style:paragraph-properties fo:text-align="center" fo:text-indent="0.4923in"/>
      <style:text-properties style:font-name="Liberation Serif" style:font-name-complex="Liberation Serif" fo:font-size="14pt" style:font-size-asian="14pt" style:font-size-complex="14pt" fo:background-color="#FFFFFF"/>
    </style:style>
    <style:style style:name="P58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89"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style:font-name="Liberation Serif" style:font-name-complex="Liberation Serif" fo:font-size="14pt" style:font-size-asian="14pt" style:font-size-complex="14pt"/>
    </style:style>
    <style:style style:name="P59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9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9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4pt" style:font-size-asian="14pt" style:font-size-complex="14pt"/>
    </style:style>
    <style:style style:name="P593" style:parent-style-name="Обычный" style:family="paragraph">
      <style:paragraph-properties fo:text-align="center" fo:text-indent="0.4923in"/>
      <style:text-properties style:font-name="Liberation Serif" style:font-name-complex="Liberation Serif" fo:font-size="14pt" style:font-size-asian="14pt" style:font-size-complex="14pt" fo:background-color="#FFFFFF"/>
    </style:style>
    <style:style style:name="P594" style:parent-style-name="Обычный" style:family="paragraph">
      <style:paragraph-properties fo:text-align="center" fo:text-indent="0.4923in"/>
    </style:style>
    <style:style style:name="T5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59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8" style:parent-style-name="Обычный" style:family="paragraph">
      <style:paragraph-properties style:text-autospace="none" fo:text-align="justify" fo:text-indent="0.4923in"/>
    </style:style>
    <style:style style:name="T5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text-indent="0.4923in"/>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0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09" style:parent-style-name="Обычный" style:family="paragraph">
      <style:paragraph-properties fo:text-align="center"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text-indent="0.4923in"/>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6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9"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620"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6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2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2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24" style:parent-style-name="Обычный" style:family="paragraph">
      <style:paragraph-properties fo:text-align="justify" fo:text-indent="0.4923in"/>
    </style:style>
    <style:style style:name="T6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text-indent="0.4923in"/>
    </style:style>
    <style:style style:name="T6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3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4" style:parent-style-name="Обычный" style:family="paragraph">
      <style:paragraph-properties fo:text-align="justify" fo:margin-top="0.0833in" fo:text-indent="0.4923in"/>
    </style:style>
    <style:style style:name="T6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3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7" style:parent-style-name="Обычный" style:family="paragraph">
      <style:paragraph-properties fo:text-align="justify" fo:text-indent="0.4923in"/>
    </style:style>
    <style:style style:name="T6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51" style:parent-style-name="Основнойтекст2" style:family="paragraph">
      <style:paragraph-properties fo:text-align="center" fo:margin-top="0.0833in" fo:line-height="100%" fo:text-indent="0.4923in" fo:background-color="transparent"/>
    </style:style>
    <style:style style:name="T65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55" style:parent-style-name="Основнойтекст2" style:family="paragraph">
      <style:paragraph-properties fo:text-align="center" fo:margin-top="0.0833in" fo:line-height="100%" fo:text-indent="0.4923in" fo:background-color="transparent"/>
    </style:style>
    <style:style style:name="P65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5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5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5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6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61"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62" style:parent-style-name="Основнойтекст2" style:family="paragraph">
      <style:paragraph-properties fo:line-height="100%" fo:text-indent="0.4923in"/>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65" style:parent-style-name="Основнойтекст2" style:family="paragraph">
      <style:paragraph-properties fo:line-height="100%" fo:text-indent="0.4923in" fo:background-color="transparent"/>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P670" style:parent-style-name="Основнойтекст2" style:family="paragraph">
      <style:paragraph-properties fo:text-align="center" fo:margin-top="0.0833in" fo:line-height="100%" fo:text-indent="0.4923in" fo:background-color="transparent"/>
    </style:style>
    <style:style style:name="T67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P673" style:parent-style-name="Основнойтекст2" style:family="paragraph">
      <style:paragraph-properties fo:text-align="center" fo:margin-top="0.0833in" fo:line-height="100%" fo:text-indent="0.4923in" fo:background-color="transparent"/>
    </style:style>
    <style:style style:name="P674"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675" style:parent-style-name="Основнойтекст2" style:family="paragraph">
      <style:paragraph-properties fo:text-align="center" fo:margin-top="0.0833in" fo:line-height="100%" fo:text-indent="0.4923in" fo:background-color="transparent"/>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P679" style:parent-style-name="Основнойтекст2" style:family="paragraph">
      <style:paragraph-properties fo:text-align="center" fo:margin-top="0.0833in" fo:line-height="100%" fo:text-indent="0.4923in" fo:background-color="transparent"/>
    </style:style>
    <style:style style:name="P680" style:parent-style-name="Основнойтекст2" style:family="paragraph">
      <style:paragraph-properties fo:line-height="100%" fo:text-indent="0.4923in"/>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сновнойтекст2" style:family="paragraph">
      <style:paragraph-properties fo:line-height="100%" fo:text-indent="0.4923in" fo:background-color="transparen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P692" style:parent-style-name="Основнойтекст2" style:family="paragraph">
      <style:paragraph-properties fo:text-align="center" fo:margin-top="0.0833in" fo:line-height="100%" fo:text-indent="0.4923in" fo:background-color="transparent"/>
      <style:text-properties style:font-name="Liberation Serif" style:font-name-complex="Liberation Serif" fo:font-size="14pt" style:font-size-asian="14pt" style:font-size-complex="14pt"/>
    </style:style>
    <style:style style:name="P693" style:parent-style-name="Основнойтекст2" style:family="paragraph">
      <style:paragraph-properties fo:text-align="center" fo:margin-top="0.0833in" fo:line-height="100%" fo:text-indent="0.4923in" fo:background-color="transparent"/>
      <style:text-properties style:font-name="Liberation Serif" style:font-name-complex="Liberation Serif" fo:font-size="14pt" style:font-size-asian="14pt" style:font-size-complex="14pt"/>
    </style:style>
    <style:style style:name="P694"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95"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9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9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9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69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0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01"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02"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03" style:parent-style-name="Основнойтекст2" style:family="paragraph">
      <style:paragraph-properties fo:line-height="100%" fo:text-indent="0.4923in" fo:background-color="transparen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P707" style:parent-style-name="Основнойтекст2" style:family="paragraph">
      <style:paragraph-properties fo:text-align="center" fo:line-height="100%" fo:text-indent="0.4923in" fo:background-color="transparent"/>
      <style:text-properties style:font-name="Liberation Serif" style:font-name-complex="Liberation Serif" fo:font-size="14pt" style:font-size-asian="14pt" style:font-size-complex="14pt"/>
    </style:style>
    <style:style style:name="P708" style:parent-style-name="Основнойтекст2" style:family="paragraph">
      <style:paragraph-properties fo:text-align="center" fo:line-height="100%" fo:text-indent="0.4923in" fo:background-color="transparent"/>
      <style:text-properties style:font-name="Liberation Serif" style:font-name-complex="Liberation Serif" fo:font-size="14pt" style:font-size-asian="14pt" style:font-size-complex="14pt"/>
    </style:style>
    <style:style style:name="P709" style:parent-style-name="Основнойтекст2" style:family="paragraph">
      <style:paragraph-properties fo:text-align="center" fo:line-height="100%" fo:text-indent="0.4923in" fo:background-color="transparent"/>
      <style:text-properties style:font-name="Liberation Serif" style:font-name-complex="Liberation Serif" fo:font-size="14pt" style:font-size-asian="14pt" style:font-size-complex="14pt"/>
    </style:style>
    <style:style style:name="P710" style:parent-style-name="Основнойтекст2" style:family="paragraph">
      <style:paragraph-properties fo:line-height="100%" fo:text-indent="0.4923in" fo:background-color="transparen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1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16" style:parent-style-name="Обычный" style:family="paragraph">
      <style:paragraph-properties style:text-autospace="none" fo:text-align="center"/>
    </style:style>
    <style:style style:name="T7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1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Обычный" style:family="paragraph">
      <style:paragraph-properties style:text-autospace="none" fo:text-align="center"/>
      <style:text-properties style:font-name="Liberation Serif" style:font-name-asian="Times New Roman" style:font-name-complex="Liberation Serif" fo:font-size="14pt" style:font-size-asian="14pt" style:font-size-complex="14pt" style:language-asian="ru" style:country-asian="RU"/>
    </style:style>
    <style:style style:name="P72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2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2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2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2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28" style:parent-style-name="Обычныйвеб" style:family="paragraph">
      <style:paragraph-properties fo:text-align="justify" fo:margin-top="0in" fo:margin-bottom="0in" fo:text-indent="0.4923in" fo:background-color="#FFFFFF"/>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P73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3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3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3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3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3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4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41" style:parent-style-name="Обычныйвеб" style:family="paragraph">
      <style:paragraph-properties fo:text-align="justify" fo:margin-top="0in" fo:margin-bottom="0in" fo:text-indent="0.4923in" fo:background-color="#FFFFFF"/>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P74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46"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4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748" style:parent-style-name="Обычныйвеб" style:family="paragraph">
      <style:paragraph-properties fo:text-align="justify" fo:margin-top="0in" fo:margin-bottom="0in" fo:text-indent="0.4923in" fo:background-color="#FFFFFF"/>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P754"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55" style:parent-style-name="Обычный" style:family="paragraph">
      <style:paragraph-properties fo:text-align="center"/>
    </style:style>
    <style:style style:name="T75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fo:language="en" fo:country="US" style:language-asian="ru" style:country-asian="RU"/>
    </style:style>
    <style:style style:name="T75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58"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59" style:parent-style-name="Обычный" style:family="paragraph">
      <style:paragraph-properties fo:text-align="center"/>
    </style:style>
    <style:style style:name="T7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62"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763" style:parent-style-name="Обычный" style:family="paragraph">
      <style:paragraph-properties fo:text-align="justify" fo:text-indent="0.4923in"/>
    </style:style>
    <style:style style:name="T7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6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773"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5" style:parent-style-name="Обычный" style:family="paragraph">
      <style:paragraph-properties fo:text-align="justify" fo:text-indent="0.4923in"/>
    </style:style>
    <style:style style:name="T7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style:text-autospace="none" fo:text-align="justify" fo:margin-right="-0.4937in" fo:text-indent="0.4923in"/>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text-indent="0.4923in"/>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P7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785"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3" style:parent-style-name="Обычный" style:family="paragraph">
      <style:paragraph-properties fo:text-align="center"/>
    </style:style>
    <style:style style:name="T7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P797"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07"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2" style:parent-style-name="Обычный" style:family="paragraph">
      <style:paragraph-properties fo:text-align="center"/>
    </style:style>
    <style:style style:name="T81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15"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16" style:parent-style-name="Обычный" style:family="paragraph">
      <style:paragraph-properties style:text-autospace="none" fo:text-align="center"/>
    </style:style>
    <style:style style:name="T8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1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819"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2" style:parent-style-name="Обычный" style:family="paragraph">
      <style:paragraph-properties style:text-autospace="none" fo:text-align="center"/>
    </style:style>
    <style:style style:name="T8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P827"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8" style:parent-style-name="Обычный" style:family="paragraph">
      <style:paragraph-properties style:text-autospace="none" fo:text-align="justify" fo:margin-right="-0.0013in" fo:text-indent="0.4923in"/>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fo:text-align="justify" fo:margin-right="-0.0013in"/>
      <style:text-properties style:font-name="Liberation Serif" style:font-name-complex="Liberation Serif" fo:font-size="14pt" style:font-size-asian="14pt" style:font-size-complex="14pt"/>
    </style:style>
    <style:style style:name="P831" style:parent-style-name="Обычный" style:family="paragraph">
      <style:paragraph-properties fo:text-align="center" fo:margin-right="-0.0013in"/>
    </style:style>
    <style:style style:name="T8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P835"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36"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37"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38"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margin-right="-0.0013in" fo:text-indent="0.4923in"/>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P843"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44"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845"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846" style:parent-style-name="Обычный" style:family="paragraph">
      <style:paragraph-properties style:text-autospace="none" fo:text-align="center"/>
    </style:style>
    <style:style style:name="T8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P849"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850"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1"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2"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3" style:parent-style-name="Обычный" style:family="paragraph">
      <style:paragraph-properties fo:text-align="justify" fo:margin-right="-0.0013in" fo:text-indent="0.4923in">
        <style:tab-stops>
          <style:tab-stop style:type="left" style:position="0.6895in"/>
        </style:tab-stops>
      </style:paragraph-properties>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T856" style:parent-style-name="Гиперссылка" style:family="text">
      <style:text-properties style:font-name="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85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2" style:parent-style-name="Обычный" style:family="paragraph">
      <style:paragraph-properties fo:break-before="page" fo:text-align="end" fo:text-indent="2.9534in"/>
    </style:style>
    <style:style style:name="T86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64" style:parent-style-name="Основнойшрифтабзаца" style:family="text">
      <style:text-properties style:font-name="Liberation Serif" style:font-name-complex="Liberation Serif" fo:font-size="13pt" style:font-size-asian="13pt" style:font-size-complex="13pt"/>
    </style:style>
    <style:style style:name="P865"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86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86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86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86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87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87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872"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1.5pt" style:font-size-asian="11.5pt" style:font-size-complex="11.5pt"/>
    </style:style>
    <style:style style:name="P873" style:parent-style-name="Обычный" style:family="paragraph">
      <style:paragraph-properties fo:text-align="center" fo:margin-left="2.9534in">
        <style:tab-stops/>
      </style:paragraph-properties>
      <style:text-properties style:font-name="Liberation Serif" style:font-name-complex="Liberation Serif"/>
    </style:style>
    <style:style style:name="P874"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75"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76"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77" style:parent-style-name="Обычный" style:family="paragraph">
      <style:paragraph-properties fo:text-align="center" fo:margin-left="2.9534in">
        <style:tab-stops/>
      </style:paragraph-properties>
      <style:text-properties style:font-name="Liberation Serif" style:font-name-complex="Liberation Serif"/>
    </style:style>
    <style:style style:name="P87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79" style:parent-style-name="Обычный" style:family="paragraph">
      <style:paragraph-properties fo:text-align="center" fo:margin-left="2.9534in">
        <style:tab-stops/>
      </style:paragraph-properties>
    </style:style>
    <style:style style:name="T880" style:parent-style-name="Основнойшрифтабзаца" style:family="text">
      <style:text-properties style:font-name="Liberation Serif" style:font-name-complex="Liberation Serif" fo:font-size="8pt" style:font-size-asian="8pt" style:font-size-complex="8pt"/>
    </style:style>
    <style:style style:name="T881" style:parent-style-name="Основнойшрифтабзаца" style:family="text">
      <style:text-properties style:font-name="Liberation Serif" style:font-name-complex="Liberation Serif"/>
    </style:style>
    <style:style style:name="P882" style:parent-style-name="Обычный" style:family="paragraph">
      <style:paragraph-properties fo:text-align="center" fo:margin-left="2.9534in">
        <style:tab-stops/>
      </style:paragraph-properties>
      <style:text-properties style:font-name="Liberation Serif" style:font-name-complex="Liberation Serif"/>
    </style:style>
    <style:style style:name="P883" style:parent-style-name="Обычный" style:family="paragraph">
      <style:paragraph-properties fo:text-align="center" fo:margin-left="2.9534in">
        <style:tab-stops/>
      </style:paragraph-properties>
      <style:text-properties style:font-name="Liberation Serif" style:font-name-complex="Liberation Serif"/>
    </style:style>
    <style:style style:name="P884" style:parent-style-name="Обычный" style:family="paragraph">
      <style:paragraph-properties fo:text-align="center" fo:margin-left="2.9534in">
        <style:tab-stops/>
      </style:paragraph-properties>
    </style:style>
    <style:style style:name="T885" style:parent-style-name="Основнойшрифтабзаца" style:family="text">
      <style:text-properties style:font-name="Liberation Serif" style:font-name-complex="Liberation Serif" fo:font-size="8pt" style:font-size-asian="8pt" style:font-size-complex="8pt"/>
    </style:style>
    <style:style style:name="P886" style:parent-style-name="Обычный" style:family="paragraph">
      <style:paragraph-properties fo:text-align="center" fo:margin-left="2.9534in">
        <style:tab-stops/>
      </style:paragraph-properties>
      <style:text-properties style:font-name="Liberation Serif" style:font-name-complex="Liberation Serif"/>
    </style:style>
    <style:style style:name="P88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8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8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90"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91"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92" style:parent-style-name="Обычный" style:family="paragraph">
      <style:paragraph-properties fo:text-align="center" fo:margin-left="2.9534in">
        <style:tab-stops/>
      </style:paragraph-properties>
      <style:text-properties style:font-name="Liberation Serif" style:font-name-complex="Liberation Serif"/>
    </style:style>
    <style:style style:name="P893"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94" style:parent-style-name="Обычный" style:family="paragraph">
      <style:paragraph-properties fo:text-align="center" fo:margin-left="2.9534in">
        <style:tab-stops/>
      </style:paragraph-properties>
      <style:text-properties style:font-name="Liberation Serif" style:font-name-complex="Liberation Serif"/>
    </style:style>
    <style:style style:name="P895" style:parent-style-name="Обычный" style:family="paragraph">
      <style:paragraph-properties fo:text-align="center" fo:margin-left="2.9534in">
        <style:tab-stops/>
      </style:paragraph-properties>
      <style:text-properties style:font-name="Liberation Serif" style:font-name-complex="Liberation Serif"/>
    </style:style>
    <style:style style:name="P896"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97" style:parent-style-name="Обычный" style:family="paragraph">
      <style:paragraph-properties fo:text-align="center" fo:margin-left="2.9534in">
        <style:tab-stops/>
      </style:paragraph-properties>
      <style:text-properties style:font-name="Liberation Serif" style:font-name-complex="Liberation Serif"/>
    </style:style>
    <style:style style:name="P89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899" style:parent-style-name="Обычный" style:family="paragraph">
      <style:paragraph-properties fo:text-align="center" fo:margin-left="2.9534in">
        <style:tab-stops/>
      </style:paragraph-properties>
      <style:text-properties style:font-name="Liberation Serif" style:font-name-complex="Liberation Serif"/>
    </style:style>
    <style:style style:name="P900"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901" style:parent-style-name="Основнойшрифтабзаца" style:family="text">
      <style:text-properties style:font-name="Liberation Serif" style:font-name-complex="Liberation Serif" fo:font-size="8pt" style:font-size-asian="8pt" style:font-size-complex="8pt"/>
    </style:style>
    <style:style style:name="P902"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4"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8"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0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1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11"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912"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0pt" style:font-size-asian="10pt" style:font-size-complex="13pt"/>
    </style:style>
    <style:style style:name="P91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14"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915"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8pt" style:font-size-asian="8pt" style:font-size-complex="8pt"/>
    </style:style>
    <style:style style:name="P916"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17" style:parent-style-name="Основнойшрифтабзаца" style:family="text">
      <style:text-properties style:font-name="Liberation Serif" style:font-name-complex="Liberation Serif" fo:font-size="13pt" style:font-size-asian="13pt" style:font-size-complex="13pt"/>
    </style:style>
    <style:style style:name="T918" style:parent-style-name="Основнойшрифтабзаца" style:family="text">
      <style:text-properties style:font-name="Liberation Serif" style:font-name-complex="Liberation Serif" fo:font-size="14pt" style:font-size-asian="14pt" style:font-size-complex="13pt"/>
    </style:style>
    <style:style style:name="T919"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920"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921"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922"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3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3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3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33"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34" style:parent-style-name="Основнойшрифтабзаца" style:family="text">
      <style:text-properties style:font-name="Liberation Serif" style:font-name-complex="Liberation Serif" fo:font-size="11pt" style:font-size-asian="11pt" style:font-size-complex="13pt"/>
    </style:style>
    <style:style style:name="T935" style:parent-style-name="Основнойшрифтабзаца" style:family="text">
      <style:text-properties style:font-name="Liberation Serif" style:font-name-complex="Liberation Serif" fo:font-size="11pt" style:font-size-asian="11pt" style:font-size-complex="11pt"/>
    </style:style>
    <style:style style:name="T93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93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93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93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94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94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4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43"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944"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4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46"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4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4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94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95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3pt"/>
    </style:style>
    <style:style style:name="P95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95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59"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60"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6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6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6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6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965"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966"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7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7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7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73"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974" style:parent-style-name="Обычныйвеб" style:family="paragraph">
      <style:paragraph-properties fo:text-align="end" fo:margin-top="0in" fo:margin-bottom="0in" fo:background-color="#FFFFFF"/>
      <style:text-properties style:font-name="Liberation Serif" style:font-name-complex="Liberation Serif"/>
    </style:style>
    <style:style style:name="P975" style:parent-style-name="Обычныйвеб" style:family="paragraph">
      <style:paragraph-properties fo:text-align="end" fo:margin-top="0in" fo:margin-bottom="0in" fo:background-color="#FFFFFF"/>
      <style:text-properties style:font-name="Liberation Serif" style:font-name-complex="Liberation Serif"/>
    </style:style>
    <style:style style:name="P976"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97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97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979"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980"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98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98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98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984"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985" style:parent-style-name="Обычныйвеб" style:family="paragraph">
      <style:paragraph-properties fo:text-align="center" fo:margin-top="0in" fo:margin-bottom="0in" fo:background-color="#FFFFFF"/>
    </style:style>
    <style:style style:name="T986" style:parent-style-name="Основнойшрифтабзаца" style:family="text">
      <style:text-properties style:font-name="Liberation Serif" style:font-name-complex="Liberation Serif" fo:font-size="14pt" style:font-size-asian="14pt"/>
    </style:style>
    <style:style style:name="T98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988"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989"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990"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991"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992"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993"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994"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995"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996" style:parent-style-name="Обычныйвеб" style:family="paragraph">
      <style:paragraph-properties fo:text-align="end" fo:margin-top="0in" fo:margin-bottom="0in" fo:background-color="#FFFFFF"/>
    </style:style>
    <style:style style:name="T997"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998"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99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05" style:parent-style-name="Обычныйвеб" style:family="paragraph">
      <style:paragraph-properties fo:text-align="end" fo:margin-top="0in" fo:margin-bottom="0in" fo:background-color="#FFFFFF"/>
    </style:style>
    <style:style style:name="T1006"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00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0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0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10"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1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12" style:parent-style-name="Обычныйвеб" style:family="paragraph">
      <style:paragraph-properties fo:margin-top="0in" fo:margin-bottom="0in" fo:background-color="#FFFFFF"/>
      <style:text-properties style:font-name="Liberation Serif" style:font-name-complex="Liberation Serif"/>
    </style:style>
    <style:style style:name="P1013" style:parent-style-name="Обычныйвеб" style:family="paragraph">
      <style:paragraph-properties fo:margin-top="0in" fo:margin-bottom="0in" fo:background-color="#FFFFFF"/>
      <style:text-properties style:font-name="Liberation Serif" style:font-name-complex="Liberation Serif"/>
    </style:style>
    <style:style style:name="P101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15"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01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17"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01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19"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3"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02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2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27"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029"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30"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31"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32"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3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3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35"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036"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3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3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3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4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4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4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43"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044" style:parent-style-name="Обычныйвеб" style:family="paragraph">
      <style:paragraph-properties fo:text-align="justify" fo:margin-top="0in" fo:margin-bottom="0in" fo:margin-left="3.2486in" fo:background-color="#FFFFFF">
        <style:tab-stops/>
      </style:paragraph-properties>
    </style:style>
    <style:style style:name="T1045" style:parent-style-name="Основнойшрифтабзаца" style:family="text">
      <style:text-properties style:font-name="Liberation Serif" style:font-name-complex="Liberation Serif" fo:font-size="13pt" style:font-size-asian="13pt" style:font-size-complex="13pt"/>
    </style:style>
    <style:style style:name="T1046"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1047"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48"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049"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050"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051"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052"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053"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5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55"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05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057"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058" style:parent-style-name="Обычныйвеб" style:family="paragraph">
      <style:paragraph-properties fo:text-align="justify" fo:margin-top="0in" fo:margin-bottom="0in" fo:background-color="#FFFFFF"/>
    </style:style>
    <style:style style:name="T1059" style:parent-style-name="Основнойшрифтабзаца" style:family="text">
      <style:text-properties style:font-name="Liberation Serif" style:font-name-complex="Liberation Serif" fo:font-size="13pt" style:font-size-asian="13pt" style:font-size-complex="13pt"/>
    </style:style>
    <style:style style:name="T1060" style:parent-style-name="Основнойшрифтабзаца" style:family="text">
      <style:text-properties style:font-name="Liberation Serif" style:font-name-complex="Liberation Serif" fo:font-size="14pt" style:font-size-asian="14pt"/>
    </style:style>
    <style:style style:name="P1061"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06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063"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06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6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6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67"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68"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69" style:parent-style-name="Обычныйвеб" style:family="paragraph">
      <style:paragraph-properties fo:text-align="justify" fo:margin-top="0in" fo:margin-bottom="0in" fo:background-color="#FFFFFF"/>
    </style:style>
    <style:style style:name="T1070" style:parent-style-name="Основнойшрифтабзаца" style:family="text">
      <style:text-properties style:font-name="Liberation Serif" style:font-name-complex="Liberation Serif" fo:font-size="13pt" style:font-size-asian="13pt" style:font-size-complex="13pt"/>
    </style:style>
    <style:style style:name="T1071" style:parent-style-name="Основнойшрифтабзаца" style:family="text">
      <style:text-properties style:font-name="Liberation Serif" style:font-name-complex="Liberation Serif" fo:font-size="14pt" style:font-size-asian="14pt"/>
    </style:style>
    <style:style style:name="P1072"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73" style:parent-style-name="Обычный" style:family="paragraph">
      <style:paragraph-properties fo:text-align="justify" fo:background-color="#FFFFFF"/>
      <style:text-properties style:font-name="Liberation Serif" style:font-name-complex="Liberation Serif"/>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2"><draw:frame draw:z-index="251659264" draw:style-name="a0" draw:name="Рисунок 1" text:anchor-type="paragraph" svg:x="2.97361in" svg:y="-0.4221in" svg:width="0.78194in" svg:height="0.95556in" style:rel-width="scale" style:rel-height="scale"><draw:image xlink:href="media/image1.wmf" xlink:type="simple" xlink:show="embed" xlink:actuate="onLoad"/><svg:title/><svg:desc>Описание: герб</svg:desc></draw:frame></text:span></text:p>
            <text:p text:style-name="P13"/>
            <text:p text:style-name="P14"/>
          </table:table-cell>
          <table:covered-table-cell/>
          <table:covered-table-cell/>
          <table:covered-table-cell/>
          <table:covered-table-cell/>
          <table:covered-table-cell/>
        </table:table-row>
        <table:table-row table:style-name="TableRow15">
          <table:table-cell table:style-name="TableCell16" table:number-columns-spanned="6">
            <text:p text:style-name="P17">АДМИНИСТРАЦИЯ НЕВЬЯНСКОГО ГОРОДСКОГО ОКРУГА</text:p>
            <text:p text:style-name="P18">ПОСТАНОВЛЕНИЕ</text:p>
          </table: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ext:p text:style-name="P28"/>
          </table:table-cell>
          <table:table-cell table:style-name="TableCell29">
            <text:p text:style-name="P30"><text:span text:style-name="T31"><draw:connector draw:type="line" svg:x1="-5.80281in" svg:y1="0.02656in" svg:x2="1.06247in" svg:y2="0.02656in" draw:z-index="251660288" draw:id="id0" draw:style-name="a1" draw:name="Line 6" text:anchor-type="paragraph"><svg:title/><svg:desc/></draw:connector></text:span></text:p>
          </table:table-cell>
          <table:table-cell table:style-name="TableCell32">
            <text:p text:style-name="P33"/>
            <text:p text:style-name="P34"/>
          </table:table-cell>
        </table:table-row>
        <table:table-row table:style-name="TableRow35">
          <table:table-cell table:style-name="TableCell36">
            <text:p text:style-name="P37"/>
          </table:table-cell>
          <table:table-cell table:style-name="TableCell38" table:number-columns-spanned="2">
            <text:p text:style-name="P39">г. Невьянск</text:p>
          </table:table-cell>
          <table:covered-table-cell/>
          <table:table-cell table:style-name="TableCell40" table:number-columns-spanned="3">
            <text:p text:style-name="P41"/>
          </table:table-cell>
          <table:covered-table-cell/>
          <table:covered-table-cell/>
        </table:table-row>
      </table:table>
      <text:p text:style-name="P42"/>
      <text:p text:style-name="P43">Об утверждении административного регламента<text:s/></text:p>
      <text:p text:style-name="P44"><text:span text:style-name="T45">«</text:span><text:span text:style-name="T46">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47">»</text:span></text:p>
      <text:p text:style-name="P48"/>
      <text:p text:style-name="P49"><text:span text:style-name="T50">В соответствии с Земельным кодексом Российской Федерации, Федеральным законом 27 июля 2010 года № 210-ФЗ «Об организации предоставления государственных и муниципальных услуг», Федеральным законом о</text:span><text:span text:style-name="T51">т 06 октября 2003 года № 131-ФЗ<text:s/></text:span><text:span text:style-name="T52"><text:s text:c="7"/></text:span><text:span text:style-name="T53">«Об общих принципах организации местного самоуправления в Российской Федерации»,<text:s/></text:span><text:span text:style-name="T54">Федеральным законом<text:s/></text:span><text:span text:style-name="T55">от 13 июля 2015 года № 218-ФЗ «О государственной регистрации недвижимости», постановлением</text:span><text:span text:style-name="T56"><text:s/>Правительства Российской Федерации<text:s/></text:span><text:span text:style-name="T57">от 13.06.2018<text:s/></text:span><text:span text:style-name="T58"><text:s text:c="4"/></text:span><text:span text:style-name="T59">№ 676 «О внесении изменений в некоторые акты Правительства Российской Федерации в связи с оптимизацией порядка разработки и утверждения административных регламентов», постановлением администрации Невьянского городского округа<text:s/></text:span><text:span text:style-name="T60"><text:s text:c="20"/></text:span><text:span text:style-name="T61">от 25.07.2019 № 1180-п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руководствуясь статьями 31, 46</text:span><text:span text:style-name="T62"><text:s/></text:span><text:a xlink:href="consultantplus://offline/ref=C2307CBB61447F48C213780F027CEBC3F1FD93CAC8776D60DE7B06FC8B77C46CE6B0VDF" office:target-frame-name="_top" xlink:show="replace"><text:span text:style-name="T63">Устава</text:span></text:a><text:span text:style-name="T64"><text:s/>Невьянского городского округа</text:span></text:p>
      <text:p text:style-name="P65"/>
      <text:p text:style-name="P66">ПОСТАНОВЛЯЕТ:</text:p>
      <text:p text:style-name="P67"/>
      <text:h text:style-name="P68" text:outline-level="2"><text:span text:style-name="T69">1. Утвердить а</text:span><text:span text:style-name="T70">дминистративный регламент «</text:span><text:span text:style-name="T71">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72">»</text:span><text:span text:style-name="T73"><text:s/>(прилагается).</text:span></text:h>
      <text:h text:style-name="P74" text:outline-level="2"><text:span text:style-name="T75">2.<text:s/></text:span><text:span text:style-name="T76">Признать утратившим силу<text:s/></text:span><text:a xlink:href="consultantplus://offline/ref=199569D8A92CD5FEEA1710DF199D6CD6B044F40D6D7BB88C55BC96F0E569E609m8c5K" office:target-frame-name="_top" xlink:show="replace"><text:span text:style-name="T77">постановление</text:span></text:a><text:span text:style-name="T78"><text:s/>администрации Невьянского город</text:span><text:span text:style-name="T79">ского округа от 10.01.2020 № 5</text:span><text:span text:style-name="T80">-п<text:s/></text:span><text:span text:style-name="T81">«</text:span><text:span text:style-name="T82">Об утверждении административного регламента предоставления муниципальной услуги</text:span><text:span text:style-name="T83"><text:s/></text:span><text:span text:style-name="T84">«</text:span><text:span text:style-name="T85">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86"><text:s/>на территории Невьянского городского округа»</text:span><text:span text:style-name="T87">.</text:span></text:h>
      <text:h text:style-name="P88" text:outline-level="2">3. Контроль за исполнением настоящего постановления возложить на заместителя главы администрации Невьянского городского округа по вопросам реализации инвестиционных проектов, строительству, архитектуре и управлению муниципальным имуществом А.В. Суркова.</text:h>
      <text:h text:style-name="P89" text:outline-level="2"><text:span text:style-name="T90">4. Опубликовать настоящее постановление в газете «Муниципальный вестник Невьянского городского округа» и разместить на официальном сайте администрации Невьянского городского округа в информационно-телекоммуникационной сети «Интернет»<text:s/></text:span><text:a xlink:href="http://www.nevyansk66.ru" office:target-frame-name="_top" xlink:show="replace"><text:span text:style-name="T91">www.nevyansk66.ru</text:span></text:a><text:span text:style-name="T92">.<text:s/></text:span></text:h>
      <text:p text:style-name="P93"/>
      <text:p text:style-name="P94">Глава Невьянского</text:p>
      <text:p text:style-name="Обычный"><text:span text:style-name="T95">городского округа <text:s text:c="84"/></text:span><text:span text:style-name="T96"><text:s text:c="11"/></text:span><text:span text:style-name="T97"><text:s text:c="4"/></text:span><text:span text:style-name="T98">А.А. Берчук</text:span></text:p>
      <text:p text:style-name="P99"/>
      <text:p text:style-name="P100"/>
      <text:p text:style-name="P101"><text:span text:style-name="T102">ПРОЕКТ <text:s text:c="113"/></text:span></text:p>
      <text:p text:style-name="P103">УТВЕРЖДЕН</text:p>
      <text:p text:style-name="P104">постановлением администрации</text:p>
      <text:p text:style-name="P105">Невьянского городского округа</text:p>
      <text:p text:style-name="P106"><text:span text:style-name="T107"><text:s text:c="91"/></text:span><text:span text:style-name="T108">от ___________№ _________-п</text:span></text:p>
      <text:p text:style-name="P109"/>
      <text:p text:style-name="P110"/>
      <text:p text:style-name="P111">Административный регламент</text:p>
      <text:p text:style-name="P112"><text:s/>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113"/>
      <text:p text:style-name="P114">I. Общие положения</text:p>
      <text:p text:style-name="P115"/>
      <text:list text:style-name="LFO1" text:continue-numbering="true">
        <text:list-item>
          <text:list>
            <text:list-item>
              <text:p text:style-name="P116">Предмет регулирования регламента</text:p>
            </text:list-item>
          </text:list>
        </text:list-item>
      </text:list>
      <text:p text:style-name="P117"/>
      <text:p text:style-name="P118"><text:span text:style-name="T119">1.1.1. Административный регламент предоставления муниципальной услуги<text:s/></text:span><text:span text:style-name="T120">«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121"><text:s/>(далее – Административный регламент) устанавливает порядок и стандарт предоставления муниципальной услуги по<text:s/></text:span><text:span text:style-name="T122">предоставлению разрешения на отклонение<text:s/></text:span><text:span text:style-name="T123"><text:line-break/>от предельных параметров разрешенного строительства, реконструкции объекта капитального строительства.</text:span></text:p>
      <text:p text:style-name="P124"><text:span text:style-name="T125">1.1.2. Регламент устанавливает сроки и последовательность административных процедур в администрации Невьянского городского округа <text:s text:c="44"/>(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126"/>
      <text:list text:style-name="LFO1" text:continue-numbering="true">
        <text:list-item>
          <text:list>
            <text:list-item>
              <text:p text:style-name="P127">Круг заявителей</text:p>
            </text:list-item>
          </text:list>
        </text:list-item>
      </text:list>
      <text:p text:style-name="P128"/>
      <text:list text:style-name="LFO1" text:continue-numbering="true">
        <text:list-item>
          <text:list>
            <text:list-item>
              <text:list>
                <text:list-item>
                  <text:p text:style-name="P129">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130">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31">1.2.3. Для получения муниципальной услуги в электронном виде используется личный кабинет физического или юридического лица.</text:p>
      <text:soft-page-break/>
      <text:p text:style-name="P132">1.2.4. За разрешением на отклонение от предельных параметров заявители обращаются в случаях, если:</text:p>
      <text:p text:style-name="P133">1) размер земельного участка меньше установленных градостроительным регламентом минимальных размеров земельных участков;</text:p>
      <text:p text:style-name="P134">2) конфигурация, инженерно-геологические и иные характеристики земельного участка неблагоприятны для застройки.</text:p>
      <text:p text:style-name="P135"/>
      <text:p text:style-name="P136">1.3. Требования к порядку информирования о предоставлении муниципальной услуги</text:p>
      <text:p text:style-name="P137"/>
      <text:p text:style-name="P138"><text:span text:style-name="T139">1.3.1.<text:s/></text:span><text:span text:style-name="T140">Информирование заявителей о порядке предоставления<text:s/></text:span><text:span text:style-name="T141">муниципальной</text:span><text:span text:style-name="T142"><text:s/>услуги осуществляется непосредственно специалистами отдела архитектуры администрации Невьянского городского округа (далее – специалист Отдел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143"><text:span text:style-name="T144">1.3.2. Информация о месте нахождения, графиках (режиме) работы, номерах контактных телефонов, адресах электронной почты и официальных сайтов Администрации, информация о порядке предоставления<text:s/></text:span><text:span text:style-name="T145">муниципальной</text:span><text:span text:style-name="T146"><text:s/>услуги и услуг, которые являются необходимыми и обязательными для предоставления<text:s/></text:span><text:span text:style-name="T147">муниципальной</text:span><text:span text:style-name="T148"><text:s/>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a xlink:href="https://www.gosuslugi.ru/146727/1/info" office:target-frame-name="_top" xlink:show="replace"><text:span text:style-name="T149">https://www.gosuslugi.ru/146727/1/info</text:span></text:a><text:span text:style-name="T150">, на официальном сайте Невьянского городского округа (http://nevyansk66.ru), на официальных сайтах в сети Интернет и информационных стендах Администрации, на официальном сайте МФЦ (</text:span><text:span text:style-name="T151">www</text:span><text:span text:style-name="T152">.</text:span><text:span text:style-name="T153">mfc</text:span><text:span text:style-name="T154">66.</text:span><text:span text:style-name="T155">ru</text:span><text:span text:style-name="T156">),<text:s/></text:span><text:span text:style-name="T157">а также предоставляется непосредственно специалистами<text:s/></text:span><text:span text:style-name="T158">Отдела<text:s/></text:span><text:span text:style-name="T159">при личном приеме, а также по телефону.</text:span></text:p>
      <text:p text:style-name="P160"><text:span text:style-name="T161">1.3.3.<text:s/></text:span><text:span text:style-name="T162">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63"><text:span text:style-name="T164">1.3.4.<text:s/></text:span><text:span text:style-name="T165">При общении с заявителями (по телефону или лично) специалисты Отдела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66"><text:span text:style-name="T167">1.3.5.<text:s/></text:span><text:span text:style-name="T168">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169"><text:span text:style-name="T170">1.3.6. П</text:span><text:span text:style-name="T171">олучение информации заявителями о порядке и сроках предоставления муниципальной услуги с использованием Единого портала.</text:span></text:p>
      <text:p text:style-name="P172">На Едином портале государственных и муниципальных услуг (функций)<text:s/><text:soft-page-break/>размещается следующая информация:</text:p>
      <text:p text:style-name="P17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74">2) круг заявителей;</text:p>
      <text:p text:style-name="P175">3) срок предоставления муниципальной услуги;</text:p>
      <text:p text:style-name="P176">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77">5) размер государственной пошлины, взимаемой за предоставление муниципальной услуги;</text:p>
      <text:p text:style-name="P178">6) исчерпывающий перечень оснований для приостановления или отказа в предоставлении муниципальной услуги;</text:p>
      <text:p text:style-name="P179">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0">8) формы заявлений (уведомлений, сообщений), используемые при предоставлении муниципальной услуги.</text:p>
      <text:p text:style-name="P181">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8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3"/>
      <text:p text:style-name="P184">II. Стандарт предоставления муниципальной услуги</text:p>
      <text:p text:style-name="P185"/>
      <text:p text:style-name="P186">2.1. Наименование муниципальной услуги</text:p>
      <text:p text:style-name="P187"/>
      <text:p text:style-name="P188">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189"/>
      <text:p text:style-name="P190">2.2. Наименование органа, предоставляющего муниципальную услугу</text:p>
      <text:p text:style-name="P191"/>
      <text:p text:style-name="P192"><text:span text:style-name="T193">2.2.1. Муниципальная услуга предоставляется<text:s/></text:span><text:span text:style-name="T194">отделом архитектуры администрации Невьянского городского округа (далее – Отдел)</text:span><text:span text:style-name="T195">.</text:span></text:p>
      <text:soft-page-break/>
      <text:p text:style-name="P196"><text:span text:style-name="T197">Документы, необходимые для предоставления муниципальной услуги, могут быть поданы заявителями непосредственно в Администрацию, через МФЦ, через Единый портал.</text:span></text:p>
      <text:p text:style-name="P198"><text:span text:style-name="T199">2.2.2.</text:span><text:span text:style-name="T200"><text:s/>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201">-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202"><text:span text:style-name="T203">-<text:s/></text:span><text:span text:style-name="T204">Федеральная налоговая служба;</text:span></text:p>
      <text:p text:style-name="P205">-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206"/>
      <text:p text:style-name="P207">2.3. Описание результата предоставления муниципальной услуги</text:p>
      <text:p text:style-name="P208"/>
      <text:p text:style-name="P209">Результатами предоставления муниципальной услуги являются:</text:p>
      <text:p text:style-name="P210">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211">2) решение об отказе в предоставлении муниципальной услуги (по форме, согласно приложению № 3 к настоящему Административному регламенту).</text:p>
      <text:p text:style-name="P212"/>
      <text:p text:style-name="P213"><text:span text:style-name="T214">2.4. С</text:span><text:span text:style-name="T215">рок предоставления<text:s/></text:span><text:span text:style-name="T216">муниципальной</text:span><text:span text:style-name="T217"><text:s/>услуги, в том числе с учетом<text:s/></text:span><text:span text:style-name="T218"><text:line-break/>необходимости обращения в организации, участвующие в предоставлении<text:s/></text:span><text:span text:style-name="T219">муниципальной</text:span><text:span text:style-name="T220"><text:s/>услуги, срок приостановления предоставления<text:s/></text:span><text:span text:style-name="T221">муниципальной</text:span><text:span text:style-name="T222"><text:s/>услуги <text:s/>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text:s/></text:span><text:span text:style-name="T223">муниципальной</text:span><text:span text:style-name="T224"><text:s/>услуги</text:span></text:p>
      <text:p text:style-name="P225"/>
      <text:p text:style-name="P226">2.4.1. Срок предоставления муниципальной услуги не превышает 57 рабочих дней со дня регистрации заявления и документов, необходимых для предоставления муниципальной услуги.</text:p>
      <text:p text:style-name="P227">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МФЦ.</text:p>
      <text:p text:style-name="P228"/>
      <text:p text:style-name="P229">2.5. Нормативные правовые акты, регулирующие предоставление<text:s/><text:line-break/>муниципальной услуги</text:p>
      <text:p text:style-name="P230"/>
      <text:p text:style-name="P231"><text:span text:style-name="T232">Перечень нормативных правовых актов, регулирующих предоставление<text:s/></text:span><text:span text:style-name="T233">муниципальной</text:span><text:span text:style-name="T234"><text:s/>услуги, с указанием их реквизитов и источников официального опубликования размещен на официальном сайте Невьянского городского округа в сети «Интернет» по адресу: http://nevyansk66.ru и на Едином портале https://www.gosuslugi.ru/146727/1/info.</text:span></text:p>
      <text:p text:style-name="P235">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36"/>
      <text:p text:style-name="P237"><text:span text:style-name="T238">2.6.<text:s/></text:span><text:span text:style-name="T239">Исчерпывающий перечень документов, необходимых в соответствии<text:s/></text:span><text:span text:style-name="T240"><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41"/>
      <text:p text:style-name="P242"><text:span text:style-name="T243">2.6.1.<text:s/></text:span><text:span text:style-name="T244">Для предоставления<text:s/></text:span><text:span text:style-name="T245">муниципальной</text:span><text:span text:style-name="T246"><text:s/>услуги заявитель представляет<text:s/></text:span><text:span text:style-name="T247"><text:line-break/>в Администрацию либо в МФЦ</text:span><text:span text:style-name="T248">:</text:span></text:p>
      <text:p text:style-name="P249">1) заявление:</text:p>
      <text:p text:style-name="P250">- в форме документа на бумажном носителе по форме, согласно приложению № 1 к настоящему Административному регламенту;</text:p>
      <text:p text:style-name="P251">- в электронной форме (заполняется посредством внесения соответствующих сведений в интерактивную форму заявления);<text:s/></text:p>
      <text:p text:style-name="P252">2) документ, удостоверяющий личность заявителя (подлинник);</text:p>
      <text:p text:style-name="P253">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54">4) материалы, обосновывающие наличие оснований для обращения, предусмотренных пунктом 1.2.4 настоящего Административного регламента;</text:p>
      <text:p text:style-name="P255">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256">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text:s/></text:p>
      <text:soft-page-break/>
      <text:p text:style-name="P257">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58"><text:span text:style-name="T259">2.6.3.</text:span><text:span text:style-name="T260"> Документы, необходимые для предоставления муниципальной услуги, указанные в пункте 2.6.1 настоящего Административного регламента, представляются в Администрацию посредством личного обращения заявителя и(или) через МФЦ, 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span></text:p>
      <text:p text:style-name="P261"><text:span text:style-name="T262">При этом заявление и электронный образ каждого документа должны быть подписаны простой либо усиленной квалифицированной электронной подписью.</text:span></text:p>
      <text:p text:style-name="P263">2.6.4. Документы, представляемые в электронной форме, направляются в следующих форматах:</text:p>
      <text:p text:style-name="P264">а) xml - для документов, в отношении которых утверждены формы и требования по формированию электронных документов в виде файлов <text:s text:c="28"/>в формате xml;</text:p>
      <text:p text:style-name="P265">б) doc, docx, odt - для документов с текстовым содержанием, не включающим формулы;</text:p>
      <text:p text:style-name="P266">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67">г) zip, rar - для сжатых документов в один файл;</text:p>
      <text:p text:style-name="P268">д) sig - для открепленной усиленной квалифицированной электронной подписи.</text:p>
      <text:p text:style-name="P269">2.6.5. 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70">- «черно-белый» (при отсутствии в документе графических изображений и (или) цветного текста);</text:p>
      <text:p text:style-name="P271">- «оттенки серого» (при наличии в документе графических изображений, отличных от цветного графического изображения);</text:p>
      <text:p text:style-name="P272">- «цветной» или «режим полной цветопередачи» (при наличии в документе цветных графических изображений либо цветного текста).</text:p>
      <text:p text:style-name="P273"><text:s text:c="11"/>Количество файлов должно соответствовать количеству документов, каждый из которых содержит текстовую и (или) графическую информацию.</text:p>
      <text:p text:style-name="P274">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text:s/><text:soft-page-break/>представляемые в электронной форме, должны обеспечивать возможность идентифицировать документ и количество листов в документе.<text:s/></text:p>
      <text:p text:style-name="P275"/>
      <text:p text:style-name="P276"><text:span text:style-name="T277">2.7.<text:s/></text:span><text:span text:style-name="T278">Исчерпывающий перечень документов, необходимых в соответствии<text:s/></text:span><text:span text:style-name="T279"><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280"/>
      <text:p text:style-name="P281">2.7.1.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82">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283">2) выписка из ЕГРН на объект капитального строительства из Федеральной службы государственной регистрации, кадастра и картографии;</text:p>
      <text:p text:style-name="P284">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285">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286">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28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88"/>
      <text:p text:style-name="P289"><text:span text:style-name="T290">2.8. У</text:span><text:span text:style-name="T291">казание на запрет требовать от заявителя представления документов, информации или осуществления действий</text:span></text:p>
      <text:p text:style-name="P292"/>
      <text:p text:style-name="P293">2.8.1. При предоставлении муниципальной услуги запрещено требовать от заявителя (застройщика):</text:p>
      <text:p text:style-name="P29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95">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text:s/><text:soft-page-break/>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text:s text:c="12"/>2010 года № 210-ФЗ «Об организации предоставления государственных и муниципальных услуг» (далее – Федеральный закон № 210-ФЗ);</text:p>
      <text:p text:style-name="P296"><text:span text:style-name="T297">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298">части 1 статьи 9</text:span></text:a><text:span text:style-name="T299"><text:s/>Федерального закона № 210-ФЗ;</text:span></text:p>
      <text:p text:style-name="P300">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01">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02"><text:span text:style-name="T303">- изменение требований нормативных правовых актов, касающихся предоставления муниципальной услуги, после первоначальной подачи заявления о п</text:span><text:span text:style-name="T304">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305">;</text:span></text:p>
      <text:p text:style-name="P306"><text:span text:style-name="T307">‑ наличие ошибок в заявлении о п</text:span><text:span text:style-name="T308">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309">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10">-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11">- выявление документально подтвержденного факта (признаков) ошибочного или противоправного действия (бездействия) должностного лица Администраци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soft-page-break/>
      <text:p text:style-name="P312">В данном случае в письменном виде за подписью главы Администрации,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13">2.8.2. При предоставлении муниципальной услуги запрещается:</text:p>
      <text:p text:style-name="P314"><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Администрации в сети Интернет;</text:p>
      <text:p text:style-name="P315">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Администрации в сети Интернет.</text:p>
      <text:p text:style-name="P316"/>
      <text:p text:style-name="P317">2.9. Исчерпывающий перечень оснований для отказа в приеме документов, необходимых для предоставления муниципальной услуги</text:p>
      <text:p text:style-name="P318"/>
      <text:p text:style-name="P319">2.9.1. Основаниями для отказа в приеме документов, необходимых для предоставления муниципальной услуги, являются:</text:p>
      <text:p text:style-name="P320">1) <text:s text:c="2"/>предоставление документов, текст которых не поддается прочтению;</text:p>
      <text:p text:style-name="P321">2) предоставление документов лицом, не уполномоченным в установленном порядке на подачу документов;</text:p>
      <text:p text:style-name="P322">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23"><text:span text:style-name="T324">4) представление неполного комплекта документов, указанных в </text:span><text:a xlink:href="https://www.garant.ru/products/ipo/prime/doc/403158766/#2026" office:target-frame-name="_top" xlink:show="replace"><text:span text:style-name="T325">пункте 2.6</text:span></text:a><text:span text:style-name="T326">.1 Административного регламента, подлежащих обязательному представлению заявителем;</text:span></text:p>
      <text:p text:style-name="P327">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28">7) электронные документы не соответствуют требованиям к форматам их предоставления и (или) не читаются;</text:p>
      <text:p text:style-name="P329">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30">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soft-page-break/>
      <text:p text:style-name="P331">2.9.3. Отказ в приеме документов, указанных в пункте 2.6.1 настоящего Административного регламента, не препятствует повторному обращению заявителя в Администрацию либо в МФЦ.</text:p>
      <text:p text:style-name="P332"/>
      <text:p text:style-name="P333"><text:span text:style-name="T334">2.10.<text:s/></text:span><text:span text:style-name="T335">Исчерпывающий перечень оснований для приостановления или отказа<text:s/></text:span><text:span text:style-name="T336"><text:line-break/>в предоставлении</text:span><text:span text:style-name="T337"><text:s/>муниципальной</text:span><text:span text:style-name="T338"><text:s/>услуги.</text:span></text:p>
      <text:p text:style-name="P339"/>
      <text:p text:style-name="P340">2.10.1. Основания для приостановления предоставления муниципальной услуги отсутствуют.</text:p>
      <text:p text:style-name="P341">2.10.2. Основания для отказа в предоставлении муниципальной услуги:</text:p>
      <text:p text:style-name="P342">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343">2) сведения, указанные в заявлении, не подтверждены сведениями, полученными в рамках межведомственного взаимодействия;</text:p>
      <text:p text:style-name="P344">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p text:style-name="P345">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346">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347">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348">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49">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350">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text:s/><text:soft-page-break/>строительства в границах территорий исторических поселений федерального или регионального значения;</text:p>
      <text:p text:style-name="P351">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352"/>
      <text:p text:style-name="P353">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54"/>
      <text:p text:style-name="P355">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356"/>
      <text:p text:style-name="P357"><text:span text:style-name="T358">2.12.<text:s/></text:span><text:span text:style-name="T359">Порядок, размер и основания взимания государственной пошлины</text:span></text:p>
      <text:p text:style-name="P360">или иной платы, взимаемой за предоставление муниципальной услуги</text:p>
      <text:p text:style-name="P361"/>
      <text:p text:style-name="P362">Муниципальная услуга предоставляется без взимания государственной пошлины или иной платы.</text:p>
      <text:p text:style-name="P363"/>
      <text:p text:style-name="P364"><text:span text:style-name="T365">2.13. П</text:span><text:span text:style-name="T366">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p>
      <text:p text:style-name="P367"/>
      <text:p text:style-name="P368">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69"/>
      <text:p text:style-name="P370"><text:span text:style-name="T371">2.14.<text:s/></text:span><text:span text:style-name="T372">Максимальный срок ожидания в очереди при подаче запроса о предоставлении муниципальной услуги, услуги, предоставляемой организацией,<text:s/></text:span><text:span text:style-name="T373"><text:line-break/>участвующей в предоставлении муниципальной услуги,<text:s/></text:span><text:span text:style-name="T374"><text:line-break/>и при получении результата предоставления таких услуг</text:span></text:p>
      <text:p text:style-name="P375"/>
      <text:p text:style-name="P376"><text:span text:style-name="T377">Максимальный срок ожидания в очереди при подаче<text:s/></text:span><text:span text:style-name="T378">запроса о предоставлении муниципальной услуги</text:span><text:span text:style-name="T379"><text:s/>и при получении результата муниципальной услуги<text:s/></text:span><text:span text:style-name="T380">не должен превышать 15 минут</text:span><text:span text:style-name="T381">.</text:span></text:p>
      <text:soft-page-break/>
      <text:p text:style-name="P382"><text:span text:style-name="T383">При обращении заявителя в МФЦ срок ожидания в очереди при подаче запроса о предоставлении муниципальной услуги и при получении результата<text:s/></text:span><text:span text:style-name="T384">муниципальной</text:span><text:span text:style-name="T385"><text:s/>услуги также не должен превышать 15 минут.</text:span></text:p>
      <text:p text:style-name="P386"/>
      <text:p text:style-name="P387"><text:span text:style-name="T388">2.15. С</text:span><text:span text:style-name="T389">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390"/>
      <text:p text:style-name="P391"><text:span text:style-name="T392">2.15.1. Регистрация<text:s/></text:span><text:span text:style-name="T393">заявления</text:span><text:span text:style-name="T394"><text:s/>и иных документов, необходимых для предоставления муниципальной услуги, указанных в пункте 2.6.1 настоящего Административного регламента, осуществляется в день их поступления в Администрацию при обращении лично, через МФЦ.</text:span></text:p>
      <text:p text:style-name="P395"><text:span text:style-name="T396">2.15.2. В случае если заявление</text:span><text:span text:style-name="T397"><text:s/>и иные<text:s/></text:span><text:span text:style-name="T398">документы, необходимые для предоставления<text:s/></text:span><text:span text:style-name="T399">муниципальной</text:span><text:span text:style-name="T400"><text:s/>услуги, поданы в электронной форме, Администрация не позднее рабочего дня, следующего за днем подачи заявления<text:s/></text:span><text:span text:style-name="T401">и иных<text:s/></text:span><text:span text:style-name="T402">документов, необходимых для предоставления<text:s/></text:span><text:span text:style-name="T403">муниципальной</text:span><text:span text:style-name="T404"><text:s/>услу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Администрации.</text:span></text:p>
      <text:p text:style-name="P405"><text:span text:style-name="T406">2.15.3. Регистрация заявления и иных документов, необходимых для предоставления муниципальной услуги, осуществляется в порядке, предусмотренном в разделе<text:s/></text:span><text:span text:style-name="T407">III</text:span><text:span text:style-name="T408"><text:s/>настоящего Административного регламента.</text:span></text:p>
      <text:p text:style-name="P409"/>
      <text:p text:style-name="P410"><text:span text:style-name="T411">2.16. Т</text:span><text:span text:style-name="T412">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413"/>
      <text:p text:style-name="P414">В помещениях, в которых предоставляется муниципальная услуга, обеспечивается:</text:p>
      <text:p text:style-name="P415">1) соответствие санитарно-эпидемиологическим правилам и нормативам, правилам противопожарной безопасности;<text:s/></text:p>
      <text:p text:style-name="P416">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17">возможность беспрепятственного входа в объекты и выхода из них;</text:p>
      <text:soft-page-break/>
      <text:p text:style-name="P418"><text:span text:style-name="T419">возможность самостоятельного передвижения по территории объекта в целях доступа к месту предоставления<text:s/></text:span><text:span text:style-name="T420">муниципальной</text:span><text:span text:style-name="T421"><text:s/>услуги, в том числе с помощью работников объекта, предоставляющих<text:s/></text:span><text:span text:style-name="T422">муниципальные</text:span><text:span text:style-name="T423"><text:s/>услуги, ассистивных и вспомогательных технологий, а также сменного кресла-коляски;</text:span></text:p>
      <text:p text:style-name="P424">3) помещения должны иметь места для ожидания, информирования, приема заявителей.</text:p>
      <text:p text:style-name="P425">Места ожидания обеспечиваются стульями, кресельными секциями, скамьями (банкетками);</text:p>
      <text:p text:style-name="P426">4) помещения должны иметь туалет со свободным доступом к нему<text:s/><text:line-break/>в рабочее время;</text:p>
      <text:p text:style-name="P427">5) места информирования, предназначенные для ознакомления граждан<text:s/><text:line-break/>с информационными материалами, оборудуются:</text:p>
      <text:p text:style-name="P428">информационными стендами или информационными электронными терминалами;</text:p>
      <text:p text:style-name="P429">столами (стойками) с канцелярскими принадлежностями для оформления документов, стульями.</text:p>
      <text:p text:style-name="P430">На информационных стендах в помещениях, предназначенных для приема граждан, размещается информация, указанная в пункте 1.3.2 Административного регламента.</text:p>
      <text:p text:style-name="P431">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32"/>
      <text:p text:style-name="P433">2.17. Показатели доступности и качества предоставления муниципальной услуги</text:p>
      <text:p text:style-name="P434"/>
      <text:p text:style-name="P435">2.17.1. Показателями доступности муниципальной услуги являются:</text:p>
      <text:p text:style-name="P436">- количество взаимодействий со специалистом при предоставлении муниципальной услуги – не более двух;</text:p>
      <text:p text:style-name="P437">- продолжительность взаимодействия со специалистом при предоставлении муниципальной услуги – не более 15 минут;</text:p>
      <text:p text:style-name="P438">-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439">- транспортная доступность к местам предоставления муниципальной услуги;</text:p>
      <text:p text:style-name="P440">-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441">2.17.2. Показателями качества муниципальной услуги являются:</text:p>
      <text:p text:style-name="P442">- <text:s text:c="4"/>соблюдение сроков предоставления муниципальной услуги;</text:p>
      <text:soft-page-break/>
      <text:p text:style-name="P443">- отсутствие обоснованных жалоб граждан на предоставление муниципальной услуги.</text:p>
      <text:p text:style-name="P444"/>
      <text:p text:style-name="P445"><text:span text:style-name="T446">2.18. Иные требования, в том числе учитывающие особенности предоставления муниципальной услуги в МФЦ,<text:s/></text:span><text:span text:style-name="T447">особенности предоставления государственной<text:s/></text:span><text:span text:style-name="T448"><text:line-break/>услуги по экстерриториальному принципу</text:span><text:span text:style-name="T449"><text:s/>и особенности предоставления муниципальной услуги в электронной форме</text:span></text:p>
      <text:p text:style-name="P450"/>
      <text:p text:style-name="P451">2.18.1. Прием документов на предоставление услуги в МФЦ осуществляется на основании заключенного Соглашения о взаимодействии между Администрацией и МФЦ.</text:p>
      <text:p text:style-name="P452"><text:span text:style-name="T453">2.18.2.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454"><text:span text:style-name="T455">При этом заявителю необходимо иметь при себе документы, предусмотренные</text:span><text:span text:style-name="T456"><text:s/>пунктом 2.6.1 настоящего Административного регламента.</text:span></text:p>
      <text:p text:style-name="P457"><text:span text:style-name="T458">2.18.3. Для получения муниципальной услуги в электронном виде</text:span><text:span text:style-name="T459"><text:s/></text:span><text:span text:style-name="T460">заявителям предоставляется возможность направить заявление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чивает идентификацию заявителя.</text:span></text:p>
      <text:p text:style-name="P461">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462"><text:span text:style-name="T463">2.18.4. При предоставлении муниципальной услуги в электронной форме заявителю направляется:</text:span></text:p>
      <text:p text:style-name="P464">- уведомление о приеме и регистрации заявления и иных документов, необходимых для предоставления муниципальной услуги;</text:p>
      <text:p text:style-name="P465">- уведомление о начале процедуры предоставления муниципальной услуги;</text:p>
      <text:p text:style-name="P466">-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467">- уведомление о результатах рассмотрения документов, необходимых для предоставления муниципальной услуги;</text:p>
      <text:soft-page-break/>
      <text:p text:style-name="P468">-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469"/>
      <text:p text:style-name="P470"><text:span text:style-name="T471">III. Состав, последовательность и сроки выполнения административных процедур<text:s/></text:span><text:span text:style-name="T472">(действий)</text:span><text:span text:style-name="T473">, требования к порядку их выполнения, в том числе особенности выполнения административных процедур<text:s/></text:span><text:span text:style-name="T474">(действий)</text:span><text:span text:style-name="T475"><text:s/>в электронной форме,<text:s/></text:span><text:span text:style-name="T476"><text:line-break/>а также особенности выполнения административных процедур<text:s/></text:span><text:span text:style-name="T477">(действий)</text:span><text:span text:style-name="T478"><text:s/>в МФЦ</text:span></text:p>
      <text:p text:style-name="P479"/>
      <text:p text:style-name="P480">3.1. Исчерпывающий перечень административных процедур:</text:p>
      <text:p text:style-name="P481">1) п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text:p>
      <text:p text:style-name="P482"><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 запроса в органы (организации), участвующие в предоставлении муниципальной услуги;</text:p>
      <text:p text:style-name="P483"><text:span text:style-name="T484">3) рассмотрение документов и сведений, в том числе поступивших в порядке<text:s/></text:span><text:span text:style-name="T485">межведомственного взаимодействия</text:span><text:span text:style-name="T486">;</text:span></text:p>
      <text:p text:style-name="P487">4) организация и проведение публичных слушаний или общественных обсуждений;</text:p>
      <text:p text:style-name="P488"><text:span text:style-name="T489">5) п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490"><text:span text:style-name="T491">6) принятие решения о предоставлении муниципальной услуги;</text:span></text:p>
      <text:p text:style-name="P492"><text:span text:style-name="T493">7)<text:s/></text:span><text:span text:style-name="T494">выдача (направление) заявителю результата муниципальной услуги.</text:span></text:p>
      <text:p text:style-name="P495"><text:bookmark-end text:name="OLE_LINK69"/><text:bookmark-end text:name="OLE_LINK70"/><text:bookmark-end text:name="OLE_LINK71"/><text:bookmark-end text:name="OLE_LINK72"/><text:bookmark-end text:name="OLE_LINK73"/><text:bookmark-end text:name="OLE_LINK74"/></text:p>
      <text:p text:style-name="P496"><text:span text:style-name="T497">3.2. П</text:span><text:span text:style-name="T498">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pan></text:p>
      <text:p text:style-name="P499"/>
      <text:p text:style-name="P500"><text:span text:style-name="T501">3.2.1. Основанием для начала административной процедуры является обращение заявителя в Администрацию с заявлением<text:s/></text:span><text:span text:style-name="T502">о предоставлении<text:s/></text:span><text:span text:style-name="T503">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504">3.2.2. При получении заявления и документов, необходимых для предоставления муниципальной услуги, специалист Отдела, ответственный за прием и регистрацию заявлений о предоставлении муниципальных услуг:</text:p>
      <text:p text:style-name="P505">-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506"><text:span text:style-name="T507">-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508">пунктом 2.6.1</text:span></text:a><text:span text:style-name="T509"><text:s/>настоящего регламента;<text:s/></text:span><text:soft-page-break/><text:span text:style-name="T510">отсутствие оснований для отказа в приеме заявления и документов, указанных в подразделе 2.9 настоящего Административного регламента, после чего регистрирует заявление с представленными документами;</text:span></text:p>
      <text:p text:style-name="P511">-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512">3.2.3. Результатом исполнения административной процедуры является:</text:p>
      <text:p text:style-name="P513"><text:span text:style-name="T514">1) регистрация заявления<text:s/></text:span><text:span text:style-name="T515">о предоставлении<text:s/></text:span><text:span text:style-name="T516">разрешения на отклонение от предельных параметров разрешенного строительства;</text:span></text:p>
      <text:p text:style-name="P517">2) выдача заявителю копии заявления с отметкой о получении документов; <text:s/></text:p>
      <text:p text:style-name="P518"><text:span text:style-name="T519">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одразделом 2.9 настоящего Административного регламента.<text:s/></text:span></text:p>
      <text:p text:style-name="P520"/>
      <text:p text:style-name="P521"><text:span text:style-name="T522">3.3. Формирование и направление межведомственного запроса в органы (организации), участвующие в предоставлении муниципальной услуги</text:span></text:p>
      <text:p text:style-name="P523"/>
      <text:p text:style-name="P524"><text:span text:style-name="T525">3.3.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p>
      <text:p text:style-name="P526"><text:span text:style-name="T527">3.3.2. Специалист Отдела, ответственный за<text:s/></text:span><text:span text:style-name="T528">предоставление муниципальной услуги</text:span><text:span text:style-name="T529">,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530">-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531">- <text:s text:c="2"/>Федеральная налоговая служба;</text:p>
      <text:p text:style-name="P532">-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533"><text:span text:style-name="T534">3.3.3.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535">усиленной квалифицированной электронной подписью</text:span></text:a><text:span text:style-name="T536">.</text:span></text:p>
      <text:soft-page-break/>
      <text:p text:style-name="P537">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538"><text:span text:style-name="T539">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540">статьи 7.2</text:span></text:a><text:span text:style-name="T541"><text:s/>Федерального закона от 27.07.2010 № 210-ФЗ «Об организации предоставления государственных и муниципальных услуг».</text:span></text:p>
      <text:p text:style-name="P542">3.3.4.<text:s/><text:tab/>Документы и сведения, запрошенные в рамках межведомственного взаимодействия, поступают в Администрацию в срок не позднее двух рабочих дней<text:line-break/>с момента поступления межведомственного запроса.</text:p>
      <text:p text:style-name="P543">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544"/>
      <text:p text:style-name="P545"><text:span text:style-name="T546">3.4.<text:s/></text:span><text:span text:style-name="T547">Рассмотрение документов и сведений, в том числе поступивших в порядке<text:s/></text:span><text:span text:style-name="T548">межведомственного взаимодействия</text:span></text:p>
      <text:p text:style-name="P549"/>
      <text:p text:style-name="P550"><text:span text:style-name="T551">3.4.1. Основанием для начала административной процедуры является зарегистрированное в Администрации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p>
      <text:p text:style-name="P552">3.4.2. Комиссия по подготовке проекта правил землепользования и застройки Невьянского городского округа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553">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554">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555">3.4.3.<text:s/><text:tab/>Результатом административной процедуры является принятие решения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s/></text:p>
      <text:p text:style-name="P556"><text:span text:style-name="T557">Решение об отказе в предоставлении муниципальной услуги, подготовленное по форме согласно Приложению № 3 к настоящему Административному<text:s/></text:span><text:soft-page-break/><text:span text:style-name="T558">регламенту, направляется заявителю способом, определенным заявителем в заявлении.</text:span></text:p>
      <text:p text:style-name="P559">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560"/>
      <text:p text:style-name="P561"><text:span text:style-name="T562">3.5.<text:s/></text:span><text:span text:style-name="T563">Организация и проведение публичных слушаний или общественных обсуждений</text:span></text:p>
      <text:p text:style-name="P564"/>
      <text:p text:style-name="P565">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566">Специалист Отдела готовит проект постановления Главы Невьянского городского округа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67"><text:span text:style-name="T568">3.5.2. Общественные обсуждения или публичные слушания проводятся<text:s/></text:span><text:span text:style-name="T569">в порядке, определенном пунктом 5 статьи 5.1 Градостроительного кодекса Российской Федерации.</text:span></text:p>
      <text:p text:style-name="P570">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571">3.5.3. Результатом исполнения административной процедуры является:</text:p>
      <text:p text:style-name="P572">1) оформленный протокол общественных обсуждений или публичных слушаний;</text:p>
      <text:p text:style-name="P573">2) подготовка и опубликование заключения о результатах общественных обсуждений или публичных слушаний.</text:p>
      <text:p text:style-name="P574"/>
      <text:p text:style-name="P575"><text:span text:style-name="T576">3.6. П</text:span><text:span text:style-name="T577">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78"/>
      <text:p text:style-name="P579">3.6.1. Основанием для начала административной процедуры являются заключение о результатах общественных обсуждений или публичных слушаний.</text:p>
      <text:p text:style-name="P580">3.6.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text:s/><text:soft-page-break/>разрешения с указанием причин принятого решения и направляет указанные рекомендации Главе Администрации.</text:p>
      <text:p text:style-name="P581">3.6.3. Результатом заседания Комиссии является подготовка протокола с рекомендацией Главе Администрации:</text:p>
      <text:p text:style-name="P582">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83">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584"/>
      <text:p text:style-name="P585"><text:span text:style-name="T586">3.7. Принятие решения о предоставлении муниципальной услуги</text:span></text:p>
      <text:p text:style-name="P587"/>
      <text:p text:style-name="P588">3.7.1. Основанием для начала административной процедуры являются поступившие в адрес Главы рекомендации Комиссии.</text:p>
      <text:p text:style-name="P589">3.7.2. На основании рекомендаций Комиссии Глава Администрации в течение 7 дней со дня поступления рекомендаций в его адрес принимает решение в виде постановления Администрации Невьянского городского округ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590">3.7.3. Результатом исполнения административной процедуры является решение Главы в виде постановления Администрации: <text:s/></text:p>
      <text:p text:style-name="P591">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92">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93"/>
      <text:p text:style-name="P594"><text:span text:style-name="T595">3.8. В</text:span><text:span text:style-name="T596">ыдача (направление) заявителю результата муниципальной услуги</text:span></text:p>
      <text:p text:style-name="P597"/>
      <text:p text:style-name="P598"><text:span text:style-name="T599">3.8.1. Основанием для начала административной процедуры является решение Главы администрации о предоставлении муниципальной услуги либо об отказе в предоставлении муниципальной услуги.</text:span></text:p>
      <text:p text:style-name="P600">3.8.2. Результат предоставления муниципальной услуги направляется заявителю способом, определенным им в заявлении.</text:p>
      <text:p text:style-name="P601"><text:span text:style-name="T602">В случае поступления<text:s/></text:span><text:span text:style-name="T603">заявления<text:s/></text:span><text:span text:style-name="T604">о предоставлении<text:s/></text:span><text:span text:style-name="T605">разрешения на отклонение от предельных параметров разрешенного строительства</text:span><text:span text:style-name="T606"><text:s/>через МФЦ заявитель получает результат предоставления муниципальной услуги в данном учреждении.</text:span></text:p>
      <text:p text:style-name="P607"/>
      <text:p text:style-name="P608">3.9. Порядок выполнения административных процедур (действий) по предоставлению государственной услуги, выполняемых<text:s/><text:soft-page-break/>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609"/>
      <text:p text:style-name="P610"><text:span text:style-name="T611">3.9.1. Пр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text:s/></text:span><text:span text:style-name="T612">расписку в получении документов</text:span><text:span text:style-name="T613">.</text:span><text:span text:style-name="T614"><text:s/></text:span></text:p>
      <text:p text:style-name="P615">3.9.2. Передача курьером пакета документов из МФЦ в Администрацию осуществляется на основании заключенного соглашения между МФЦ<text:s/><text:line-break/>и Администрацией.</text:p>
      <text:p text:style-name="P616">3.9.3. Передача документа, являющегося результатом предоставления муниципальной услуги, из Администрации в МФЦ осуществляется в течение<text:s/><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617">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text:s/></text:p>
      <text:p text:style-name="P618">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Администрацию через МФЦ.</text:p>
      <text:p text:style-name="P619">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ей.</text:p>
      <text:p text:style-name="P620">3.9.6.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621"/>
      <text:p text:style-name="P622">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623"/>
      <text:soft-page-break/>
      <text:p text:style-name="P624"><text:span text:style-name="T625">3.10.1. Запись на прием в Администрацию для подачи запроса о предоставлении муниципальной услуги</text:span><text:span text:style-name="T626">.</text:span></text:p>
      <text:p text:style-name="P627"><text:span text:style-name="T628">В целях предоставления<text:s/></text:span><text:span text:style-name="T629">муниципальной</text:span><text:span text:style-name="T630"><text:s/>услуги осуществляется прием заявителей по предварительной записи.</text:span></text:p>
      <text:p text:style-name="P631">Запись на прием проводится посредством Единого портала государственных и муниципальных услуг (функций) при наличии такой возможности.</text:p>
      <text:p text:style-name="P632">Заявителю предоставляется возможность записи в любые свободные для приема дату и время в пределах установленного в Администрации графика приема заявителей.</text:p>
      <text:p text:style-name="P633">Администр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34"><text:span text:style-name="T635">3.10.2. Формирование запроса о предоставлении муниципальной услуги.</text:span></text:p>
      <text:p text:style-name="P636">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637">На Едином портале, официальном сайте размещаются образцы заполнения электронной формы запроса.</text:p>
      <text:p text:style-name="P638">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39">3. При формировании запроса заявителю обеспечивается:</text:p>
      <text:p text:style-name="P640">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641">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642">в) возможность печати на бумажном носителе копии электронной формы запроса;</text:p>
      <text:p text:style-name="P643">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44">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text:s/><text:soft-page-break/>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645">е) возможность вернуться на любой из этапов заполнения электронной формы запроса без потери ранее введенной информации;</text:p>
      <text:p text:style-name="P646">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647"><text:span text:style-name="T648">4. 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луги, направляются в<text:s/></text:span><text:span text:style-name="T649">Администрацию<text:s/></text:span><text:span text:style-name="T650">посредством Единого портала государственных и муниципальных услуг (функций), официального сайта.</text:span></text:p>
      <text:p text:style-name="P651"><text:span text:style-name="T652">3.10.3.<text:s/></text:span><text:span text:style-name="T653">Прием и регистрация Администрацией запроса о предоставлении муниципальной услуги и иных документов, необходимых для предоставления муниципальной услуги</text:span><text:span text:style-name="T654">.</text:span></text:p>
      <text:p text:style-name="P655"/>
      <text:p text:style-name="P656">1. Администрация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657">2. Срок регистрации запроса – 1 рабочий день.</text:p>
      <text:p text:style-name="P658">3. 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659">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660">1) при наличии хотя бы одного из указанных оснований специалист Отдела, ответственный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66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662"><text:span text:style-name="T663">4. Прием и регистрация запроса осуществляются специалистом Отдела, ответственным за прием и регистрацию.</text:span></text:p>
      <text:p text:style-name="P664">5. После регистрации запрос направляется специалисту Отдела, ответственному за предоставление муниципальной услуги.</text:p>
      <text:p text:style-name="P665"><text:span text:style-name="T666">6.<text:s/></text:span><text:span text:style-name="T667">После принятия запроса</text:span><text:span text:style-name="T668"><text:s/>заявителя специалистом Отдела, уполномоченным<text:s/></text:span><text:soft-page-break/><text:span text:style-name="T669">на предоставление муниципальной услуги, статус запроса заявителя в личном кабинете на Едином портале, официальном сайте обновляется до статуса «принято» (при наличии технической возможности).</text:span></text:p>
      <text:p text:style-name="P670"><text:span text:style-name="T671">3.10.4.<text:s/></text:span><text:span text:style-name="T67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673"/>
      <text:p text:style-name="P674">Государственная пошлина за предоставление муниципальной услуги не взимается.</text:p>
      <text:p text:style-name="P675"><text:span text:style-name="T676">3.10.5. Получение результата предоставления<text:s/></text:span><text:span text:style-name="T677">муниципальной</text:span><text:span text:style-name="T678"><text:s/>услуги.</text:span></text:p>
      <text:p text:style-name="P679"/>
      <text:p text:style-name="P680"><text:span text:style-name="T681">1. В качестве результата предоставления<text:s/></text:span><text:span text:style-name="T682">муниципальной</text:span><text:span text:style-name="T683"><text:s/>услуги заявитель по его выбору вправе получить<text:s/></text:span><text:span text:style-name="T684">разрешение на отклонение от предельных параметров разрешенного строительства, реконструкции объекта капитального строительства</text:span><text:span text:style-name="T685"><text:s/>на бумажном носителе.</text:span></text:p>
      <text:p text:style-name="P686"><text:span text:style-name="T687">2. Заявитель вправе получить результат предоставления<text:s/></text:span><text:span text:style-name="T688">муниципальной</text:span><text:span text:style-name="T689"><text:s/>услуги в форме электронного документа или документа на бумажном носителе в течение срока действия результата предоставления<text:s/></text:span><text:span text:style-name="T690">муниципальной</text:span><text:span text:style-name="T691"><text:s/>услуги.</text:span></text:p>
      <text:p text:style-name="P692">3.10.6. Получение сведений о ходе выполнения запроса.</text:p>
      <text:p text:style-name="P693"/>
      <text:p text:style-name="P694">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695">2. При предоставлении муниципальной услуги в электронной форме заявителю направляется:</text:p>
      <text:p text:style-name="P696">а) уведомление о записи на прием в Администрацию или МФЦ (описывается в случае необходимости дополнительно);</text:p>
      <text:p text:style-name="P697">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698">в) уведомление о начале процедуры предоставления муниципальной услуги (описывается в случае необходимости дополнительно);</text:p>
      <text:p text:style-name="P699">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700">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soft-page-break/>
      <text:p text:style-name="P701">е) уведомление о возможности получить результат предоставления муниципальной услуги (описывается в случае необходимости дополнительно).</text:p>
      <text:p text:style-name="P702">3.10.7. Осуществление оценки качества предоставления услуги.</text:p>
      <text:p text:style-name="P703"><text:span text:style-name="T704">Заявителям обеспечивается возможность оценить доступность и качество<text:s/></text:span><text:span text:style-name="T705">муниципальной</text:span><text:span text:style-name="T706"><text:s/>услуги на Едином портале.</text:span></text:p>
      <text:p text:style-name="P707"/>
      <text:p text:style-name="P708">3.11. Случаи и порядок предоставления муниципальной услуги в упреждающем (проактивном) режиме.</text:p>
      <text:p text:style-name="P709"/>
      <text:p text:style-name="P710"><text:span text:style-name="T711">Предоставление услуги в<text:s/></text:span><text:span text:style-name="T712">упреждающем (проактивном)<text:s/></text:span><text:span text:style-name="T713">режиме не предусмотрено.</text:span></text:p>
      <text:p text:style-name="P714"/>
      <text:p text:style-name="P715"/>
      <text:p text:style-name="P716"><text:span text:style-name="T717">3.12.</text:span><text:span text:style-name="T718"><text:s/> </text:span><text:span text:style-name="T719">П</text:span><text:span text:style-name="T720">орядок исправления допущенных опечаток и ошибок в выданных<text:s/></text:span><text:span text:style-name="T721"><text:line-break/>в результате предоставления муниципальной услуги документах</text:span></text:p>
      <text:p text:style-name="P722"/>
      <text:p text:style-name="P723">3.12.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Администрацию с заявлением об исправлении допущенных опечаток и ошибок в выданных в результате предоставления муниципальной услуги документах.</text:p>
      <text:p text:style-name="P724">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Администрацию заявления об исправлении опечаток и (или) ошибок в документах, выданных в результате предоставления муниципальной услуги.</text:p>
      <text:p text:style-name="P725">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726">1) лично (заявителем представляются оригиналы документов с опечатками и (или) ошибками, специалистом Администрации делаются копии этих документов);</text:p>
      <text:p text:style-name="P727">2) через организацию почтовой связи (заявителем направляются копии документов с опечатками и (или) ошибками).</text:p>
      <text:p text:style-name="P728"><text:span text:style-name="T729">3.12.4.</text:span><text:span text:style-name="T730"><text:s/></text:span><text:span text:style-name="T731">По результатам рассмотрения заявления об исправлении опечаток и (или) ошибок специалист Отдела,<text:s/></text:span><text:span text:style-name="T732">в должностные обязанности которого входит предоставление муниципальной услуги,</text:span><text:span text:style-name="T733"><text:s/>в течение 2 рабочих дней:</text:span></text:p>
      <text:p text:style-name="P734">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35">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text:s/><text:soft-page-break/>и (или) ошибок, допущенных в документах, выданных в результате предоставления муниципальной услуги.</text:p>
      <text:p text:style-name="P736">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Отдела в течение 3 рабочих дней.</text:p>
      <text:p text:style-name="P737">При исправлении опечаток и (или) ошибок, допущенных в документах, выданных в результате предоставления муниципальной услуги, не допускается:</text:p>
      <text:p text:style-name="P738">1) изменение содержания документов, являющихся результатом предоставления муниципальной услуги;</text:p>
      <text:p text:style-name="P739">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740">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741"><text:span text:style-name="T742">3.12.6. Максимальный срок исполнения процедуры составляет не более 5 рабочих дней со дня поступления в Администрацию</text:span><text:span text:style-name="T743"><text:s/></text:span><text:span text:style-name="T744">заявления об исправлении опечаток и (или) ошибок.</text:span></text:p>
      <text:p text:style-name="P745">3.12.7. Результатом процедуры является:</text:p>
      <text:p text:style-name="P746">1) исправленные документы, являющиеся результатом предоставления муниципальной услуги;</text:p>
      <text:p text:style-name="P747">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48"><text:span text:style-name="T749">3.12.8.<text:s/></text:span><text:span text:style-name="T750">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должностным лицом Администрации, уполномоченным на принятие решения о предоставлении либо об отказе в предоставлении<text:s/></text:span><text:span text:style-name="T751">муниципальной</text:span><text:span text:style-name="T752"><text:s/>услуги и направление заявителю</text:span><text:span text:style-name="T753">.</text:span></text:p>
      <text:p text:style-name="P754"/>
      <text:p text:style-name="P755"><text:span text:style-name="T756">I</text:span><text:span text:style-name="T757">V. Формы контроля за предоставлением муниципальной услуги</text:span></text:p>
      <text:p text:style-name="P758"/>
      <text:p text:style-name="P759"><text:span text:style-name="T76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span><text:span text:style-name="T761"><text:line-break/>к предоставлению муниципальной услуги, а также принятием ими решений</text:span></text:p>
      <text:p text:style-name="P762"/>
      <text:p text:style-name="P763"><text:span text:style-name="T764">4.1.1. Текущий контроль осуществляется<text:s/></text:span><text:span text:style-name="T765">руководителем Отдела архитектуры и заместителем главы Администрации по вопросам реализации инвестиционных проектов, строительству, архитектуре и управлению муниципальным имуществом</text:span><text:span text:style-name="T766"><text:s/>в соответствии с утвержденным Административным регламентом,<text:s/></text:span><text:span text:style-name="T767">а также путем проведения плановых и внеплановых проверок по соблюдению и исполнению положений настоящего регламента</text:span><text:span text:style-name="T768">.</text:span></text:p>
      <text:soft-page-break/>
      <text:p text:style-name="P769">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770">4.1.3. О случаях и причинах нарушения сроков, содержания административных процедур и действий специалисты Отдела немедленно информируют руководителя Отдела или лицо, его замещающее, а также принимают срочные меры по устранению нарушений.</text:p>
      <text:p text:style-name="P771"/>
      <text:p text:style-name="P772">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p>
      <text:p text:style-name="P773"/>
      <text:p text:style-name="P774">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775"><text:span text:style-name="T776">4.2.2.<text:s/></text:span><text:span text:style-name="T777">Контроль за полнотой и качеством предоставления муниципальной услуги включает в себя:</text:span></text:p>
      <text:p text:style-name="P778">- проведение проверок;</text:p>
      <text:p text:style-name="P779"><text:span text:style-name="T780">-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Администрации и ее должностных лиц, многофункционального центра предоставления государственных и муниципальных услуг и его сотрудников.</text:span></text:p>
      <text:p text:style-name="P781">Периодичность проведения проверок - один раз в квартал.</text:p>
      <text:p text:style-name="P782">Результаты проверок оформляются в виде отчета.</text:p>
      <text:p text:style-name="P783"/>
      <text:p text:style-name="P784">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785"/>
      <text:p text:style-name="P786">МФЦ, работники МФЦ несут ответственность, установленную законодательством Российской Федерации:</text:p>
      <text:p text:style-name="P787">- за полноту передаваемых в Администрацию запросов о предоставлении муниципальной услуги и их соответствие передаваемым заявителем в МФЦ сведениям, иных документов, принятых от заявителя;</text:p>
      <text:soft-page-break/>
      <text:p text:style-name="P788">- за полноту и соответствие комплексному запросу передаваемых органу, предоставляющему государственную услугу,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789">- за своевременную передачу в Администрацию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text:p>
      <text:p text:style-name="P790">-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791">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792"/>
      <text:p text:style-name="P793"><text:span text:style-name="T794">4.4. О</text:span><text:span text:style-name="T795">тветственность должностных лиц органа, предоставляющего<text:s/></text:span><text:span text:style-name="T796"><text:line-break/>муниципальную услугу, за решения и действия (бездействие), принимаемые (осуществляемые) ими в ходе предоставления муниципальной услуги</text:span></text:p>
      <text:p text:style-name="P797"/>
      <text:p text:style-name="P798">Должностное лицо несет персональную ответственность за:</text:p>
      <text:p text:style-name="P799">- соблюдение установленного порядка приема документов;</text:p>
      <text:p text:style-name="P800">- принятие надлежащих мер по полной и всесторонней проверке представленных документов;</text:p>
      <text:p text:style-name="P801">- соблюдение сроков рассмотрения документов, соблюдение порядка выдачи документов;</text:p>
      <text:p text:style-name="P802">- учет выданных документов;</text:p>
      <text:p text:style-name="P803">- своевременное формирование, ведение и надлежащее хранение документов.</text:p>
      <text:p text:style-name="P804">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805"/>
      <text:p text:style-name="P806">4.5. Положения, характеризующие требования к порядку и формам контроля за предоставлением муниципальной услуги, в том числе со стороны граждан,<text:s/><text:line-break/>их объединений и организаций</text:p>
      <text:p text:style-name="P807"/>
      <text:p text:style-name="P808">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 Свердловской области, а также положений настоящего Административного регламента.</text:p>
      <text:soft-page-break/>
      <text:p text:style-name="P809">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text:p>
      <text:p text:style-name="P810">Любое заинтересованное лицо может осуществлять контроль за полнотой<text:s/><text:line-break/>и качеством предоставления муниципальной услуги, обратившись к главе Администрации или лицу, его замещающему.</text:p>
      <text:p text:style-name="P811"/>
      <text:p text:style-name="P812"><text:span text:style-name="T813">V.<text:s/></text:span><text:span text:style-name="T814">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span></text:p>
      <text:p text:style-name="P815"/>
      <text:p text:style-name="P816"><text:span text:style-name="T817">5.1. И</text:span><text:span text:style-name="T818">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государственной услуги <text:s text:c="19"/>(далее – жалоба)</text:span></text:p>
      <text:p text:style-name="P819"/>
      <text:p text:style-name="P820">Заявитель вправе обжаловать решения и действия (бездействие), принятые в ходе предоставления муниципальной услуги Администрацией, ее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821"/>
      <text:p text:style-name="P822"><text:span text:style-name="T823">5.2. О</text:span><text:span text:style-name="T824">рганы государственной власти, организации и уполномоченные на<text:s/></text:span><text:span text:style-name="T825"><text:line-break/>рассмотрение жалобы лица, которым может быть направлена<text:s/></text:span><text:span text:style-name="T826"><text:line-break/>жалоба заявителя в досудебном (внесудебном) порядке</text:span></text:p>
      <text:p text:style-name="P827"/>
      <text:p text:style-name="P828"><text:span text:style-name="T829">5.2.1. Заявитель вправе обжаловать решения и действия (бездействие), принятые в ходе предоставления муниципальной услуги Администрацией, ее должностных лиц, а также решения и действия (бездействие) работников МФЦ в досудебном (внесудебном) порядке в случаях, предусмотренных статьей 11.1 Федерального закона от 27.07.2010 № 210-ФЗ.<text:s/></text:span></text:p>
      <text:p text:style-name="P830"/>
      <text:p text:style-name="P831"><text:span text:style-name="T832">5.3.<text:s/></text:span><text:span text:style-name="T833">Способы информирования заявителей о порядке подачи и рассмотрения жалобы,<text:s/></text:span><text:span text:style-name="T834"><text:line-break/>в том числе с использованием Единого портала</text:span></text:p>
      <text:p text:style-name="P835"/>
      <text:p text:style-name="P836">5.3.1. Администрация, МФЦ, а также учредитель МФЦ обеспечивают:</text:p>
      <text:p text:style-name="P837">1) информирование заявителей о порядке обжалования решений и действий (бездействия) Администрации, ее должностных лиц и специалистов Отдела, решений и действий (бездействия) МФЦ, его должностных лиц и работников посредством размещения информации:</text:p>
      <text:p text:style-name="P838">- <text:s text:c="2"/>на стендах в местах предоставления муниципальных услуг;</text:p>
      <text:p text:style-name="P839"><text:span text:style-name="T840">- на официальных сайтах Администрации, МФЦ (</text:span><text:a xlink:href="http://mfc66.ru/" office:target-frame-name="_top" xlink:show="replace"><text:span text:style-name="T841">http://mfc66.ru/</text:span></text:a><text:span text:style-name="T842">) и учредителя МФЦ (http://digital.midural.ru/);</text:span></text:p>
      <text:soft-page-break/>
      <text:p text:style-name="P843">- на Едином портале в разделе «Дополнительная информация» соответствующей муниципальной услуги;</text:p>
      <text:p text:style-name="P844">2) консультирование заявителей о порядке обжалования решений и действий (бездействия) Администрации, ее должностных лиц и специалистов Отдела, решений и действий (бездействия) МФЦ, его должностных лиц и работников, в том числе по телефону, электронной почте, при личном приеме.</text:p>
      <text:p text:style-name="P845"/>
      <text:p text:style-name="P846"><text:span text:style-name="T847">5.4.<text:s/></text:span><text:span text:style-name="T848">Перечень нормативных правовых актов, регулирующих порядок досудебного (внесудебного) обжалования решений и действий (бездействия) Администрации, а также ее должностных лиц</text:span></text:p>
      <text:p text:style-name="P849"/>
      <text:p text:style-name="P850">5.4.1. Порядок досудебного (внесудебного) обжалования решений и действий (бездействия) Администрации, ее должностных лиц и специалистов Отдела, а также решений и действий (бездействия) МФЦ, работников МФЦ регулируется:</text:p>
      <text:list text:style-name="LFO2" text:continue-numbering="true">
        <text:list-item>
          <text:p text:style-name="P851">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852">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853"><text:span text:style-name="T854">5.4.2. Полная информация о порядке подачи и рассмотрения жалобы<text:s/></text:span><text:span text:style-name="T855"><text:line-break/>на решения и действия (бездействие) Администрации, ее должностных лиц и специалистов Отдел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о адресу:<text:s/></text:span><text:a xlink:href="https://www.gosuslugi.ru/146727/1/info" office:target-frame-name="_top" xlink:show="replace"><text:span text:style-name="T856">https://www.gosuslugi.ru/146727/1/info</text:span></text:a><text:span text:style-name="T857">.</text:span></text:p>
      <text:p text:style-name="P858"/>
      <text:p text:style-name="P859"/>
      <text:p text:style-name="P860"/>
      <text:p text:style-name="P861"/>
      <text:soft-page-break/>
      <text:p text:style-name="P862"><text:span text:style-name="T863">Приложение № 1</text:span><text:span text:style-name="T864"><text:s/></text:span></text:p>
      <text:p text:style-name="P865">к Административному регламенту предоставления<text:s/></text:p>
      <text:p text:style-name="P866">муниципальной услуги «Предоставление<text:s/></text:p>
      <text:p text:style-name="P867">разрешения на отклонение от предельных<text:s/></text:p>
      <text:p text:style-name="P868">параметров разрешенного строительства,<text:s/></text:p>
      <text:p text:style-name="P869">реконструкции объекта капитального<text:s/></text:p>
      <text:p text:style-name="P870">строительства», утвержденному постановлением<text:s/></text:p>
      <text:p text:style-name="P871">от <text:s/>_______________ № ____________</text:p>
      <text:p text:style-name="P872"/>
      <text:p text:style-name="P873"><text:s/>________________________________________</text:p>
      <text:p text:style-name="P874">(правообладатель земельного участка: Ф.И.О. физического лица либо Ф.И.О. руководителя и наименование юридического лица,</text:p>
      <text:p text:style-name="P875">организационно-правовая форма)</text:p>
      <text:p text:style-name="P876"/>
      <text:p text:style-name="P877">_____________________________________________</text:p>
      <text:p text:style-name="P878">(паспортные данные физического лица: серия, номер, кем и когда выдан</text:p>
      <text:p text:style-name="P879"><text:span text:style-name="T880">либо ИНН юридического лица)</text:span><text:span text:style-name="T881"><text:s/>_____________________________________________</text:span></text:p>
      <text:p text:style-name="P882"/>
      <text:p text:style-name="P883">_____________________________________________</text:p>
      <text:p text:style-name="P884"><text:span text:style-name="T885">(почтовый адрес)</text:span></text:p>
      <text:p text:style-name="P886">_____________________________________________</text:p>
      <text:p text:style-name="P887">(Ф.И.О. представителя правообладателя</text:p>
      <text:p text:style-name="P888">с указанием даты, номера и иных реквизитов документа,</text:p>
      <text:p text:style-name="P889">подтверждающего полномочия лица на осуществление</text:p>
      <text:p text:style-name="P890">действий от имени правообладателя)</text:p>
      <text:p text:style-name="P891"/>
      <text:p text:style-name="P892">_____________________________________________</text:p>
      <text:p text:style-name="P893">(паспортные данные представителя: серия, номер, кем и когда выдан)</text:p>
      <text:p text:style-name="P894"/>
      <text:p text:style-name="P895">_____________________________________________</text:p>
      <text:p text:style-name="P896"/>
      <text:p text:style-name="P897">_____________________________________________</text:p>
      <text:p text:style-name="P898">(почтовый адрес представителя)</text:p>
      <text:p text:style-name="P899">_____________________________________________</text:p>
      <text:p text:style-name="P900"><text:span text:style-name="T901">(контактный телефон)</text:span></text:p>
      <text:p text:style-name="P902"/>
      <text:p text:style-name="P903">Заявление</text:p>
      <text:p text:style-name="P904">о предоставлении разрешения на отклонение от предельных параметров</text:p>
      <text:p text:style-name="P905">разрешенного строительства, реконструкции объекта капитального</text:p>
      <text:p text:style-name="P906">строительства</text:p>
      <text:p text:style-name="P907"/>
      <text:p text:style-name="P908">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909">____________________________________________________________________________</text:p>
      <text:p text:style-name="P910">____________________________________________________________________________</text:p>
      <text:p text:style-name="P911">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912"/>
      <text:p text:style-name="P913">в связи со строительством______________________________________________________</text:p>
      <text:p text:style-name="P914"><text:s text:c="47"/>(указывается наименование объекта капитального строительства)</text:p>
      <text:p text:style-name="P915"/>
      <text:p text:style-name="P916"><text:span text:style-name="T917">реконструкцией</text:span><text:span text:style-name="T918">__________________________________________________________ <text:s/></text:span><text:span text:style-name="T919"><text:s text:c="9"/></text:span></text:p>
      <text:p text:style-name="P920"><text:span text:style-name="T921"><text:s text:c="34"/>(указывается наименование объекта капитального строительства)</text:span></text:p>
      <text:p text:style-name="P922"/>
      <text:soft-page-break/>
      <text:p text:style-name="P923">Параметры планируемых к размещению объектов капитального строительства</text:p>
      <text:p text:style-name="P924">____________________________________________________________________________</text:p>
      <text:p text:style-name="P925">____________________________________________________________________________</text:p>
      <text:p text:style-name="P926">     </text:p>
      <text:p text:style-name="P927">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928">____________________________________________________________________________</text:p>
      <text:p text:style-name="P929">____________________________________________________________________________</text:p>
      <text:p text:style-name="P930">____________________________________________________________________________</text:p>
      <text:p text:style-name="P931">   </text:p>
      <text:p text:style-name="P932">К заявлению прилагаются следующие документы:</text:p>
      <text:p text:style-name="P933"><text:span text:style-name="T934">     <text:s text:c="2"/> </text:span><text:span text:style-name="T935">(</text:span><text:span text:style-name="T936">указывается перечень прилагаемых документов)</text:span></text:p>
      <text:p text:style-name="P937"/>
      <text:p text:style-name="P938"/>
      <text:p text:style-name="P939"/>
      <text:p text:style-name="P940"/>
      <text:p text:style-name="P941"/>
      <text:p text:style-name="P942">Результат предоставления муниципальной услуги, прошу предоставить:</text:p>
      <text:p text:style-name="P943"><text:s/>(указать способ получения результата предоставления муниципальной услуги)</text:p>
      <text:p text:style-name="P944"/>
      <text:p text:style-name="P945"/>
      <text:p text:style-name="P946"/>
      <text:p text:style-name="P947">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948"/>
      <text:p text:style-name="P949"/>
      <text:p text:style-name="P950">_____________    _______________    <text:s/>_______________________________________</text:p>
      <text:p text:style-name="P951"><text:s text:c="9"/>   (дата)        <text:s text:c="17"/>  (подпись)                 <text:s text:c="43"/>    (ФИО)</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Приложение № 2</text:p>
      <text:p text:style-name="P966">к Административному регламенту предоставления<text:s/></text:p>
      <text:p text:style-name="P967">муниципальной услуги «Предоставление<text:s/></text:p>
      <text:p text:style-name="P968">разрешения на отклонение от предельных<text:s/></text:p>
      <text:p text:style-name="P969">параметров разрешенного строительства,<text:s/></text:p>
      <text:p text:style-name="P970">реконструкции объекта капитального<text:s/></text:p>
      <text:p text:style-name="P971">строительства», утвержденному постановлением<text:s/></text:p>
      <text:p text:style-name="P972">от <text:s/>_______________ № ____________</text:p>
      <text:p text:style-name="P973"/>
      <text:p text:style-name="P974"/>
      <text:p text:style-name="P975"/>
      <text:p text:style-name="P976">О предоставлении разрешения на отклонение от предельных параметров</text:p>
      <text:p text:style-name="P977">разрешенного строительства, реконструкции объекта капитального строительства</text:p>
      <text:p text:style-name="P978">от ___________ № __________</text:p>
      <text:p text:style-name="P979">     </text:p>
      <text:p text:style-name="P980"/>
      <text:p text:style-name="P981">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982">    </text:p>
      <text:p text:style-name="P983">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984">(указывается адрес)</text:p>
      <text:p text:style-name="P985"><text:span text:style-name="T986">______________________________________________________________________.</text:span><text:span text:style-name="T987">(указывается наименование предельного параметра и показатель предоставляемого отклонения)</text:span></text:p>
      <text:p text:style-name="P988">2. Опубликовать настоящее постановление в «_________________________».</text:p>
      <text:p text:style-name="P989">3. Настоящее решение (постановление/распоряжение) вступает в силу после его официального опубликования.</text:p>
      <text:p text:style-name="P990">4. Контроль за исполнением настоящего постановления возложить на ______________________________________________________________________.</text:p>
      <text:p text:style-name="P991"/>
      <text:p text:style-name="P992">Должностное лицо (ФИО)                <text:s/> _______________________________________</text:p>
      <text:p text:style-name="P993">(подпись должностного лица органа,</text:p>
      <text:p text:style-name="P994">осуществляющего предоставление</text:p>
      <text:p text:style-name="P995">муниципальной услуги)</text:p>
      <text:soft-page-break/>
      <text:p text:style-name="P996"><text:span text:style-name="T997">Приложение № 3</text:span></text:p>
      <text:p text:style-name="P998">к Административному регламенту предоставления<text:s/></text:p>
      <text:p text:style-name="P999">муниципальной услуги «Предоставление<text:s/></text:p>
      <text:p text:style-name="P1000">разрешения на отклонение от предельных<text:s/></text:p>
      <text:p text:style-name="P1001">параметров разрешенного строительства,<text:s/></text:p>
      <text:p text:style-name="P1002">реконструкции объекта капитального<text:s/></text:p>
      <text:p text:style-name="P1003">строительства», утвержденному постановлением<text:s/></text:p>
      <text:p text:style-name="P1004">от <text:s/>_______________ № ____________</text:p>
      <text:p text:style-name="P1005"><text:span text:style-name="T1006"><text:line-break/></text:span></text:p>
      <text:p text:style-name="P1007">Об отказе в предоставлении разрешения на отклонение от предельных<text:s/></text:p>
      <text:p text:style-name="P1008">параметров разрешенного строительства, реконструкции<text:s/></text:p>
      <text:p text:style-name="P1009">объекта капитального строительства</text:p>
      <text:p text:style-name="P1010"/>
      <text:p text:style-name="P1011">от ___________ № __________</text:p>
      <text:p text:style-name="P1012"/>
      <text:p text:style-name="P1013"/>
      <text:p text:style-name="P1014">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1015">(Ф.И.О. физического лица, наименование юридического лица-заявителя,</text:p>
      <text:p text:style-name="P1016">______________________________________________________________________</text:p>
      <text:p text:style-name="P1017">дата направления заявления)</text:p>
      <text:p text:style-name="P1018">на основании___________________________________________________________</text:p>
      <text:p text:style-name="P1019">______________________________________________________________________</text:p>
      <text:p text:style-name="P1020"/>
      <text:p text:style-name="P1021">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022">______________________________________________________________________</text:p>
      <text:p text:style-name="P1023">       (указывается основание отказа в предоставлении разрешения)</text:p>
      <text:p text:style-name="P1024"> ______________________________________________________________________</text:p>
      <text:p text:style-name="P1025"/>
      <text:p text:style-name="P1026">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027"/>
      <text:p text:style-name="P1028">Должностное лицо (ФИО)        <text:s text:c="10"/>     ___________________________________</text:p>
      <text:p text:style-name="P1029">(подпись должностного лица органа, осуществляющего предоставление муниципальной услуги)</text:p>
      <text:p text:style-name="P1030"/>
      <text:p text:style-name="P1031"/>
      <text:p text:style-name="P1032"/>
      <text:p text:style-name="P1033"/>
      <text:p text:style-name="P1034"/>
      <text:soft-page-break/>
      <text:p text:style-name="P1035">Приложение № 4</text:p>
      <text:p text:style-name="P1036">к Административному регламенту предоставления<text:s/></text:p>
      <text:p text:style-name="P1037">муниципальной услуги «Предоставление<text:s/></text:p>
      <text:p text:style-name="P1038">разрешения на отклонение от предельных<text:s/></text:p>
      <text:p text:style-name="P1039">параметров разрешенного строительства,<text:s/></text:p>
      <text:p text:style-name="P1040">реконструкции объекта капитального<text:s/></text:p>
      <text:p text:style-name="P1041">строительства», утвержденному постановлением<text:s/></text:p>
      <text:p text:style-name="P1042">от <text:s/>_______________ № ____________</text:p>
      <text:p text:style-name="P1043"><text:line-break/></text:p>
      <text:p text:style-name="P1044"><text:span text:style-name="T1045"><text:s/></text:span><text:span text:style-name="T1046">(фамилия, имя, отчество, место жительства - для физических лиц; полное наименование, место нахождения, ИНН - для юридических лиц)</text:span></text:p>
      <text:p text:style-name="P1047"/>
      <text:p text:style-name="P1048"/>
      <text:p text:style-name="P1049">УВЕДОМЛЕНИЕ</text:p>
      <text:p text:style-name="P1050">об отказе в приеме документов, необходимых для<text:s/></text:p>
      <text:p text:style-name="P1051">предоставления муниципальной услуги</text:p>
      <text:p text:style-name="P1052">от _____________ № _________</text:p>
      <text:p text:style-name="P1053">    </text:p>
      <text:p text:style-name="P1054">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055"><text:s text:c="7"/>(Ф.И.О. физического лица, наименование юридического лица-заявителя,</text:p>
      <text:p text:style-name="P1056">______________________________________________________________________</text:p>
      <text:p text:style-name="P1057">дата направления заявления)</text:p>
      <text:p text:style-name="P1058"><text:span text:style-name="T1059">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span><text:span text:style-name="T1060">: __________________________________________________</text:span></text:p>
      <text:p text:style-name="P1061">   <text:s text:c="47"/> (указываются основания отказа в приеме документов, необходимых для</text:p>
      <text:p text:style-name="P1062">______________________________________________________________________</text:p>
      <text:p text:style-name="P1063">         предоставления муниципальной услуги)</text:p>
      <text:p text:style-name="P1064"/>
      <text:p text:style-name="P1065">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066">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067"/>
      <text:p text:style-name="P1068"/>
      <text:p text:style-name="P1069"><text:span text:style-name="T1070">Должностное лицо (ФИО)</text:span><text:span text:style-name="T1071">              <text:s text:c="5"/>______________________________________</text:span></text:p>
      <text:p text:style-name="P1072">(подпись должностного лица органа, осуществляющего предоставление муниципальной услуги)</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1" style:parent-style-name="Верхнийколонтитул" style:family="paragraph">
      <style:paragraph-properties fo:text-align="center"/>
    </style:style>
  </office:automatic-styles>
  <office:master-styles>
    <style:master-page style:name="MP0" style:page-layout-name="PL0">
      <style:header>
        <text:p text:style-name="P11"><text:page-number text:fixed="false">21</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Olga A. Korchagina</dc:creator>
    <meta:creation-date>2022-03-17T09:11:00Z</meta:creation-date>
    <dc:date>2022-09-27T11:51:00Z</dc:date>
    <meta:template xlink:href="Normal" xlink:type="simple"/>
    <meta:editing-cycles>137</meta:editing-cycles>
    <meta:editing-duration>PT308820S</meta:editing-duration>
    <meta:document-statistic meta:page-count="35" meta:paragraph-count="169" meta:word-count="12708" meta:character-count="84980" meta:row-count="603" meta:non-whitespace-character-count="72441"/>
  </office:meta>
</office:document-meta>
</file>