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495cm" fo:margin-left="0.009cm" fo:margin-top="0cm" fo:margin-bottom="0cm" table:align="left" style:writing-mode="lr-tb"/>
    </style:style>
    <style:style style:name="Таблица1.A" style:family="table-column">
      <style:table-column-properties style:column-width="1.236cm"/>
    </style:style>
    <style:style style:name="Таблица1.B" style:family="table-column">
      <style:table-column-properties style:column-width="4.374cm"/>
    </style:style>
    <style:style style:name="Таблица1.C" style:family="table-column">
      <style:table-column-properties style:column-width="14.882cm"/>
    </style:style>
    <style:style style:name="Таблица1.D" style:family="table-column">
      <style:table-column-properties style:column-width="6.00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Liberation Serif" fo:font-size="13pt" fo:language="ru" fo:country="RU" fo:font-weight="bold" style:letter-kerning="false" style:font-name-asian="Calibri1" style:font-size-asian="13pt" style:language-asian="en" style:country-asian="US" style:font-weight-asian="bold" style:font-size-complex="13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Liberation Serif" fo:font-size="13pt" fo:language="ru" fo:country="RU" style:letter-kerning="false" style:font-name-asian="Calibri1" style:font-size-asian="13pt" style:language-asian="en" style:country-asian="US" style:font-size-complex="13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Liberation Serif" fo:font-size="13pt" fo:language="ru" fo:country="RU" style:letter-kerning="false" style:font-name-asian="Calibri1" style:font-size-asian="13pt" style:language-asian="en" style:country-asian="US" style:font-size-complex="13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Liberation Serif" fo:font-size="13pt" style:letter-kerning="false" style:font-name-asian="Calibri1" style:font-size-asian="13pt" style:language-asian="en" style:country-asian="US" style:font-size-complex="13pt" style:language-complex="ar" style:country-complex="SA"/>
    </style:style>
    <style:style style:name="P5" style:family="paragraph" style:parent-style-name="Normal_20__28_Web_29_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page-number="auto"/>
      <style:text-properties style:font-name="Liberation Serif" fo:font-size="14pt" fo:font-weight="bold" style:font-size-asian="14pt" style:font-weight-asian="bold" style:font-size-complex="14pt"/>
    </style:style>
    <style:style style:name="P6" style:family="paragraph" style:parent-style-name="List_20_Paragraph" style:list-style-name="WWNum2">
      <style:paragraph-properties fo:margin-top="0cm" fo:margin-bottom="0cm" style:contextual-spacing="true" fo:line-height="100%" fo:text-align="start" style:justify-single-word="false" fo:orphans="2" fo:widows="2"/>
      <style:text-properties style:font-name="Liberation Serif" fo:font-size="13pt" fo:language="ru" fo:country="RU" style:letter-kerning="false" style:font-name-asian="Calibri1" style:font-size-asian="13pt" style:language-asian="en" style:country-asian="US" style:font-size-complex="13pt" style:language-complex="ar" style:country-complex="SA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officeooo:rsid="0016d2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План мероприятий по применению современных электронных сервисов АО «Почта России»<text:lin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№</text:p>
          </table:table-cell>
          <table:table-cell table:style-name="Таблица1.A1" office:value-type="string">
            <text:p text:style-name="P1">Название цифрового сервиса</text:p>
          </table:table-cell>
          <table:table-cell table:style-name="Таблица1.A1" office:value-type="string">
            <text:p text:style-name="P1">Описание <text:span text:style-name="T3">возможности </text:span>сервиса </text:p>
          </table:table-cell>
          <table:table-cell table:style-name="Таблица1.A1" office:value-type="string">
            <text:p text:style-name="P1">Срок направления информации о цифровых сервисах в адрес муниципальных образований </text:p>
          </table:table-cell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2">Мобильное приложение Почты России</text:p>
          </table:table-cell>
          <table:table-cell table:style-name="Таблица1.A1" office:value-type="string">
            <text:p text:style-name="P2">Приложении «Почты России» позволяет следующее:</text:p>
            <text:list xml:id="list1425522785" text:style-name="WWNum2">
              <text:list-item>
                <text:p text:style-name="P6">Отследить посылку</text:p>
              </text:list-item>
              <text:list-item>
                <text:p text:style-name="P6">Отправить посылку и электронное заказное письмо</text:p>
              </text:list-item>
              <text:list-item>
                <text:p text:style-name="P6">Найти отделение</text:p>
              </text:list-item>
              <text:list-item>
                <text:p text:style-name="P6">Купить товар, представленный на маркетплейс почты </text:p>
              </text:list-item>
              <text:list-item>
                <text:p text:style-name="P6">Узнать индекс отделения</text:p>
              </text:list-item>
              <text:list-item>
                <text:p text:style-name="P6">Оценить качество доставки и работу отделения</text:p>
              </text:list-item>
              <text:list-item>
                <text:p text:style-name="P6">Заказать отправку курьером</text:p>
              </text:list-item>
              <text:list-item>
                <text:p text:style-name="P6">Подписаться на газеты и журналы</text:p>
              </text:list-item>
              <text:list-item>
                <text:p text:style-name="P6">Отправить телеграмму</text:p>
              </text:list-item>
              <text:list-item>
                <text:p text:style-name="P6">Арендовать абонентский ящик</text:p>
              </text:list-item>
              <text:list-item>
                <text:p text:style-name="P6">Оплатить штрафы, ЖКУ и другие услуги</text:p>
              </text:list-item>
            </text:list>
          </table:table-cell>
          <table:table-cell table:style-name="Таблица1.A1" office:value-type="string">
            <text:p text:style-name="P2">До 30 сентября 2021 года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2">Простая электронная подпись </text:p>
          </table:table-cell>
          <table:table-cell table:style-name="Таблица1.A1" office:value-type="string">
            <text:p text:style-name="P3">Оформление простой электронной подписи избавит жителей от заполнения бумажных извещений при получении почтовых отправлений. Гражданину потребуется только назвать фамилию или трекинг-номер отправления, а затем код подтверждения, поступивший на телефон. </text:p>
          </table:table-cell>
          <table:table-cell table:style-name="Таблица1.A1" office:value-type="string">
            <text:p text:style-name="P2">До 30 сентября 2021 года</text:p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2">Предварительная запись в отделения <text:bookmark-start text:name="_GoBack"/>с<text:bookmark-end text:name="_GoBack"/>вязи</text:p>
          </table:table-cell>
          <table:table-cell table:style-name="Таблица1.A1" office:value-type="string">
            <text:p text:style-name="P4"><text:span text:style-name="T2">Сервис позволяет клиентам Почты России спланировать свой визит в отделение связи с наименьшими потерями времени, что существенно сказывается на качестве клиентского сервиса в целом, сокращении очередей в крупных городских почтовых офисах и более рационально организует весь производственный процесс. Оформить предварительную запись на почту можно как на портале Почты России </text:span><text:span text:style-name="T1">pochta</text:span><text:span text:style-name="T2">.</text:span><text:span text:style-name="T1">ru</text:span><text:span text:style-name="T2">, так и через мобильное приложение (в настоящее время сервис доступен в 79 </text:span><text:soft-page-break/><text:span text:style-name="T2">отделениях).</text:span></text:p>
          </table:table-cell>
          <table:table-cell table:style-name="Таблица1.A1" office:value-type="string">
            <text:p text:style-name="P2">До 31 октября 2021 года</text:p>
          </table:table-cell>
        </table:table-row>
        <table:table-row table:style-name="Таблица1.1">
          <table:table-cell table:style-name="Таблица1.A1" office:value-type="string">
            <text:p text:style-name="P2">4.</text:p>
          </table:table-cell>
          <table:table-cell table:style-name="Таблица1.A1" office:value-type="string">
            <text:p text:style-name="P2">Предоформленные и предоплаченные посылки</text:p>
          </table:table-cell>
          <table:table-cell table:style-name="Таблица1.A1" office:value-type="string">
            <text:p text:style-name="P3">Самостоятельное оформление посылки на сайте Почты России или в мобильном приложении занимает не более трех минут. Отправитель заполняет адресный бланк, получает уникальный номер отправления и при желании оплачивает его пересылку. Затем отправление нужно в течение 72 часов отнести в любое почтовое отделение.</text:p>
          </table:table-cell>
          <table:table-cell table:style-name="Таблица1.A1" office:value-type="string">
            <text:p text:style-name="P2">До 31 октября 2021 года</text:p>
          </table:table-cell>
        </table:table-row>
        <table:table-row table:style-name="Таблица1.1">
          <table:table-cell table:style-name="Таблица1.A1" office:value-type="string">
            <text:p text:style-name="P2">5.</text:p>
          </table:table-cell>
          <table:table-cell table:style-name="Таблица1.A1" office:value-type="string">
            <text:p text:style-name="P2">Электронная доверенность</text:p>
          </table:table-cell>
          <table:table-cell table:style-name="Таблица1.A1" office:value-type="string">
            <text:p text:style-name="P2">Раньше получить посылку за другого человека в отделениях Почты России можно было только по заранее оформленным бумажным доверенностям или заверенных нотариально. </text:p>
            <text:p text:style-name="P2">С июня 2021 года эта услуга работает бесплатно в электронном формате на сайте Почты России, а ее оформление занимает несколько минут. При этом сервис надежно защищает личные данные обоих пользователей.</text:p>
            <text:p text:style-name="P2">С помощью этой услуги получать посылки и письма может другой человек, которому клиент доверяет, если у него самого нет возможности прийти в почтовое отделение. </text:p>
            <text:p text:style-name="P3">Для оформления услуги необходимо авторизоваться в Личном кабинете на портале pochta.ru, указать мобильный номер телефона доверенного лица, выбрать срок действия электронной доверенности и ввести код из SMS. После этого доверенное лицо получит SMS-уведомление об оформленной электронной доверенности. Для получения почтовых отправлении доверенному лицу будет направлен код в SMS на тот номер мобильного телефона, который был указан в электронной доверенности, или оператор попросит его предъявить паспорт. </text:p>
          </table:table-cell>
          <table:table-cell table:style-name="Таблица1.A1" office:value-type="string">
            <text:p text:style-name="P2">До 30 ноября 2021 год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Первушина Анна Валентиновна</meta:initial-creator>
    <meta:editing-cycles>3</meta:editing-cycles>
    <meta:creation-date>2021-09-13T13:10:00</meta:creation-date>
    <dc:date>2021-09-13T18:17:50.238000000</dc:date>
    <meta:editing-duration>PT2M12S</meta:editing-duration>
    <meta:generator>LibreOffice/7.0.0.3$Windows_x86 LibreOffice_project/8061b3e9204bef6b321a21033174034a5e2ea88e</meta:generator>
    <meta:document-statistic meta:table-count="1" meta:image-count="0" meta:object-count="0" meta:page-count="2" meta:paragraph-count="39" meta:word-count="409" meta:character-count="2963" meta:non-whitespace-character-count="25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