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top="0.0416in" fo:margin-bottom="0.0694in" fo:line-height="100%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top="0.0416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Обычный" style:family="paragraph">
      <style:paragraph-properties fo:widows="0" fo:orphans="0" style:text-autospace="none" fo:margin-top="0.0416in" fo:line-height="100%"/>
      <style:text-properties style:font-name="Times New Roman" fo:color="#000000" fo:font-size="12pt" style:font-size-asian="12pt" style:font-size-complex="12pt"/>
    </style:style>
    <style:style style:name="P19" style:parent-style-name="Обычный" style:family="paragraph">
      <style:paragraph-properties fo:widows="0" fo:orphans="0" style:text-autospace="none" fo:margin-top="0.0416in" fo:line-height="100%"/>
      <style:text-properties style:font-name="Times New Roman" fo:color="#000000" fo:font-size="12pt" style:font-size-asian="12pt" style:font-size-complex="12pt"/>
    </style:style>
    <style:style style:name="P20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21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TableColumn23" style:family="table-column">
      <style:table-column-properties style:column-width="5.9048in" style:use-optimal-column-width="false"/>
    </style:style>
    <style:style style:name="Table22" style:family="table">
      <style:table-properties style:width="5.904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paragraph-properties fo:widows="0" fo:orphans="0" style:text-autospace="none" fo:text-align="justify" fo:margin-top="0.0833in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top="0.1111in" fo:margin-bottom="0.0416in" fo:line-height="100%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1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3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6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67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69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70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71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center" fo:margin-top="0.125in" fo:margin-bottom="0.208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3" style:parent-style-name="Обычный" style:family="paragraph">
      <style:paragraph-properties fo:widows="0" fo:orphans="0" style:text-autospace="none" fo:text-align="justify" fo:margin-top="0.1111in" fo:margin-bottom="0.0416in" fo:line-height="100%"/>
      <style:text-properties style:font-name="Times New Roman" fo:color="#000000" fo:font-size="12pt" style:font-size-asian="12pt" style:font-size-complex="12pt"/>
    </style:style>
    <style:style style:name="P174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justify" fo:margin-top="0.1944in" fo:margin-bottom="0.0416in" fo:line-height="100%"/>
      <style:text-properties style:font-name="Times New Roman" fo:color="#000000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justify" fo:margin-top="0.1944in" fo:margin-bottom="0.0833in" fo:line-height="100%"/>
      <style:text-properties style:font-name="Times New Roman" fo:color="#000000"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margin-top="0.0833in" fo:margin-bottom="0in" fo:line-height="100%"/>
      <style:text-properties style:font-name="Times New Roman" fo:color="#000000" fo:font-size="12pt" style:font-size-asian="12pt" style:font-size-complex="12pt"/>
    </style:style>
    <style:style style:name="TableColumn179" style:family="table-column">
      <style:table-column-properties style:column-width="3.543in" style:use-optimal-column-width="false"/>
    </style:style>
    <style:style style:name="TableColumn180" style:family="table-column">
      <style:table-column-properties style:column-width="0.393in" style:use-optimal-column-width="false"/>
    </style:style>
    <style:style style:name="TableColumn181" style:family="table-column">
      <style:table-column-properties style:column-width="1.968in" style:use-optimal-column-width="false"/>
    </style:style>
    <style:style style:name="Table178" style:family="table">
      <style:table-properties style:width="5.904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198" style:family="table-column">
      <style:table-column-properties style:column-width="3.543in" style:use-optimal-column-width="false"/>
    </style:style>
    <style:style style:name="TableColumn199" style:family="table-column">
      <style:table-column-properties style:column-width="0.393in" style:use-optimal-column-width="false"/>
    </style:style>
    <style:style style:name="TableColumn200" style:family="table-column">
      <style:table-column-properties style:column-width="1.968in" style:use-optimal-column-width="false"/>
    </style:style>
    <style:style style:name="Table197" style:family="table">
      <style:table-properties style:width="5.904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17" style:family="table-column">
      <style:table-column-properties style:column-width="3.543in" style:use-optimal-column-width="false"/>
    </style:style>
    <style:style style:name="TableColumn218" style:family="table-column">
      <style:table-column-properties style:column-width="0.393in" style:use-optimal-column-width="false"/>
    </style:style>
    <style:style style:name="TableColumn219" style:family="table-column">
      <style:table-column-properties style:column-width="1.968in" style:use-optimal-column-width="false"/>
    </style:style>
    <style:style style:name="Table216" style:family="table">
      <style:table-properties style:width="5.904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36" style:family="table-column">
      <style:table-column-properties style:column-width="3.543in" style:use-optimal-column-width="false"/>
    </style:style>
    <style:style style:name="TableColumn237" style:family="table-column">
      <style:table-column-properties style:column-width="0.393in" style:use-optimal-column-width="false"/>
    </style:style>
    <style:style style:name="TableColumn238" style:family="table-column">
      <style:table-column-properties style:column-width="1.968in" style:use-optimal-column-width="false"/>
    </style:style>
    <style:style style:name="Table235" style:family="table">
      <style:table-properties style:width="5.9041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5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55" style:family="table-column">
      <style:table-column-properties style:column-width="3.543in" style:use-optimal-column-width="false"/>
    </style:style>
    <style:style style:name="TableColumn256" style:family="table-column">
      <style:table-column-properties style:column-width="0.393in" style:use-optimal-column-width="false"/>
    </style:style>
    <style:style style:name="TableColumn257" style:family="table-column">
      <style:table-column-properties style:column-width="1.968in" style:use-optimal-column-width="false"/>
    </style:style>
    <style:style style:name="Table254" style:family="table">
      <style:table-properties style:width="5.904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74" style:family="table-column">
      <style:table-column-properties style:column-width="3.543in" style:use-optimal-column-width="false"/>
    </style:style>
    <style:style style:name="TableColumn275" style:family="table-column">
      <style:table-column-properties style:column-width="0.393in" style:use-optimal-column-width="false"/>
    </style:style>
    <style:style style:name="TableColumn276" style:family="table-column">
      <style:table-column-properties style:column-width="1.968in" style:use-optimal-column-width="false"/>
    </style:style>
    <style:style style:name="Table273" style:family="table">
      <style:table-properties style:width="5.9041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93" style:family="table-column">
      <style:table-column-properties style:column-width="3.543in" style:use-optimal-column-width="false"/>
    </style:style>
    <style:style style:name="TableColumn294" style:family="table-column">
      <style:table-column-properties style:column-width="0.393in" style:use-optimal-column-width="false"/>
    </style:style>
    <style:style style:name="TableColumn295" style:family="table-column">
      <style:table-column-properties style:column-width="1.968in" style:use-optimal-column-width="false"/>
    </style:style>
    <style:style style:name="Table292" style:family="table">
      <style:table-properties style:width="5.9041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8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312" style:family="table-column">
      <style:table-column-properties style:column-width="3.543in" style:use-optimal-column-width="false"/>
    </style:style>
    <style:style style:name="TableColumn313" style:family="table-column">
      <style:table-column-properties style:column-width="0.393in" style:use-optimal-column-width="false"/>
    </style:style>
    <style:style style:name="TableColumn314" style:family="table-column">
      <style:table-column-properties style:column-width="1.968in" style:use-optimal-column-width="false"/>
    </style:style>
    <style:style style:name="Table311" style:family="table">
      <style:table-properties style:width="5.904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7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Обычный" style:family="paragraph">
      <style:paragraph-properties fo:widows="0" fo:orphans="0" style:text-autospace="none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Обычный" style:family="paragraph">
      <style:paragraph-properties fo:widows="0" fo:orphans="0" style:text-autospace="none" fo:text-align="center" fo:margin-top="0.1388in" fo:margin-bottom="0.0416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Обычный" style:family="paragraph">
      <style:paragraph-properties fo:widows="0" fo:orphans="0" style:text-autospace="none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Обычный" style:family="paragraph">
      <style:paragraph-properties fo:widows="0" fo:orphans="0" style:text-autospace="none" fo:text-align="center" fo:margin-bottom="0in" fo:line-height="100%" fo:margin-left="0.1666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ПРОТОКОЛ № 1</text:p>
      <text:p text:style-name="P17">вскрытия конвертов с заявками на участие в открытом конкурсе по извещению №010321/0151261/01</text:p>
      <text:p text:style-name="P18">г. Невьянск</text:p>
      <text:p text:style-name="P19">01.04.2021</text:p>
      <text:p text:style-name="P20">1. Конкурсная комиссия КОМИТЕТ ПО УПРАВЛЕНИЮ<text:s/>МУНИЦИПАЛЬНЫМ ИМУЩЕСТВОМ АДМИНИСТРАЦИИ НЕВЬЯНСКОГО ГОРОДСКОГО ОКРУГА провела процедуру вскрытия конвертов с заявками на участие в конкурсе в 09:00 01.04.2021 года по адресу: г. Невьянск ул. Кирова, д.1.</text:p>
      <text:p text:style-name="P21">2. Вскрытие конвертов с заявками на участие в конкурсе проводилось комиссией, в следующем составе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Председатель комиссии<text:line-break/>1. Беляков Игорь Вячеславович</text:p>
          </table:table-cell>
        </table:table-row>
        <table:table-row table:style-name="TableRow27">
          <table:table-cell table:style-name="TableCell28">
            <text:p text:style-name="P29">Секретарь<text:line-break/>2. Конькова Оксана Владимировна</text:p>
          </table:table-cell>
        </table:table-row>
        <table:table-row table:style-name="TableRow30">
          <table:table-cell table:style-name="TableCell31">
            <text:p text:style-name="P32">Член комиссии<text:line-break/>3. Ланцова Ольга Ивановна</text:p>
          </table:table-cell>
        </table:table-row>
        <table:table-row table:style-name="TableRow33">
          <table:table-cell table:style-name="TableCell34">
            <text:p text:style-name="P35">Член комиссии<text:line-break/>4. Зиновьева Татьяна Ивановна</text:p>
          </table:table-cell>
        </table:table-row>
        <table:table-row table:style-name="TableRow36">
          <table:table-cell table:style-name="TableCell37">
            <text:p text:style-name="P38">Член комиссии<text:line-break/>5. Матвеева<text:s/>Ольга Геннадьевна</text:p>
          </table:table-cell>
        </table:table-row>
        <table:table-row table:style-name="TableRow39">
          <table:table-cell table:style-name="TableCell40">
            <text:p text:style-name="P41">Член комиссии<text:line-break/>6. Башкирова Юлия Геннадьевна</text:p>
          </table:table-cell>
        </table:table-row>
        <table:table-row table:style-name="TableRow42">
          <table:table-cell table:style-name="TableCell43">
            <text:p text:style-name="P44">Член комиссии<text:line-break/>7. Ветлугина Оксана Николаевна</text:p>
          </table:table-cell>
        </table:table-row>
        <table:table-row table:style-name="TableRow45">
          <table:table-cell table:style-name="TableCell46">
            <text:p text:style-name="P47">Член комиссии<text:line-break/>8. Хохрякова Ирина Андреевна</text:p>
          </table:table-cell>
        </table:table-row>
      </table:table>
      <text:p text:style-name="P48">Всего на заседании присутствовало 8 членов комиссии, что составило 100 % от общего количества членов комиссии. Кворум имеется, заседание правомочно.</text:p>
      <text:p text:style-name="P49"><text:span text:style-name="T50">3. Извещение о проведении настоящего конкурса было размещено на официальном сайте торгов<text:s/></text:span><text:a xlink:href="http://torgi.gov.ru" office:target-frame-name="_top" xlink:show="replace"><text:span text:style-name="Гиперссылка">http://torgi.gov.ru/</text:span></text:a><text:span text:style-name="T51"><text:s/>01.03.2021.</text:span></text:p>
      <text:p text:style-name="P52">Лот № 1</text:p>
      <text:p text:style-name="P53">4. Предмет торгов: Право заключения<text:s/>договора управления несколькими многоквартирными домами, расположенными по адресу РОССИЯ, Свердловская обл, Невьянск г, ул. Калинина, д. 10, д. 44</text:p>
      <text:p text:style-name="P54">4.1. На заседании комиссии по вскрытию конвертов с заявками на участие в конкурсе не присутствовали представители участников торгов.</text:p>
      <text:soft-page-break/>
      <text:p text:style-name="P55">4.2. На конкурс не было представлено ни одного конверта с заявкой на участие в конкурсе.</text:p>
      <text:p text:style-name="P56">4.3. Решение комиссии: открытый конкурс по отбору управляющей организации для управления многоквартирными домами признан не состоявшимся ввиду<text:s/>отсутствия заявок от претендентов на участие в конкурсе</text:p>
      <text:p text:style-name="P57">Лот № 2</text:p>
      <text:p text:style-name="P58">4. Предмет торгов: Право заключения договора управления многоквартирным домом, расположенным по адресу РОССИЯ, Свердловская обл, Невьянск г, ул. коллективная, 21</text:p>
      <text:p text:style-name="P59">4.1. На заседании комиссии по<text:s/>вскрытию конвертов с заявками на участие в конкурсе не присутствовали представители участников торгов.</text:p>
      <text:p text:style-name="P60">4.2. На конкурс не было представлено ни одного конверта с заявкой на участие в конкурсе.</text:p>
      <text:p text:style-name="P61">4.3. Решение комиссии: открытый конкурс по отбору управляющей<text:s/>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62">Лот № 3</text:p>
      <text:p text:style-name="P63">4. Предмет торгов: Право заключения договора управления многоквартирным домом, расположенным по адресу РОССИЯ, Свердловская обл, Невьянск г, ул. Крылова, 23А</text:p>
      <text:p text:style-name="P6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65">4.2. На конкурс не было представлено ни одного конверта с заявкой на участие в<text:s/>конкурсе.</text:p>
      <text:p text:style-name="P6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67">Лот № 4</text:p>
      <text:p text:style-name="P68">4. Предмет торгов: Право заключения договора управления многоквартирным домом, расположенным по адресу РОССИЯ, Свердловская обл, Невьянск г, ул. Комсомольская, 11</text:p>
      <text:p text:style-name="P6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70">4.2. На конкурс не было представлено ни одного конверта с заявкой на участие в конкурсе.</text:p>
      <text:p text:style-name="P7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soft-page-break/>
      <text:p text:style-name="P72">Лот № 5</text:p>
      <text:p text:style-name="P73">4. Предмет торгов: Право заключения договора управления многоквартирным домом, расположенным по адресу РОССИЯ, Свердловская обл, Невьянск г, ул. Л. Толстого, л. 1</text:p>
      <text:p text:style-name="P74">4.1. На заседании комиссии по вскрытию конвертов с<text:s/>заявками на участие в конкурсе не присутствовали представители участников торгов.</text:p>
      <text:p text:style-name="P75">4.2. На конкурс не было представлено ни одного конверта с заявкой на участие в конкурсе.</text:p>
      <text:p text:style-name="P7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77">Лот № 6</text:p>
      <text:p text:style-name="P78">4. Предмет торгов: Право заключения договора управления многоквартирным домом, расположенным по адресу РОССИЯ, Свердловская обл, Невьянск г, ул. Ленина, д. 59</text:p>
      <text:p text:style-name="P7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80">4.2. На конкурс не было представлено ни одного конверта с заявкой на участие в конкурсе.</text:p>
      <text:p text:style-name="P8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82">Лот № 7</text:p>
      <text:p text:style-name="P83">4. Предмет торгов: Право заключения договора управления многоквартирным домом, расположенным по адресу РОССИЯ, Свердловская обл, Невьянск г, ул. Чапаева, д. 44</text:p>
      <text:p text:style-name="P8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85">4.2. На конкурс не было представлено ни одного конверта с заявкой на участие в конкурсе.</text:p>
      <text:p text:style-name="P8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87">Лот № 8</text:p>
      <text:p text:style-name="P88">4. Предмет торгов: Право заключения договора управления многоквартирным домом, расположенным по адресу РОССИЯ, Свердловская обл, Невьянск г, ул. Энгельса, д. 32</text:p>
      <text:soft-page-break/>
      <text:p text:style-name="P89">4.1. На заседании комиссии по вскрытию конвертов с заявками на участие в конкурсе<text:s/>не присутствовали представители участников торгов.</text:p>
      <text:p text:style-name="P90">4.2. На конкурс не было представлено ни одного конверта с заявкой на участие в конкурсе.</text:p>
      <text:p text:style-name="P9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92">Лот № 9</text:p>
      <text:p text:style-name="P93">4. Предмет торгов: Право заключения договора управления несколькими многоквартирными домами, расположенными по адресу РОССИЯ, Свердловская обл, Невьянский р-н, п. Шурала, ул. Гагарина, д. 7,9,10,10А,14</text:p>
      <text:p text:style-name="P9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95">4.2. На конкурс не было представлено ни одного конверта с заявкой на участие в конкурсе.</text:p>
      <text:p text:style-name="P96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97">Лот № 10</text:p>
      <text:p text:style-name="P98">4. Предмет торгов: Право заключения договора<text:s/>управления несколькими многоквартирными домами, расположенными по адресу РОССИЯ, Свердловская обл, Невьянский р-н, ст. Быньговская, ул. Привокзальная, д. 2, ул. Железнодорожная, д. 1</text:p>
      <text:p text:style-name="P99">4.1. На заседании комиссии по вскрытию конвертов с заявками на участие в<text:s/>конкурсе не присутствовали представители участников торгов.</text:p>
      <text:p text:style-name="P100">4.2. На конкурс не было представлено ни одного конверта с заявкой на участие в конкурсе.</text:p>
      <text:p text:style-name="P101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102">Лот № 11</text:p>
      <text:p text:style-name="P103">4. Предмет торгов: Право заключения договора управления несколькими многоквартирными домами, расположенными по адресу РОССИЯ, Свердловская обл, Невьянский<text:s/>р-н, г. Невьянск, ул. Железнодорожная, д. 1, к. Г, д. 2,д.1</text:p>
      <text:p text:style-name="P10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05">4.2. На конкурс не было представлено ни одного конверта с заявкой на участие в конкурсе.</text:p>
      <text:soft-page-break/>
      <text:p text:style-name="P106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107">Лот № 12</text:p>
      <text:p text:style-name="P108">4. Предмет торгов: Право заключения договора управления многоквартирным домом, расположенным по адресу РОССИЯ, Свердловская обл, Невьянский р-н, с. Аятское, ул. Советская, д. 3</text:p>
      <text:p text:style-name="P10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10">4.2. На конкурс не было представлено ни одного конверта с заявкой на участие в конкурсе.</text:p>
      <text:p text:style-name="P111">4.3. Решение комиссии: открытый конкурс по отбору управляющей организации для управления многоквартирным домом признан не состоявшимся<text:s/>ввиду отсутствия заявок от претендентов на участие в конкурсе</text:p>
      <text:p text:style-name="P112">Лот № 13</text:p>
      <text:p text:style-name="P113">4. Предмет торгов: Право заключения договора управления несколькими многоквартирными домами, расположенными по адресу РОССИЯ, Свердловская обл, с. Конево, ул. Горького, д. 11,12,13,15</text:p>
      <text:p text:style-name="P11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15">4.2. На конкурс не было представлено ни одного конверта с заявкой на участие в конкурсе.</text:p>
      <text:p text:style-name="P116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117">Лот № 14</text:p>
      <text:p text:style-name="P118">4. Предмет торгов: Право заключения договора управления многоквартирным домом,<text:s/>расположенным по адресу РОССИЯ, Свердловская обл, Невьянский р-н, п. Таватуй, ул. Железнодорожная, д. 1</text:p>
      <text:p text:style-name="P11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20">4.2. На конкурс не<text:s/>было представлено ни одного конверта с заявкой на участие в конкурсе.</text:p>
      <text:p text:style-name="P12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<text:s/>в конкурсе</text:p>
      <text:p text:style-name="P122">Лот № 15</text:p>
      <text:soft-page-break/>
      <text:p text:style-name="P123">4. Предмет торгов: Право заключения договора управления многоквартирным домом, расположенным по адресу РОССИЯ, Свердловская обл, Невьянский р-н, п. Ударник, д. 1</text:p>
      <text:p text:style-name="P12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25">4.2. На конкурс не было представлено ни одного конверта с заявкой на участие в конкурсе.</text:p>
      <text:p text:style-name="P12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27">Лот № 16</text:p>
      <text:p text:style-name="P128">4. Предмет торгов: Право заключения договора управления многоквартирным домом, расположенным по адресу РОССИЯ, Свердловская обл, Невьянский р-н, с. Быньги, ул. 1905 года, д. 20</text:p>
      <text:p text:style-name="P12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30">4.2. На конкурс не было представлено ни одного конверта с заявкой на участие в конкурсе.</text:p>
      <text:p text:style-name="P13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32">Лот № 17</text:p>
      <text:p text:style-name="P133">4. Предмет торгов: Право заключения договора управления несколькими многоквартирными домами, расположенными по адресу РОССИЯ, Свердловская обл, Невьянский р-н, п. Ребристый, ул. Зелена, д. 12 ул. Свердлова, д. 9</text:p>
      <text:p text:style-name="P13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35">4.2. На конкурс не было представлено ни одного конверта с заявкой на участие в конкурсе.</text:p>
      <text:p text:style-name="P136">4.3. Решение комиссии: открытый конкурс по отбору управляющей организации для управления многоквартирными домами признан не состоявшимся ввиду<text:s/>отсутствия заявок от претендентов на участие в конкурсе</text:p>
      <text:p text:style-name="P137">Лот № 18</text:p>
      <text:p text:style-name="P138">4. Предмет торгов: Право заключения договора управления многоквартирным домом, расположенным по адресу РОССИЯ, Свердловская обл, Невьянский р-н, п. Аять, ул. Химиков, д. 2</text:p>
      <text:p text:style-name="P139">4.1. На заседании<text:s/>комиссии по вскрытию конвертов с заявками на участие в конкурсе не присутствовали представители участников торгов.</text:p>
      <text:soft-page-break/>
      <text:p text:style-name="P140">4.2. На конкурс не было представлено ни одного конверта с заявкой на участие в конкурсе.</text:p>
      <text:p text:style-name="P14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42">Лот № 19</text:p>
      <text:p text:style-name="P143">4. Предмет торгов: Право заключения договора управления несколькими многоквартирными домами, расположенными по адресу РОССИЯ, Свердловская обл, Невьянск г, ул. Серова, д. 10,д.14, ул. Осипенко, д.9</text:p>
      <text:p text:style-name="P14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45">4.2. На конкурс не было представлено ни одного конверта с заявкой на участие в конкурсе.</text:p>
      <text:p text:style-name="P146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147">Лот № 20</text:p>
      <text:p text:style-name="P148">4. Предмет торгов: Право заключения договора управления многоквартирным домом, расположенным по адресу РОССИЯ, Свердловская обл, Невьянск г, ул. Чкалова, д. 20</text:p>
      <text:p text:style-name="P149">4.1. На заседании комиссии по вскрытию конвертов с заявками на участие в конкурсе<text:s/>не присутствовали представители участников торгов.</text:p>
      <text:p text:style-name="P150">4.2. На конкурс не было представлено ни одного конверта с заявкой на участие в конкурсе.</text:p>
      <text:p text:style-name="P15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52">Лот № 21</text:p>
      <text:p text:style-name="P153">4. Предмет торгов: Право заключения договора управления многоквартирным домом, расположенным по адресу РОССИЯ, Свердловская обл, Невьянск г, ул. Дзержинского, д. 4</text:p>
      <text:p text:style-name="P15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55">4.2. На конкурс не было представлено ни одного конверта с заявкой на участие в конкурсе.</text:p>
      <text:p text:style-name="P15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soft-page-break/>
      <text:p text:style-name="P157">Лот № 22</text:p>
      <text:p text:style-name="P158">4. Предмет торгов: Право заключения договора управления многоквартирным домом, расположенным по адресу РОССИЯ, Свердловская обл, Невьянск г, ул. Дзержинского, д. 63/1</text:p>
      <text:p text:style-name="P15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60">4.2. На конкурс не было представлено ни одного конверта с заявкой на участие в конкурсе.</text:p>
      <text:p text:style-name="P161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62">Лот № 23</text:p>
      <text:p text:style-name="P163">4.<text:s/>Предмет торгов: Право заключения договора управления многоквартирным домом, расположенным по адресу РОССИЯ, Свердловская обл, Невьянский р-н, п. Забельный, ул. Набережная, д. 2В</text:p>
      <text:p text:style-name="P164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65">4.2. На конкурс не было представлено ни одного конверта с заявкой на участие в конкурсе.</text:p>
      <text:p text:style-name="P166">4.3. Решение комиссии: открытый конкурс по отбору управляющей организации для управления многоквартирным домом признан не состоявшимся ввиду отсутствия заявок от претендентов на участие в конкурсе</text:p>
      <text:p text:style-name="P167">Лот № 24</text:p>
      <text:p text:style-name="P168">4. Предмет торгов: Право заключения договора управления многоквартирным домом, расположенным по адресу РОССИЯ, Свердловская обл, Невьянский р-н, п. Середовина, ул. Промышленная, д. 21 ул. Молодежная, д. 2, д. 7, д. 8</text:p>
      <text:p text:style-name="P169">4.1. На заседании комиссии по вскрытию конвертов с заявками на участие в конкурсе не присутствовали представители участников торгов.</text:p>
      <text:p text:style-name="P170">4.2. На конкурс не было представлено ни одного конверта с заявкой на<text:s/>участие в конкурсе.</text:p>
      <text:p text:style-name="P171">4.3. Решение комиссии: открытый конкурс по отбору управляющей организации для управления многоквартирными домами признан не состоявшимся ввиду отсутствия заявок от претендентов на участие в конкурсе</text:p>
      <text:p text:style-name="P172">Лот № 25</text:p>
      <text:p text:style-name="P173">4. Предмет торгов: Право заключения договора управления многоквартирным домом, расположенным по адресу РОССИЯ, Свердловская обл, Невьянский р-н, д. Федьковка. ул. Свердлова, д. 24</text:p>
      <text:soft-page-break/>
      <text:p text:style-name="P174">4.1. На заседании комиссии по вскрытию конвертов с заявками на участие в конкурсе не присутствовали<text:s/>представители участников торгов.</text:p>
      <text:p text:style-name="P175">4.2. На конкурс не было представлено ни одного конверта с заявкой на участие в конкурсе.</text:p>
      <text:p text:style-name="P176">4.3. Решение комиссии: открытый конкурс по отбору управляющей организации для управления многоквартирным домом признан не состоявшимся<text:s/>ввиду отсутствия заявок от претендентов на участие в конкурсе</text:p>
      <text:p text:style-name="P177">Председатель комиссии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. Беляков Игорь Вячеславович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(подпись)</text:p>
          </table:table-cell>
        </table:table-row>
      </table:table>
      <text:p text:style-name="P196">Секретарь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2. Конькова Оксана Владимировн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(подпись)</text:p>
          </table:table-cell>
        </table:table-row>
      </table:table>
      <text:p text:style-name="P215">Член комиссии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3. Ланцова Ольга Ивановна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(подпись)</text:p>
          </table:table-cell>
        </table:table-row>
      </table:table>
      <text:p text:style-name="P234">Член<text:s/>комиссии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4. Зиновьева Татьяна Ивановн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(подпись)</text:p>
          </table:table-cell>
        </table:table-row>
      </table:table>
      <text:p text:style-name="P253">Член комиссии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5. Матвеева Ольга Геннадьевна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(подпись)</text:p>
          </table:table-cell>
        </table:table-row>
      </table:table>
      <text:p text:style-name="P272">Член комиссии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6. Башкирова Юлия Геннадьевн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(подпись)</text:p>
          </table:table-cell>
        </table:table-row>
      </table:table>
      <text:p text:style-name="P291">Член комиссии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7. Ветлугина Оксана Николаевна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(подпись)</text:p>
          </table:table-cell>
        </table:table-row>
      </table:table>
      <text:p text:style-name="P310">Член комиссии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8.<text:s/>Хохрякова Ирина Андреевна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(подпись)</text:p>
          </table:table-cell>
        </table:table-row>
      </table:table>
      <text:p text:style-name="Обычный"><text:bookmark-start text:name="last-page"/><text:bookmark-end text:name="last-pag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377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1.952in" style:use-optimal-column-width="false"/>
    </style:style>
    <style:style style:name="TableColumn4" style:family="table-column">
      <style:table-column-properties style:column-width="1.952in" style:use-optimal-column-width="false"/>
    </style:style>
    <style:style style:name="TableColumn5" style:family="table-column">
      <style:table-column-properties style:column-width="1.952in" style:use-optimal-column-width="false"/>
    </style:style>
    <style:style style:name="Table2" style:family="table">
      <style:table-properties style:width="5.856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Обычный" style:family="paragraph">
      <style:paragraph-properties fo:widows="0" fo:orphans="0" style:text-autospace="none" fo:text-align="end" fo:margin-bottom="0in" fo:line-height="100%"/>
    </style:style>
    <style:style style:name="T1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Дата формирования 01.04.2021 12:29</text:p>
            </table:table-cell>
            <table:table-cell table:style-name="TableCell9">
              <text:p text:style-name="P10">http://torgi.gov.ru</text:p>
            </table:table-cell>
            <table:table-cell table:style-name="TableCell11">
              <text:p text:style-name="P12"><text:span text:style-name="T13">Страница<text:s/></text:span><text:span text:style-name="T14"><text:page-number style:num-format="1" text:fixed="false">9</text:page-number></text:span><text:span text:style-name="T15"><text:s/>из<text:s/></text:span><text:span text:style-name="T16"><text:bookmark-ref text:ref-name="last-page" text:reference-format="page">9</text:bookmark-ref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sana V. Konkova</meta:initial-creator>
    <dc:creator>Oksana V. Konkova</dc:creator>
    <meta:creation-date>2021-04-02T03:18:00Z</meta:creation-date>
    <dc:date>2021-04-02T04:03:00Z</dc:date>
    <meta:print-date>2021-04-02T03:49:00Z</meta:print-date>
    <meta:template xlink:href="Normal" xlink:type="simple"/>
    <meta:editing-cycles>2</meta:editing-cycles>
    <meta:editing-duration>PT1740S</meta:editing-duration>
    <meta:document-statistic meta:page-count="9" meta:paragraph-count="33" meta:word-count="2511" meta:character-count="16791" meta:row-count="119" meta:non-whitespace-character-count="14313"/>
  </office:meta>
</office:document-meta>
</file>